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>
        <style:tab-stops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3937in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6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7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text:line-break/>SUTELKTINIO FINANSAVIMO ĮSTATYMO NR. XII-2690 23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23 straipsnio pakeitimas</text:span></text:p>
      <text:p text:style-name="P13"><text:span text:style-name="T14">Pripažinti netekusiu galios 23 straipsnio 5 punktą.</text:span></text:p>
      <text:p text:style-name="P15"/>
      <text:p text:style-name="P16"><text:span text:style-name="T17">2</text:span><text:span text:style-name="T18"><text:s/>straipsnis.<text:s/></text:span><text:span text:style-name="T19">Įstatymo įsigaliojimas</text:span></text:p>
      <text:p text:style-name="P20"><text:span text:style-name="T21">Šis įstatymas įsigalioja 2017 m. birželio 26 d.</text:span></text:p>
      <text:p text:style-name="P22"/>
      <text:p text:style-name="Normal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Normal">Respublikos Prezidentas</text:p>
      <text:p text:style-name="Normal"/>
      <text:p text:style-name="Normal">Teikia</text:p>
      <text:p text:style-name="Normal">Seimo nary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Patasiute</meta:initial-creator>
    <dc:creator>adlibuser</dc:creator>
    <meta:creation-date>2017-06-07T11:39:00Z</meta:creation-date>
    <dc:date>2017-06-07T11:39:00Z</dc:date>
    <meta:print-date>2017-06-06T10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74" meta:row-count="10" meta:non-whitespace-character-count="418"/>
  </office:meta>
</office:document-meta>
</file>