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4" style:parent-style-name="Normal" style:family="paragraph">
      <style:paragraph-properties fo:text-align="center" style:vertical-align="baseline"/>
      <style:text-properties fo:text-transform="uppercase" fo:font-size="6pt" style:font-size-asian="6pt" style:font-size-complex="6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22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3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39" style:parent-style-name="Normal" style:family="paragraph">
      <style:paragraph-properties style:vertical-align="baseline" fo:line-height="150%" fo:text-indent="0.5in"/>
      <style:text-properties fo:hyphenate="false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8" style:parent-style-name="Normal" style:family="paragraph">
      <style:paragraph-properties style:vertical-align="baseline" fo:line-height="150%" fo:text-indent="0.5in"/>
      <style:text-properties fo:hyphenate="false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vertical-align="baseline" fo:line-height="150%"/>
      <style:text-properties fo:font-style="italic" style:font-style-asian="italic" style:font-size-complex="12pt" fo:hyphenate="false"/>
    </style:style>
    <style:style style:name="P59" style:parent-style-name="Normal" style:family="paragraph">
      <style:paragraph-properties style:vertical-align="baseline" fo:line-height="150%"/>
      <style:text-properties fo:hyphenate="false"/>
    </style:style>
    <style:style style:name="P60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61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62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63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64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<text:s/>STASIO ŠEDBARO<text:s/>PASKYRIMO LIETUVOS RESPUBLIKOS<text:s/></text:p>
      <text:p text:style-name="P21">KONSTITUCINIO TEISMO TEISĖJU</text:p>
      <text:p text:style-name="P22"/>
      <text:p text:style-name="P23"><text:span text:style-name="T24">20</text:span><text:span text:style-name="T25">23</text:span><text:span text:style-name="T26"><text:s/>m. <text:s text:c="14"/>d. Nr.<text:s/></text:span></text:p>
      <text:p text:style-name="P27">Vilnius</text:p>
      <text:p text:style-name="P28"/>
      <text:section text:name="Sect1" text:style-name="S1">
        <text:p text:style-name="P29"/>
        <text:p text:style-name="P30"><text:span text:style-name="T31">Lietuvos Respublikos Seimas, vadovaudamasis Lietuvos Respublikos Konstitucijos 67 stra</text:span><text:span text:style-name="T32">ipsnio 10 punktu, 103 straipsnio pirmąja dalimi</text:span><text:span text:style-name="T33">, Lietuvos Respublikos Konstitucinio Teismo įstatymo 4 straipsnio 2 dalimi ir atsižvelgdamas į Lietuvos Respublikos<text:s/></text:span><text:span text:style-name="T34">Aukščiausiojo Teismo Baudžiamųjų bylų skyriaus pirmininkės, laikinai einančios Lietuvos Aukščiausiojo Teismo pirmininko pareigas, Gabrielės Juodkaitės-Granskienės 2022 m. gruodžio 14 d. teikimą Nr. (1.12)5T-342 „Dėl Lietuvos Respublikos Konstitucinio Teismo teisėjo kandidatūros“</text:span><text:span text:style-name="T35">,<text:s/></text:span><text:span text:style-name="T36">nutari</text:span><text:span text:style-name="T37">a:<text:s/>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skirti<text:s/></text:span><text:span text:style-name="T44">Stasį Šedbarą</text:span><text:span text:style-name="T45"><text:s/>Lietuvos Respublikos Konstitucinio<text:s/></text:span><text:span text:style-name="T46">Teismo teisėju devyneriems metams.</text:span></text:p>
        <text:p text:style-name="P47"/>
        <text:p text:style-name="P48"><text:span text:style-name="T49">2</text:span><text:span text:style-name="T50"><text:s/>straipsnis.</text:span></text:p>
        <text:p text:style-name="P51"><text:span text:style-name="T52">Šis nutarimas įsigalioja 202</text:span><text:span text:style-name="T53">3</text:span><text:span text:style-name="T54"><text:s/>m.<text:s/></text:span><text:span text:style-name="T55">kovo<text:s/></text:span><text:span text:style-name="T56">16</text:span><text:span text:style-name="T57"><text:s/>d.</text:span></text:p>
        <text:p text:style-name="P58"/>
        <text:p text:style-name="P59"/>
        <text:p text:style-name="P60">Seimo Pirmininkas</text:p>
        <text:p text:style-name="P61"/>
        <text:p text:style-name="P62"/>
        <text:p text:style-name="P63">Teikia<text:s/></text:p>
        <text:p text:style-name="P64">Seimo Pirmininkė <text:s/><text:tab/>Viktorija Čmilytė-Nielsen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in" svg:height="0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><text:span text:style-name="T7"><draw:frame draw:z-index="251661312" draw:id="id1" draw:style-name="a1" draw:name="Teksto laukas 2" text:anchor-type="paragraph" svg:x="0in" svg:y="0.0006in" svg:width="0in" svg:height="0in" style:rel-width="scale" style:rel-height="scale"><draw:text-box><text:p text:style-name="P8"><text:span text:style-name="T9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06-05T11:38:00Z</meta:creation-date>
    <dc:date>2023-06-05T11:38:00Z</dc:date>
    <meta:print-date>2021-05-03T04:5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9" meta:character-count="967" meta:row-count="29" meta:non-whitespace-character-count="856"/>
  </office:meta>
</office:document-meta>
</file>