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666in"/>
    </style:style>
    <style:style style:name="T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fo:language="en" fo:country="AU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AU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-0.3937in" fo:text-indent="0.3937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margin-left="-0.3937in" fo:text-indent="0.3937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left="-0.3937in" fo:text-indent="0.3937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left="-0.3937in" fo:text-indent="0.3937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-0.3937in" fo:text-indent="0.3937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font-size="10pt" style:font-size-asian="10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FF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1in"/>
      <style:text-properties style:font-size-complex="12pt" style:language-asian="lt" style:country-asian="LT"/>
    </style:style>
    <style:style style:name="TableColumn42" style:family="table-column">
      <style:table-column-properties style:column-width="2.2076in"/>
    </style:style>
    <style:style style:name="TableColumn43" style:family="table-column">
      <style:table-column-properties style:column-width="2.4368in"/>
    </style:style>
    <style:style style:name="TableColumn44" style:family="table-column">
      <style:table-column-properties style:column-width="2.0486in"/>
    </style:style>
    <style:style style:name="Table41" style:family="table">
      <style:table-properties style:width="6.6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19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 INŽINERINĖS INFRASTRUKTŪROS VYSTYMO PLANO VĖJO JĖGAINIŲ PARKO STATYBAI RENGIMO IR PLANAVIMO TIKSLŲ</text:span></text:p>
      <text:p text:style-name="P9"/>
      <text:p text:style-name="P10">2019 m. rugsėjo <text:s text:c="5"/>d. Nr. TS-</text:p>
      <text:p text:style-name="P11">Kupiškis</text:p>
      <text:p text:style-name="P12"/>
      <text:p text:style-name="P13"/>
      <text:p text:style-name="P14"><text:span text:style-name="T15">Vadovaudamasi Lietuvos Respublikos vietos savivaldos įstatymo 16 straipsnio 3 dalies 8 punktu, Lietuvos Respublikos teritorijų planavimo įstatymo 6 straipsnio 2 ir 3 dalimis,<text:s/></text:span><text:span text:style-name="T16">20 straipsnio</text:span><text:span text:style-name="T17"><text:s/></text:span><text:span text:style-name="T18">4 dalimi, 21 straipsnio 2 dalies 2 punktu, 30 straipsnio 1 dalies 2</text:span><text:span text:style-name="T19"><text:s/>punktu, 2 ir 8 dalimis,</text:span><text:span text:style-name="T20"><text:s/>Inžinerinės infrastruktūros vystymo (elektros, dujų ir naftos tiekimo tinklų) planų rengimo taisyklių, patvirtintų Lietuvos Respublikos energetikos ministro ir Lietuvos Respublikos aplinkos ministro 2011 m. sausio 24 d. įsakymu Nr.</text:span><text:span text:style-name="T21"><text:s/>1-10/D1-61 „Dėl Inžinerinės infrastruktūros vystymo (elektros, dujų ir naftos tiekimo tinklų) planų rengimo taisyklių patvirtinimo“, 10.2 papunkčiu, <text:s/>11 punktu, 16.2 papunkčiu ir atsižvelgdama į Kupiškio rajono savivaldybės administracijos direktoriaus <text:s text:c="2"/></text:span><text:span text:style-name="T22"><text:s text:c="9"/>2019 m. rugpjūčio 9 d. įsakymą Nr. ADV- 576 „Dėl pritarimo iniciatyvai rengti vietovės lygmens inžinerinės infrastruktūros vystymo planą“, Kupiškio rajono savivaldybės taryba n u s p r e n d ž i a:</text:span></text:p>
      <text:p text:style-name="P23"><text:span text:style-name="T24">1</text:span><text:span text:style-name="T25">. Leisti rengti vietovės lygmens specialiojo t</text:span><text:span text:style-name="T26">eritorijų planavimo dokumentą – inžinerinės infrastruktūros vystymo planą, numatant</text:span><text:span text:style-name="T27"><text:s/></text:span><text:span text:style-name="T28">vėjo jėgainių parko statybą</text:span><text:span text:style-name="T29"><text:s/></text:span><text:span text:style-name="T30">Kupiškio rajono savivaldybės Subačiaus, Rudilių, Šimonių, Lukonių ir Byčių kadastro vietovėse.</text:span></text:p>
      <text:p text:style-name="P31"><text:span text:style-name="T32">2</text:span><text:span text:style-name="T33">. Įpareigoti Kupiškio rajono savivaldybės administracijos direktorių organizuoti inžinerinės infrastruktūros vystymo plano rengimą.<text:s/></text:span></text:p>
      <text:p text:style-name="P34"><text:span text:style-name="T35">Šis sprendimas per vieną mėnesį gali būti skundžiamas Lietuvos administracinių ginčų komisijos Panevėžio apygardos skyriui<text:s/></text:span><text:span text:style-name="T36">Lietuvos Respublikos ikiteisminio administracinių ginčų nagrinėjimo tvarkos įstatymo nustatyta tvarka, Regionų apygardos administracinio teismo Panevėžio rūmams (Respublikos g. 62, Panevėžys) Lietuvos Respublikos administracinių bylų teisenos įstatymo nust</text:span><text:span text:style-name="T37">atyta tvarka.</text:span></text:p>
      <text:p text:style-name="P38">Savivaldybės mero pavaduotojas,</text:p>
      <text:p text:style-name="P39">laikinai einantis Savivaldybės mero pareiga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arengė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frastruktūros skyriaus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vyr. specialistas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ndrius Jurėna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Normal"><text:span text:style-name="T80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vydas_s</meta:initial-creator>
    <dc:creator>adlibuser</dc:creator>
    <meta:creation-date>2019-09-12T06:57:00Z</meta:creation-date>
    <dc:date>2019-09-12T06:57:00Z</dc:date>
    <meta:print-date>2019-09-12T05:39:00Z</meta:print-date>
    <meta:template xlink:href="Normal.dotm" xlink:type="simple"/>
    <meta:editing-cycles>2</meta:editing-cycles>
    <meta:editing-duration>PT0S</meta:editing-duration>
    <meta:user-defined meta:name="LabbisDVSAttachmentId">3e79de49-6da0-4996-bad8-0b981e95c4e7</meta:user-defined>
    <meta:document-statistic meta:page-count="2" meta:paragraph-count="18" meta:word-count="273" meta:character-count="2155" meta:row-count="73" meta:non-whitespace-character-count="1900"/>
  </office:meta>
</office:document-meta>
</file>