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;Times New Roman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text-indent="0.1291in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="Thorndale;Times New Roman" style:font-name-asian="HG Mincho Light J" style:font-weight-complex="bold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name="Thorndale;Times New Roman" style:font-name-asian="HG Mincho Light J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Thorndale;Times New Roman" style:font-name-asian="HG Mincho Light J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/>
      <style:text-properties style:font-name-asian="HG Mincho Light J" fo:color="#00B0F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center" fo:text-indent="1.2527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4" text:outline-level="2">ŠIAULIŲ MIESTO SAVIVALDYBĖS TARYBA</text:h>
      <text:p text:style-name="P5"/>
      <text:p text:style-name="P6">SPRENDIMAS</text:p>
      <text:p text:style-name="P7"><text:span text:style-name="T8">DĖL<text:s/></text:span><text:span text:style-name="T9">ŠIAULIŲ MIESTO SAVIVALDYBĖS TARYBOS 2024 M. BIRŽELIO 6 D. SPRENDIMO NR. T-215 „DĖL<text:s/></text:span><text:span text:style-name="T10">ŠIAULIŲ MIESTO KULTŪROS CENTRO „LAIPTŲ GALERIJA“<text:s/></text:span><text:span text:style-name="T11">TEIKIAMŲ ATLYGINTINŲ PASLAUGŲ SĄRAŠO PATVIRTINIMO“ PAKEITIMO</text:span></text:p>
      <text:p text:style-name="P12"/>
      <text:p text:style-name="P13">2025 m. <text:s text:c="28"/>d. Nr. T-</text:p>
      <text:p text:style-name="P14">Šiauliai</text:p>
      <text:p text:style-name="P15"/>
      <text:p text:style-name="P16"><text:span text:style-name="T17">Vadovaudamasi Lietuvos Respublikos vietos savivaldos įstatymo 15 straipsnio 2 dalies 29</text:span><text:span text:style-name="T18"> </text:span><text:span text:style-name="T19">punktu, 16 straipsnio 1<text:s/></text:span><text:span text:style-name="T20">dalimi</text:span><text:span text:style-name="T21"><text:s/>ir atsižvelgdama į<text:s/></text:span><text:span text:style-name="T22">Šiaulių miesto savivaldybės įgyvendinto projekto „Gyventojų kortelės integravimas į teikiamų paslaugų valdymą Jelgavos ir Šiaulių savivaldybėse“ (e-Card, LLI-152) rezultatus, Šiaulių miesto savivaldybės taryba<text:s/></text:span><text:span text:style-name="T23">nusprendžia</text:span><text:span text:style-name="T24">:</text:span></text:p>
      <text:p text:style-name="P25"><text:span text:style-name="T26">Pakeisti<text:s/></text:span><text:span text:style-name="T27">Šiaulių miesto kultūro</text:span><text:span text:style-name="T28">s centro „Laiptų galerija“ teikiamų atlygintinų paslaugų sąrašą,<text:s/></text:span><text:span text:style-name="T29">patvirtintą Šiaulių miesto savivaldybės tarybos 2024 m. birželio 6 d. sprendimo Nr. T-215 „D</text:span><text:span text:style-name="T30">ė</text:span><text:span text:style-name="T31">l<text:s/></text:span><text:span text:style-name="T32">Š</text:span><text:span text:style-name="T33">iauli</text:span><text:span text:style-name="T34">ų</text:span><text:span text:style-name="T35"><text:s/>miesto kultūros centro teikiam</text:span><text:span text:style-name="T36">ų</text:span><text:span text:style-name="T37"><text:s/>atlygintin</text:span><text:span text:style-name="T38">ų</text:span><text:span text:style-name="T39"><text:s/>paslaug</text:span><text:span text:style-name="T40">ų</text:span><text:span text:style-name="T41"><text:s/>s</text:span><text:span text:style-name="T42">ą</text:span><text:span text:style-name="T43">ra</text:span><text:span text:style-name="T44">š</text:span><text:span text:style-name="T45">o patvirtinimo“ 1 punktu, ir 5</text:span><text:span text:style-name="T46"><text:s/>išnašą išdėstyti taip:</text:span></text:p>
      <text:p text:style-name="P47"><text:span text:style-name="T48">„</text:span><text:span text:style-name="T49">5</text:span><text:span text:style-name="T50"><text:s/>Nuolaida taikoma Šiaulių miesto savivaldybėje <text:s/>gyvenamąją vietą deklaravusiam asmeniui, kuris pateikia fizinę plastikinę šiauliečio kortelę arba naudodamasis mobiliąja programėle „Šiauliai“ pateikia virtualiąją šiauliečio kortelę</text:span><text:span text:style-name="T51">.“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1-13T12:05:00Z</meta:creation-date>
    <dc:date>2025-01-13T12:05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167" meta:character-count="1233" meta:row-count="57" meta:non-whitespace-character-count="1085"/>
  </office:meta>
</office:document-meta>
</file>