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color="#000000"/>
    </style:style>
    <style:style style:name="P3" style:parent-style-name="Normal" style:family="paragraph">
      <style:paragraph-properties fo:text-align="center"/>
      <style:text-properties fo:font-weight="bold" style:font-weight-asian="bold" fo:text-transform="uppercase" fo:color="#000000"/>
    </style:style>
    <style:style style:name="P4" style:parent-style-name="Normal" style:family="paragraph">
      <style:paragraph-properties fo:text-align="center"/>
      <style:text-properties fo:font-weight="bold" style:font-weight-asian="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style:font-name-asian="Arial Unicode MS" fo:font-weight="bold" style:font-weight-asian="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border="0in solid #FFFFFF" fo:padding="0.4305in" style:shadow="#000000 0in 0in" fo:text-align="justify" fo:line-height="150%" fo:text-indent="0.5in"/>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fo:font-style="italic" style:font-style-asian="italic" style:font-style-complex="italic" fo:color="#000000" style:font-size-complex="12pt"/>
    </style:style>
    <style:style style:name="T27" style:parent-style-name="DefaultParagraphFont" style:family="text">
      <style:text-properties style:font-name-asian="Arial Unicode MS" fo:color="#000000" style:font-size-complex="12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style>
    <style:style style:name="P37" style:parent-style-name="Normal" style:family="paragraph">
      <style:paragraph-properties fo:border="0in solid #FFFFFF" fo:padding="0.4305in" style:shadow="#000000 0in 0in" fo:text-align="justify"/>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text-properties fo:font-weight="bold" style:font-weight-asian="bold" style:font-weight-complex="bold"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ext-properties style:font-weight-complex="bold" fo:color="#000000"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043in"/>
      <style:text-properties fo:color="#000000" style:font-size-complex="12pt" fo:background-color="#FFFFFF"/>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text-properties style:font-weight-complex="bold" fo:font-style="italic" style:font-style-asian="italic" fo:color="#000000"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style:font-weight-complex="bold" fo:color="#000000" style:font-size-complex="12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16in"/>
      <style:text-properties fo:color="#000000" style:font-size-complex="12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name-asian="Arial Unicode MS" style:font-style-complex="italic" fo:color="#000000" fo:letter-spacing="0.0416in" style:font-size-complex="12pt"/>
    </style:style>
    <style:style style:name="T93" style:parent-style-name="DefaultParagraphFont" style:family="text">
      <style:text-properties style:font-name-asian="Arial Unicode MS" style:font-style-complex="italic" fo:color="#000000" style:font-size-complex="12pt"/>
    </style:style>
    <style:style style:name="P94" style:parent-style-name="Normal" style:family="paragraph">
      <style:paragraph-properties fo:text-align="justify"/>
      <style:text-properties style:font-name-asian="Arial Unicode MS" style:font-style-complex="italic" fo:color="#000000"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97"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98" style:parent-style-name="DefaultParagraphFont" style:family="text">
      <style:text-properties style:font-name-asian="Arial Unicode MS" fo:font-weight="bold" style:font-weight-asian="bold" style:font-weight-complex="bold"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name-asian="Arial Unicode MS" style:font-weight-complex="bold"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tyle-complex="italic"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08" style:parent-style-name="DefaultParagraphFont" style:family="text">
      <style:text-properties style:font-name-asian="Arial Unicode MS" style:font-style-complex="italic" fo:color="#000000" style:font-size-complex="12pt"/>
    </style:style>
    <style:style style:name="T109" style:parent-style-name="DefaultParagraphFont" style:family="text">
      <style:text-properties style:font-name-asian="Arial Unicode MS" fo:font-weight="bold" style:font-weight-asian="bold" style:font-weight-complex="bold" fo:color="#000000"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fo:font-weight="bold" style:font-weight-asian="bold" style:font-weight-complex="bold" fo:color="#000000"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fo:language="en" fo:country="US"/>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fo:language="en" fo:country="U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name-asian="Arial Unicode MS" fo:font-weight="bold" style:font-weight-asian="bold" style:font-weight-complex="bold" fo:color="#000000" style:font-size-complex="12pt" fo:language="en" fo:country="US"/>
    </style:style>
    <style:style style:name="T125" style:parent-style-name="DefaultParagraphFont" style:family="text">
      <style:text-properties style:font-name-asian="Arial Unicode MS" fo:color="#000000" style:font-size-complex="12pt" fo:language="en" fo:country="US"/>
    </style:style>
    <style:style style:name="T126" style:parent-style-name="DefaultParagraphFont" style:family="text">
      <style:text-properties style:font-name-asian="Arial Unicode MS" fo:font-weight="bold" style:font-weight-asian="bold" style:font-weight-complex="bold" fo:color="#000000"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5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5in" fo:text-indent="-0.2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vertical-align="middle" fo:margin-left="0.5in" fo:text-indent="-0.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paragraph-properties style:vertical-align="middle" fo:margin-left="0.5in" fo:text-indent="-0.2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vertical-align="middle" fo:margin-left="0.5in" fo:text-indent="-0.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vertical-align="middle" fo:margin-left="0.5in" fo:text-indent="-0.2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25in">
        <style:tab-stops/>
      </style:paragraph-properties>
    </style:style>
    <style:style style:name="P156" style:parent-style-name="Normal" style:family="paragraph">
      <style:paragraph-properties fo:text-align="justify" fo:margin-left="0.25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margin-left="0.25in">
        <style:tab-stops/>
      </style:paragraph-properties>
    </style:style>
    <style:style style:name="T160" style:parent-style-name="DefaultParagraphFont" style:family="text">
      <style:text-properties fo:color="#000000" style:font-size-complex="12pt"/>
    </style:style>
    <style:style style:name="P161" style:parent-style-name="Normal" style:family="paragraph">
      <style:paragraph-properties fo:border="0in solid #FFFFFF" fo:padding="0.4305in" style:shadow="#000000 0in 0in" fo:text-align="justify" fo:text-indent="0.5in"/>
      <style:text-properties fo:color="#000000" style:font-size-complex="12pt"/>
    </style:style>
    <style:style style:name="P162" style:parent-style-name="Normal" style:family="paragraph">
      <style:paragraph-properties fo:border="0in solid #FFFFFF" fo:padding="0.4305in" style:shadow="#000000 0in 0in" fo:text-align="justify" fo:text-indent="0.5in"/>
      <style:text-properties fo:color="#000000"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paragraph-properties fo:text-align="justify"/>
      <style:text-properties fo:color="#000000" style:font-size-complex="12pt"/>
    </style:style>
    <style:style style:name="P165" style:parent-style-name="Normal" style:family="paragraph">
      <style:text-properties fo:color="#000000" style:font-size-complex="12pt"/>
    </style:style>
    <style:style style:name="P166" style:parent-style-name="Normal" style:family="paragraph">
      <style:text-properties fo:color="#000000" style:font-size-complex="12pt"/>
    </style:style>
    <style:style style:name="P167" style:parent-style-name="Normal" style:family="paragraph">
      <style:text-properties fo:color="#000000" style:font-size-complex="12pt"/>
    </style:style>
    <style:style style:name="P168" style:parent-style-name="Normal" style:family="paragraph">
      <style:text-properties fo:color="#000000" style:font-size-complex="12pt"/>
    </style:style>
    <style:style style:name="P169" style:parent-style-name="Normal" style:family="paragraph">
      <style:paragraph-properties fo:text-indent="-0.0076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indent="-0.0076in">
        <style:tab-stops>
          <style:tab-stop style:type="left" style:position="0.197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indent="-0.0076in">
        <style:tab-stops>
          <style:tab-stop style:type="left" style:position="0.1972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indent="-0.0076in">
        <style:tab-stops>
          <style:tab-stop style:type="left" style:position="0.1972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indent="-0.0076in">
        <style:tab-stops>
          <style:tab-stop style:type="left" style:position="0.1972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indent="-0.0076in">
        <style:tab-stops>
          <style:tab-stop style:type="left" style:position="0.1972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indent="-0.0076in">
        <style:tab-stops>
          <style:tab-stop style:type="left" style:position="0.1972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indent="-0.0076in">
        <style:tab-stops>
          <style:tab-stop style:type="left" style:position="0.1972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indent="-0.0076in">
        <style:tab-stops>
          <style:tab-stop style:type="left" style:position="0.1972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indent="-0.0076in">
        <style:tab-stops>
          <style:tab-stop style:type="left" style:position="0.295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indent="-0.0076in">
        <style:tab-stops>
          <style:tab-stop style:type="left" style:position="0.2958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indent="-0.0076in">
        <style:tab-stops>
          <style:tab-stop style:type="left" style:position="0.295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indent="-0.0076in">
        <style:tab-stops>
          <style:tab-stop style:type="left" style:position="0.2958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indent="-0.0076in">
        <style:tab-stops>
          <style:tab-stop style:type="left" style:position="0.295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indent="-0.0076in">
        <style:tab-stops>
          <style:tab-stop style:type="left" style:position="0.295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indent="-0.0076in">
        <style:tab-stops>
          <style:tab-stop style:type="left" style:position="0.295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indent="-0.0076in">
        <style:tab-stops>
          <style:tab-stop style:type="left" style:position="0.295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indent="-0.0076in">
        <style:tab-stops>
          <style:tab-stop style:type="left" style:position="0.2958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indent="-0.0076in">
        <style:tab-stops>
          <style:tab-stop style:type="left" style:position="0.295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indent="-0.0076in">
        <style:tab-stops>
          <style:tab-stop style:type="left" style:position="0.2958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indent="-0.0076in">
        <style:tab-stops>
          <style:tab-stop style:type="left" style:position="0.2958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indent="-0.0076in">
        <style:tab-stops>
          <style:tab-stop style:type="left" style:position="0.295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indent="-0.0076in">
        <style:tab-stops>
          <style:tab-stop style:type="left" style:position="0.295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indent="-0.0076in">
        <style:tab-stops>
          <style:tab-stop style:type="left" style:position="0.2958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indent="-0.0076in">
        <style:tab-stops>
          <style:tab-stop style:type="left" style:position="0.295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indent="-0.0076in">
        <style:tab-stops>
          <style:tab-stop style:type="left" style:position="0.295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indent="-0.0076in">
        <style:tab-stops>
          <style:tab-stop style:type="left" style:position="0.295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indent="-0.0076in">
        <style:tab-stops>
          <style:tab-stop style:type="left" style:position="0.2958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indent="-0.0076in">
        <style:tab-stops>
          <style:tab-stop style:type="left" style:position="0.2958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indent="-0.0076in">
        <style:tab-stops>
          <style:tab-stop style:type="left" style:position="0.2958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indent="-0.0076in">
        <style:tab-stops>
          <style:tab-stop style:type="left" style:position="0.295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indent="-0.0076in">
        <style:tab-stops>
          <style:tab-stop style:type="left" style:position="0.2958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indent="-0.0076in">
        <style:tab-stops>
          <style:tab-stop style:type="left" style:position="0.2958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indent="-0.0076in">
        <style:tab-stops>
          <style:tab-stop style:type="left" style:position="0.2958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indent="-0.0076in">
        <style:tab-stops>
          <style:tab-stop style:type="left" style:position="0.2958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indent="-0.0076in">
        <style:tab-stops>
          <style:tab-stop style:type="left" style:position="0.2958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indent="-0.0076in">
        <style:tab-stops>
          <style:tab-stop style:type="left" style:position="0.2958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indent="-0.0076in">
        <style:tab-stops>
          <style:tab-stop style:type="left" style:position="0.2958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indent="-0.0076in">
        <style:tab-stops>
          <style:tab-stop style:type="left" style:position="0.2958in"/>
        </style:tab-stops>
      </style:paragraph-properties>
    </style:style>
    <style:style style:name="T327" style:parent-style-name="DefaultParagraphFont" style:family="text">
      <style:text-properties fo:color="#000000" fo:font-size="11pt" style:font-size-asian="11pt" style:font-size-complex="12pt"/>
    </style:style>
    <style:style style:name="T328" style:parent-style-name="DefaultParagraphFont" style:family="text">
      <style:text-properties fo:color="#000000" fo:font-size="11pt" style:font-size-asian="11pt" style:font-size-complex="12pt"/>
    </style:style>
    <style:style style:name="T329" style:parent-style-name="DefaultParagraphFont" style:family="text">
      <style:text-properties fo:color="#000000" fo:font-size="11pt" style:font-size-asian="11pt" style:font-size-complex="12pt"/>
    </style:style>
    <style:style style:name="T330" style:parent-style-name="DefaultParagraphFont" style:family="text">
      <style:text-properties style:font-size-complex="11pt"/>
    </style:style>
    <style:style style:name="P331" style:parent-style-name="Normal" style:family="paragraph">
      <style:paragraph-properties fo:text-indent="-0.0076in">
        <style:tab-stops>
          <style:tab-stop style:type="left" style:position="0.2958in"/>
        </style:tab-stops>
      </style:paragraph-properties>
    </style:style>
  </office:automatic-styles>
  <office:body>
    <office:text text:use-soft-page-breaks="true">
      <text:p text:style-name="P1"><text:span text:style-name="T2">LIETUVOS RESPUBLIKOS SEIMAS</text:span></text:p>
      <text:p text:style-name="P3"/>
      <text:p text:style-name="P4"/>
      <text:p text:style-name="P5"><text:span text:style-name="T6">NUTARIMAS</text:span></text:p>
      <text:p text:style-name="P7"><text:span text:style-name="T8">DĖL LIETUVOS RESPUBLIKOS SEIMO LAIKINOSIOS TYRIMO KOMISIJOS<text:s/></text:span><text:span text:style-name="T9">d</text:span><text:span text:style-name="T10">ėl galimo neteisėto informacijos rinkimo apie asmenis ir panaudojimo, galimo neteisėto poveikio žvalgybos ir kitų teisėsaugos institucijų veiklai, GALIMO kišimosi į rinkimų procesus 2019 m LIETUVOS RESPUBLIKOS Prezidento rinkimų kampanijos metu, galimos neteisėtos paramos šiai rinkimų <text:s/>kampanijai, GALIMŲ pranešėjų teisių pažeidimų, galimos neteisėtos įtakos įvedant sankcijas Baltarusijos<text:s/></text:span></text:p>
      <text:p text:style-name="P11">Respublikai</text:p>
      <text:p text:style-name="P12">PARLAMENTINIO TYRIMO ATLIKIMO SUDARYMO</text:p>
      <text:p text:style-name="P13"/>
      <text:p text:style-name="P14"><text:span text:style-name="T15">2023</text:span><text:span text:style-name="T16"><text:s/>m.<text:s/></text:span><text:span text:style-name="T17">rugs</text:span><text:span text:style-name="T18">ėjo<text:s/></text:span><text:span text:style-name="T19">____</text:span><text:span text:style-name="T20"><text:s/>d. Nr.<text:s/></text:span></text:p>
      <text:p text:style-name="P21">Vilnius</text:p>
      <text:p text:style-name="P22"/>
      <text:p text:style-name="P23"/>
      <text:p text:style-name="P24"><text:span text:style-name="T25">Lietuvos Respublikos Seimas,<text:s/></text:span><text:span text:style-name="T26">vadovaudamasis</text:span><text:span text:style-name="T27"><text:s/>Lietuvos Respublikos Seimo statuto 71, 72, 73 straipsniais;</text:span></text:p>
      <text:p text:style-name="P28"><text:span text:style-name="T29">Būdamas giliai įsitikinęs,</text:span><text:span text:style-name="T30"><text:s/>kad žmogaus ir piliečio teisės, laisvės bei asmens saugumas, Konstitucinė valstybės santvarka yra svarbūs nacionalinio saugumo objektai;</text:span></text:p>
      <text:p text:style-name="P31"/>
      <text:soft-page-break/>
      <text:p text:style-name="P32"><text:span text:style-name="T33">Pabrėždamas<text:s/></text:span><text:span text:style-name="T34">tai, kad Lietuvos žvalgybos tarnybų veikla grindžiama<text:s/></text:span><text:span text:style-name="T35">teisėtumo, pagarbos žmogaus teisėms ir pagrindinėms laisvėms, visuomenės ir valstybės intereso viršenybės, atskaitomybės valstybės aukščiausiosioms vadovaujančioms institucijoms, kurios vadovauja nacionalinio saugumo užtikrinimui, politinio neutralumo ir kitais Lietuvos Respublikos Žvalgybos įstatyme numatytais principais;</text:span></text:p>
      <text:p text:style-name="P36"/>
      <text:p text:style-name="P37"><text:span text:style-name="T38">Pripažindamas,</text:span><text:span text:style-name="T39"><text:s/>kad <text:s/>žvalgybos metodų taikymas renkant ir panaudojant žvalgybinę informaciją turi užtikrinti pagrindines žmogaus teises ir laisves, o pasitikėjimas žvalgybos institucijų veikla neatsiejamas nuo žvalgybos tarnybos ir jų darbuotojų formuojamos ir puoselėjamos žvalgybos kultūros, kuri turi būti pagrįsta pagarba įstatymams ir pagrindinėms žmogaus teisėms;</text:span></text:p>
      <text:p text:style-name="P40"/>
      <text:p text:style-name="P41"><text:span text:style-name="T42">Primindamas,</text:span><text:span text:style-name="T43"><text:s/>kad pagrindinis žvalgybos institucijų veiklos tikslas – stiprinti Lietuvos Respublikos nacionalinį saugumą, renkant informaciją apie rizikos veiksnius, pavojus ir grėsmes, pateikiant ją nacionalinį saugumą užtikrinančioms institucijoms ir šalinant šiuos rizikos veiksnius, pavojus ir grėsmes, o tinkama žvalgybos institucijų kontrolė turi būti vykdoma griežtai laikantis Lietuvos Respublikos įstatymų ir turi būti naudojama tik tiek, kiek tai susijęs su viešuoju interesu ir žvalgybos institucijoms keliamų uždavinių įgyvendinimų ir jų veiklos teisėtumo užtikrinimu; <text:s/></text:span></text:p>
      <text:p text:style-name="P44"/>
      <text:p text:style-name="P45"><text:span text:style-name="T46">Įvertinęs</text:span><text:span text:style-name="T47"><text:s/>2019-04-25 Valstybės saugumo departamento pranešėjo (toliau tekste Pranešėjas) kreipimesi į Lietuvos Respublikos Seimo Nacionalinio saugumo ir gynybos komitetą<text:s/></text:span><text:span text:style-name="T48">apie tai, kad kai kurie Valstybės saugumo departamento pareigūnai galimai darė neteisėtą poveikį šalies vidaus politiniams (rinkimų) procesams, neteisėtai rinko informaciją apie kandidatus 2019 metų Prezidento rinkimuose ir galimai neteisėtai ją panaudojo, o taip pat galimai pažeidė žvalgybos institucijų veiklos teisėtumo ir politinio neutralumo principus;</text:span></text:p>
      <text:p text:style-name="P49"/>
      <text:soft-page-break/>
      <text:p text:style-name="P50"><text:span text:style-name="T51">Įvertinęs</text:span><text:span text:style-name="T52">, kad vėliau ši Pranešėjo pateikta informacija buvo patvirtinta žurnalistų atliktame ir viešojoje erdvėje paskelbtame žurnalistiniame tyrime,<text:s/></text:span><text:span text:style-name="T53">apie galimą neteisėtą informacijos rinkimą žvalgybos institucijų veikloje, rinkimų principų pažeidimus ir galima neskaidrų ir neteisėtą 2019 metų Lietuvos Respublikos Prezidento rinkimų kampanijos finansavimą, galimai neskaidrią ir neteisėtą įtaką stabdant sankcijų įvedimą Baltarusijai, Pranešėjo teisių apsaugos pažeidimus;</text:span></text:p>
      <text:p text:style-name="P54"/>
      <text:p text:style-name="P55"><text:span text:style-name="T56">Primindamas</text:span><text:span text:style-name="T57"><text:s/>tai, kad dėl Pranešėjo pateiktos informacijos Lietuvos Respublikos Generalinė prokuratūra ir Specialiųjų tyrimų tarnyba arba kita teisėsaugos institucija iki šiol įstatymų nustatyta tvarka nepriėmė sprendimo pradėti ikiteisminį tyrimą arba sprendimo atsisakyti pradėti tokį tyrimą, taip pat nepateikė duomenų apie kitokio teisės aktuose numatyto sprendimo priėmimą<text:s/></text:span><text:span text:style-name="T58">bei atsižvelgdamas</text:span><text:span text:style-name="T59"><text:s/>į tai, kad <text:s/>2023 m. gegužės 18 d. Lietuvos Respublikos Generalinė<text:s/></text:span><text:span text:style-name="T60">prokuratūra išreiškė oficialią viešą poziciją, kad 2019 metais pateiktas Pranešėjo kreipimasis dėl Valstybės departamento veiklos liko tinkamai neišnagrinėtas, o žvalgybos institucijų kontrolė nėra priskirta prokuratūros veiklos sričiai;</text:span></text:p>
      <text:p text:style-name="P61"/>
      <text:p text:style-name="P62"><text:span text:style-name="T63">Būdamas susirūpinęs</text:span><text:span text:style-name="T64">, kad <text:s/>Pranešėjas, pranešęs apie galimus</text:span><text:span text:style-name="T65"><text:s/>teisės pažeidimus, keliančius grėsmę viešajam interesui,</text:span><text:span text:style-name="T66"><text:s/>patyrė neigiamą poveikį,<text:s/></text:span><text:span text:style-name="T67">nebuvo tinkamai užtikrintos jo teisės ir teisinė apsauga, įstatymų nustatyta tvarka nebuvo užtikrinta <text:s/>pagalba ir tai <text:s/>lėmė vėlesnį jo atleidimą iš tarnybos Valstybės saugumo departamente;</text:span></text:p>
      <text:p text:style-name="P68"/>
      <text:p text:style-name="P69"><text:span text:style-name="T70">Būdamas įsitikinęs,</text:span><text:span text:style-name="T71"><text:s/>kad Pranešėjo pateiktos informacijos patikrinimas, vertinimas, atskleidimas ir su ja susijusių aplinkybių išsamus tyrimas turės didelę reikšmę užtikrinant nacionalinio saugumo interesus, žmogaus teisių apsaugą,<text:s/></text:span><text:span text:style-name="T72">rinkimų principus,</text:span><text:span text:style-name="T73"><text:s/>o taip pat keliant politikų ir pareigūnų konstitucinės atsakomybės klausimą, tobulinant žvalgybos institucijų veiklą ir Pranešėjų apsaugą;</text:span></text:p>
      <text:p text:style-name="P74"/>
      <text:p text:style-name="P75"><text:span text:style-name="T76">Pabrėždamas,</text:span><text:span text:style-name="T77"><text:s/>kad Lietuvos Respublikos Seimas, kaip įstatymų leidėjas, yra atsakingas už įstatymų, kuriais įkuriamos <text:s/>žvalgybos tarnybos, reglamentuojama jų veikla, nustatomos specialios galios ir veiklos apribojimai priėmimą taip pat tinkamą jų įgyvendinimą, taip pat privalo užtikrinti, kad žvalgybos veikla ir jos kontrolė neperžengtų teisinės sistemos ribų; <text:s/></text:span></text:p>
      <text:p text:style-name="P78"/>
      <text:p text:style-name="P79"><text:span text:style-name="T80">Siekdamas apsaugoti</text:span><text:span text:style-name="T81"><text:s/>viešąjį interesą, užtikrinti Lietuvos Respublikos piliečių ir kitų asmenų pagrindines teises ir laisves žvalgybos institucijų veikloje, visų pirma teisę į privataus gyvenimo neliečiamybę, taip pat užtikrinti piliečių teisę lygiomis teisėmis dalyvauti valdant savo šalį tiek tiesiogiai, tiek per demokratiškai išrinktus atstovus;</text:span></text:p>
      <text:p text:style-name="P82"/>
      <text:p text:style-name="P83"><text:span text:style-name="T84">Siekdamas</text:span><text:span text:style-name="T85"><text:s/>gauti išsamią, objektyvią informaciją ir turėdamas diskreciją sudaryti tokius Seimo struktūrinius padalinius, kuriems būtų pavedama atlikti tyrimą, kad būtų surinkta informacija apie tam tikrus valstybėje ir visuomenėje vykstančius procesus, apie padėtį įvairiose valstybės bei visuomenės gyvenimo srityse ir jose kylančias problemas, o būtent žmogaus teisių ir laisvių užtikrinimą žvalgybos veikloje, rinkimų pagrindinių principų, Pranešėjų apsaugos užtikrinimą ir galimą neteisėtą poveikį įvedant sankcijas Baltarusijos Respublikai;</text:span></text:p>
      <text:p text:style-name="P86"/>
      <text:p text:style-name="P87"><text:span text:style-name="T88">Vadovaudamasis tuo</text:span><text:span text:style-name="T89">, kad pagal Lietuvos Respublikos Konstituciją ir Lietuvos Respublikos Konstitucinio teismo suformuotą Konstitucinę doktriną <text:s/>Seimas, įgyvendindamas savo konstitucinius įgaliojimus, vykdo klasikines demokratinės teisinės valstybės parlamento funkcijas: be kita ko - vykdo vykdomosios valdžios ir kitų valstybės institucijų (šiuo atveju – žvalgybos, kriminalinės žvalgybos ir kitų teisėsaugos institucijų) parlamentinę kontrolę <text:s/>(2004 m. gegužės 13 d., 2006 m. balandžio 4 d., 2016 m. gruodžio 22 d., 2019 m. gegužės 16 d., 2020 m. birželio 12 d. Konstitucinio teismo nutarimai);<text:s/></text:span></text:p>
      <text:p text:style-name="P90"/>
      <text:p text:style-name="P91"><text:span text:style-name="T92">nutari</text:span><text:span text:style-name="T93">a:</text:span></text:p>
      <text:p text:style-name="P94"/>
      <text:p text:style-name="P95"><text:span text:style-name="T96">1</text:span><text:span text:style-name="T97"><text:s/></text:span><text:span text:style-name="T98">straipsnis.</text:span></text:p>
      <text:p text:style-name="P99"><text:span text:style-name="T100">Sudaryti Lietuvos Respublikos Seimo laikinąją tyrimo komisiją d</text:span><text:span text:style-name="T101">ėl galimo neteisėto informacijos rinkimo apie asmenis ir panaudojimo, galimo neteisėto poveikio žvalgybos ir kitų teisėsaugos institucijų veiklai, galimo kišimosi į rinkimų procesus 2019 m Lietuvos Respublikos Prezidento rinkimų kampanijos metu, galimos neteisėtos paramos šiai rinkimų <text:s/>kampanijai, galimų pranešėjų teisių pažeidimų, galimos neteisėtos įtakos įvedant sankcijas Baltarusijos Respublikai</text:span><text:span text:style-name="T102"><text:s/></text:span><text:span text:style-name="T103">(toliau – Komisija)</text:span><text:span text:style-name="T104">.</text:span></text:p>
      <text:p text:style-name="P105"/>
      <text:p text:style-name="P106"><text:span text:style-name="T107">2</text:span><text:span text:style-name="T108"><text:s/></text:span><text:span text:style-name="T109">straipsnis.</text:span></text:p>
      <text:p text:style-name="P110"><text:span text:style-name="T111">Komisiją sudaryti iš 12 Seimo narių, laikantis Seimo frakcijų proporcinio atstovavimo principo:</text:span></text:p>
      <text:p text:style-name="P112"/>
      <text:p text:style-name="P113"><text:span text:style-name="T114">3</text:span><text:span text:style-name="T115"><text:s/></text:span><text:span text:style-name="T116">straipsnis.</text:span></text:p>
      <text:p text:style-name="P117"><text:span text:style-name="T118">Paskirti Komisijos pirmininku Seimo nar</text:span><text:span text:style-name="T119">į/</text:span><text:span text:style-name="T120">-</text:span><text:span text:style-name="T121">ę</text:span></text:p>
      <text:p text:style-name="P122"/>
      <text:p text:style-name="P123"><text:span text:style-name="T124">4</text:span><text:span text:style-name="T125"><text:s/></text:span><text:span text:style-name="T126">straipsnis.</text:span></text:p>
      <text:p text:style-name="P127"><text:span text:style-name="T128">Įpareigoti Komisiją ištirti:</text:span></text:p>
      <text:p text:style-name="P129"><text:span text:style-name="T130">1</text:span><text:span text:style-name="T131">.</text:span><text:span text:style-name="T132"><text:tab/>Apie kokius kandidatus 2019 metų Prezidento rinkimuose (jų aplinką) ir kokią informaciją rinko Valstybės saugumo departamentas ir/arba jo pareigūnai (toliau tekste - VSD) 2018-2019 metais? Ar VSD gavo kandidatų 2019 m. Prezidento rinkimuose ir/arba jiems talkinusių asmenų prašymų <text:s/>surinkti informaciją apie juos dominusius asmenis, įvykius, procesus? Jei taip, kokią informaciją ir kam teikė VSD? <text:s/>Ar buvo vykdoma tokios informacijos rinkimo ir panaudojimo teisėtumo kontrolė? Kokia konkrečiai informacija buvo renkama, kas davė pavedimus ir kada, kaip ji buvo naudojama? Kada ir kam ši informacija buvo perduota, kas su ja buvo supažindintas ir kada?</text:span></text:p>
      <text:p text:style-name="P133"><text:span text:style-name="T134">2</text:span><text:span text:style-name="T135">.</text:span><text:span text:style-name="T136"><text:tab/>Ar 2018-2019 metais, Valstybės saugumo departamentas ir/arba atskiri jo pareigūnai rinko, informaciją apie asmenis, kuriuos nurodė Pranešėjas savo 2019-04-25 kreipimesi į Lietuvos Respublikos Seimo Nacionalinio saugumo ir gynybos komitetą (kreipimasis pridedamas). Kokia konkrečiai ir kokios apimties informacija buvo renkama, kas davė pavedimus ir kada, kokiomis aplinkybėmis ir kodėl šis sąrašas atsirado VSD, kaip surinkta informacija buvo naudojama, kada ir kam perduota, kas su ja buvo supažindintas ir kada? Iš kokių šaltinių informacija buvo renkama? Ar buvo vykdoma ir kaip tokios informacijos rinkimo ir panaudojimo ir saugojimo teisėtumo kontrolė?</text:span></text:p>
      <text:p text:style-name="P137"><text:span text:style-name="T138">3</text:span><text:span text:style-name="T139">.</text:span><text:span text:style-name="T140"><text:tab/>Ar 20</text:span><text:span text:style-name="T141">1</text:span><text:span text:style-name="T142">9 m. Prezidento rinkimuose kurio nors kandidato kampanijoje buvo panaudoti SEB banko klientų duomenys? Ar šio banko darbuotojams, vadovams, klientams buvo daromas poveikis remti konkrečius kandidatus? Jei taip, kas ir kokiu būdu tokį poveikį darė?</text:span></text:p>
      <text:p text:style-name="P143"><text:span text:style-name="T144">4</text:span><text:span text:style-name="T145">.</text:span><text:span text:style-name="T146"><text:tab/>Kokios buvo visų 2019 metų Prezidento rinkimų kampanijos kandidatų finansavimo išlaidos, lyginant su tuo metu viešojoje erdvėje paskelbtus rinkimų kampanijų monitoringo rezultatais? Kokių veiksmų ėmėsi Vyriausioji rinkimų komisija šią informaciją vertindama ir savo kompetencijos ribose užkardydama galimas neteisėtas veikas?</text:span></text:p>
      <text:p text:style-name="P147"><text:span text:style-name="T148">5</text:span><text:span text:style-name="T149">.</text:span><text:span text:style-name="T150"><text:tab/>Kokią įtaką 2019 metų Prezidento rinkimus laimėjusiam kandidatui (jo sprendimams) ir arba jo štabo nariams, patarėjams darė Baltarusijos trąšų verslu besiverčiantys asmenys? Koks buvo šių asmenų vadimuo Prezidento rinkimų kampanijoje?<text:s/></text:span></text:p>
      <text:p text:style-name="P151"><text:span text:style-name="T152">6</text:span><text:span text:style-name="T153">.</text:span><text:span text:style-name="T154"><text:tab/>Kokių konkrečių veiksmų ėmėsi Specialiųjų tyrimų tarnyba ir Generalinė prokuratūra gavusi Pranešėjo Nacionalinio saugumo ir gynybos komitetui pateiktą informaciją? Kokie sprendimai ir kada dėl šios informacijos buvo priimti? Jeigu sprendimai nebuvo priimti, dėl kokiu priežasčių?</text:span></text:p>
      <text:p text:style-name="P155"/>
      <text:p text:style-name="P156"><text:span text:style-name="T157">5</text:span><text:span text:style-name="T158"><text:s/>straipsnis.<text:s/></text:span></text:p>
      <text:p text:style-name="P159"><text:span text:style-name="T160">Parlamentinio tyrimo metu užtikrinti komisijos posėdžių, apklausų viešumą;</text:span></text:p>
      <text:p text:style-name="P161"/>
      <text:p text:style-name="P162">Pavesti Komisijai parlamentinį tyrimą atlikti ir Lietuvos Respublikos Seimui pateikti išvadą ir nutarimo projektą iki 2024 m. sausio ___ d.</text:p>
      <text:p text:style-name="P163"/>
      <text:p text:style-name="P164"/>
      <text:p text:style-name="P165">Seimo pirmininkė<text:tab/><text:tab/><text:tab/><text:tab/>Viktorija Čmilytė Nielsen</text:p>
      <text:p text:style-name="P166"/>
      <text:p text:style-name="P167"/>
      <text:p text:style-name="P168">Teikia Seimo nariai:</text:p>
      <text:p text:style-name="Normal"/>
      <text:p text:style-name="P169"><text:span text:style-name="T170">1</text:span><text:span text:style-name="T171">.</text:span><text:span text:style-name="T172"><text:tab/>Vytautas Bakas</text:span></text:p>
      <text:p text:style-name="P173"><text:span text:style-name="T174">2</text:span><text:span text:style-name="T175">.</text:span><text:span text:style-name="T176"><text:tab/>Raimundas Lopata</text:span></text:p>
      <text:p text:style-name="P177"><text:span text:style-name="T178">3</text:span><text:span text:style-name="T179">.</text:span><text:span text:style-name="T180"><text:tab/>Virgilijus Alekna</text:span></text:p>
      <text:p text:style-name="P181"><text:span text:style-name="T182">4</text:span><text:span text:style-name="T183">.</text:span><text:span text:style-name="T184"><text:tab/>Arminas Lydeka</text:span></text:p>
      <text:p text:style-name="P185"><text:span text:style-name="T186">5</text:span><text:span text:style-name="T187">.</text:span><text:span text:style-name="T188"><text:tab/>Edita Rudelienė</text:span></text:p>
      <text:p text:style-name="P189"><text:span text:style-name="T190">6</text:span><text:span text:style-name="T191">.</text:span><text:span text:style-name="T192"><text:tab/>Monika Ošmianskienė</text:span></text:p>
      <text:p text:style-name="P193"><text:span text:style-name="T194">7</text:span><text:span text:style-name="T195">.</text:span><text:span text:style-name="T196"><text:tab/>Ričardas Juška</text:span></text:p>
      <text:p text:style-name="P197"><text:span text:style-name="T198">8</text:span><text:span text:style-name="T199">.</text:span><text:span text:style-name="T200"><text:tab/>Juozas Baublys</text:span></text:p>
      <text:p text:style-name="P201"><text:span text:style-name="T202">9</text:span><text:span text:style-name="T203">.</text:span><text:span text:style-name="T204"><text:tab/>Simonas Gentvilas</text:span></text:p>
      <text:p text:style-name="P205"><text:span text:style-name="T206">10</text:span><text:span text:style-name="T207">.</text:span><text:span text:style-name="T208"><text:tab/>Romualdas Vaitkus</text:span></text:p>
      <text:p text:style-name="P209"><text:span text:style-name="T210">11</text:span><text:span text:style-name="T211">.</text:span><text:span text:style-name="T212"><text:tab/>Andrius Bagdonas</text:span><text:span text:style-name="T213"><text:s/>(atšaukė parašą 2023-10-03)</text:span></text:p>
      <text:p text:style-name="P214"><text:span text:style-name="T215">12</text:span><text:span text:style-name="T216">.</text:span><text:span text:style-name="T217"><text:tab/>Eugenijus Gentvilas</text:span></text:p>
      <text:p text:style-name="P218"><text:span text:style-name="T219">13</text:span><text:span text:style-name="T220">.</text:span><text:span text:style-name="T221"><text:tab/>Jonas Gudauskas</text:span></text:p>
      <text:p text:style-name="P222"><text:span text:style-name="T223">14</text:span><text:span text:style-name="T224">.</text:span><text:span text:style-name="T225"><text:tab/>Andrius Višniauskas</text:span></text:p>
      <text:p text:style-name="P226"><text:span text:style-name="T227">15</text:span><text:span text:style-name="T228">.</text:span><text:span text:style-name="T229"><text:tab/>Jurgita Sejoninienė</text:span></text:p>
      <text:p text:style-name="P230"><text:span text:style-name="T231">16</text:span><text:span text:style-name="T232">.</text:span><text:span text:style-name="T233"><text:tab/>Dalia Asanavičiūtė</text:span></text:p>
      <text:p text:style-name="P234"><text:span text:style-name="T235">17</text:span><text:span text:style-name="T236">.</text:span><text:span text:style-name="T237"><text:tab/>Liuda Pociūnienė</text:span></text:p>
      <text:p text:style-name="P238"><text:span text:style-name="T239">18</text:span><text:span text:style-name="T240">.</text:span><text:span text:style-name="T241"><text:tab/>Rasa Petrauskienė</text:span></text:p>
      <text:p text:style-name="P242"><text:span text:style-name="T243">19</text:span><text:span text:style-name="T244">.</text:span><text:span text:style-name="T245"><text:tab/>Algis Strelčiūnas</text:span></text:p>
      <text:p text:style-name="P246"><text:span text:style-name="T247">20</text:span><text:span text:style-name="T248">.</text:span><text:span text:style-name="T249"><text:tab/>Linas Slušnys</text:span></text:p>
      <text:p text:style-name="P250"><text:span text:style-name="T251">21</text:span><text:span text:style-name="T252">.</text:span><text:span text:style-name="T253"><text:tab/>Irena Haase</text:span></text:p>
      <text:p text:style-name="P254"><text:span text:style-name="T255">22</text:span><text:span text:style-name="T256">.</text:span><text:span text:style-name="T257"><text:tab/>Edmundas Pupinis</text:span></text:p>
      <text:p text:style-name="P258"><text:span text:style-name="T259">23</text:span><text:span text:style-name="T260">.</text:span><text:span text:style-name="T261"><text:tab/>Vilius Semeška</text:span></text:p>
      <text:p text:style-name="P262"><text:span text:style-name="T263">24</text:span><text:span text:style-name="T264">.</text:span><text:span text:style-name="T265"><text:tab/>Mindaugas Lingė</text:span></text:p>
      <text:p text:style-name="P266"><text:span text:style-name="T267">25</text:span><text:span text:style-name="T268">.</text:span><text:span text:style-name="T269"><text:tab/>A</text:span><text:span text:style-name="T270">u</text:span><text:span text:style-name="T271">drius<text:s/></text:span><text:span text:style-name="T272">Petrošius</text:span></text:p>
      <text:p text:style-name="P273"><text:span text:style-name="T274">26</text:span><text:span text:style-name="T275">.</text:span><text:span text:style-name="T276"><text:tab/>Justinas Urbanavičius</text:span></text:p>
      <text:p text:style-name="P277"><text:span text:style-name="T278">27</text:span><text:span text:style-name="T279">.</text:span><text:span text:style-name="T280"><text:tab/>Arūnas Valinskas</text:span></text:p>
      <text:p text:style-name="P281"><text:span text:style-name="T282">28</text:span><text:span text:style-name="T283">.</text:span><text:span text:style-name="T284"><text:tab/>Bronislovas Matelis</text:span></text:p>
      <text:p text:style-name="P285"><text:span text:style-name="T286">29</text:span><text:span text:style-name="T287">.</text:span><text:span text:style-name="T288"><text:tab/>Paulė Kuzmickienė</text:span></text:p>
      <text:p text:style-name="P289"><text:span text:style-name="T290">30</text:span><text:span text:style-name="T291">.</text:span><text:span text:style-name="T292"><text:tab/>Arvydas Pocius</text:span></text:p>
      <text:p text:style-name="P293"><text:span text:style-name="T294">31</text:span><text:span text:style-name="T295">.</text:span><text:span text:style-name="T296"><text:tab/>Ieva Pakarklytė</text:span></text:p>
      <text:p text:style-name="P297"><text:span text:style-name="T298">32</text:span><text:span text:style-name="T299">.</text:span><text:span text:style-name="T300"><text:tab/>Marius Matijošaitis</text:span></text:p>
      <text:p text:style-name="P301"><text:span text:style-name="T302">33</text:span><text:span text:style-name="T303">.</text:span><text:span text:style-name="T304"><text:tab/>Morgana Danielė</text:span></text:p>
      <text:p text:style-name="P305"><text:span text:style-name="T306">34</text:span><text:span text:style-name="T307">.</text:span><text:span text:style-name="T308"><text:tab/>Tomas Vytautas Raskevičius</text:span></text:p>
      <text:p text:style-name="P309"><text:span text:style-name="T310">35</text:span><text:span text:style-name="T311">.</text:span><text:span text:style-name="T312"><text:tab/>Andrius Navickas</text:span></text:p>
      <text:p text:style-name="P313"><text:span text:style-name="T314">36</text:span><text:span text:style-name="T315">.</text:span><text:span text:style-name="T316"><text:tab/>Žygimantas Povilionis</text:span></text:p>
      <text:p text:style-name="P317"><text:span text:style-name="T318">37</text:span><text:span text:style-name="T319">.</text:span><text:span text:style-name="T320"><text:tab/>Laurynas Kasčiūnas</text:span></text:p>
      <text:p text:style-name="P321"><text:span text:style-name="T322">38</text:span><text:span text:style-name="T323">.</text:span><text:span text:style-name="T324"><text:tab/>Vilija Targamadzė</text:span><text:span text:style-name="T325"><text:s/>(atšaukė parašą 2023-10-05)</text:span></text:p>
      <text:p text:style-name="P326"><text:span text:style-name="T327">39</text:span><text:span text:style-name="T328">.</text:span><text:span text:style-name="T329"><text:tab/></text:span><text:span text:style-name="T330">Laima Nagienė (atšaukė parašą 2023-10-05)</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AS Vytautas</meta:initial-creator>
    <dc:creator>adlibuser</dc:creator>
    <meta:creation-date>2023-10-10T05:45:00Z</meta:creation-date>
    <dc:date>2023-10-10T05:45:00Z</dc:date>
    <meta:print-date>2023-09-28T06:52:00Z</meta:print-date>
    <meta:template xlink:href="Normal.dotm" xlink:type="simple"/>
    <meta:editing-cycles>2</meta:editing-cycles>
    <meta:editing-duration>PT0S</meta:editing-duration>
    <meta:user-defined meta:name="ContentTypeId">0x010100C3E00DF36E2C4545AA043DB5CBE87388</meta:user-defined>
    <meta:document-statistic meta:page-count="3" meta:paragraph-count="50" meta:word-count="1349" meta:character-count="11028" meta:row-count="231" meta:non-whitespace-character-count="9729"/>
  </office:meta>
</office:document-meta>
</file>