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 fo:margin-right="0.4909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 fo:margin-left="5.4in" fo:margin-right="0.4909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margin-left="4.5in" fo:text-indent="0.9in">
        <style:tab-stops/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909in" fo:background-color="#FFFFFF"/>
    </style:style>
    <style:style style:name="T16" style:parent-style-name="DefaultParagraphFont" style:family="text">
      <style:text-properties fo:color="#212529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212529" style:font-size-complex="12pt" style:language-asian="lt" style:country-asian="LT"/>
    </style:style>
    <style:style style:name="T19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20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21" style:parent-style-name="DefaultParagraphFont" style:family="text">
      <style:text-properties fo:color="#222222" fo:letter-spacing="0.0347in" style:font-size-complex="12pt" fo:background-color="#FFFFFF" style:language-asian="lt" style:country-asian="LT"/>
    </style:style>
    <style:style style:name="T22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line-height="115%" fo:text-indent="0.5909in" fo:background-color="#FFFFFF"/>
    </style:style>
    <style:style style:name="T24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25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26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541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 fo:widows="0" fo:orphans="0" fo:break-before="page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 fo:line-height="115%"/>
      <style:text-properties fo:hyphenate="false"/>
    </style:style>
    <style:style style:name="T41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42" style:parent-style-name="Normal" style:family="paragraph">
      <style:paragraph-properties fo:widows="0" fo:orphans="0" fo:text-align="center" fo:line-height="115%"/>
      <style:text-properties fo:hyphenate="false"/>
    </style:style>
    <style:style style:name="T43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47" style:parent-style-name="Normal" style:family="paragraph">
      <style:paragraph-properties fo:widows="0" fo:orphans="0" fo:text-align="center" fo:line-height="115%"/>
      <style:text-properties fo:hyphenate="false"/>
    </style:style>
    <style:style style:name="T48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widows="0" fo:orphans="0" fo:text-align="center" fo:line-height="115%"/>
      <style:text-properties style:font-name-asian="HG Mincho Light J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center" fo:line-height="115%"/>
      <style:text-properties style:font-name-asian="HG Mincho Light J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center" fo:line-height="115%"/>
      <style:text-properties style:font-name-asian="HG Mincho Light J" style:font-size-complex="12pt" style:language-asian="ar" style:country-asian="SA" fo:hyphenate="false"/>
    </style:style>
    <style:style style:name="P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4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line-height="115%" fo:text-indent="0.4923in" fo:background-color="#FFFFFF"/>
      <style:text-properties style:font-name="Thorndale" style:font-name-asian="HG Mincho Light J" fo:color="#000000" style:font-size-complex="12pt" style:language-asian="ar" style:country-asian="SA"/>
    </style:style>
    <style:style style:name="P60" style:parent-style-name="Normal" style:family="paragraph">
      <style:paragraph-properties fo:text-align="justify" fo:line-height="115%" fo:text-indent="0.4923in" fo:background-color="#FFFFFF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26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/>
    </style:style>
    <style:style style:name="P143" style:parent-style-name="Normal" style:family="paragraph">
      <style:paragraph-properties fo:text-align="justify" fo:line-height="115%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15%" fo:margin-left="0.8409in">
        <style:tab-stops>
          <style:tab-stop style:type="left" style:position="-0.3479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146" style:parent-style-name="Normal" style:family="paragraph">
      <style:paragraph-properties fo:widows="0" fo:orphans="0" fo:text-align="justify">
        <style:tab-stops>
          <style:tab-stop style:type="left" style:position="0.4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2023-08-28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PRITARIMO TEIKIAMAI KANDIDATŪRAI Į RADVILIŠKIO RAJONO SAVIVALDYBĖS VICEMERO PAREIGAS</text:span></text:p>
      <text:p text:style-name="P11"/>
      <text:p text:style-name="P12">2024 m. rugsėjo 12 d. Nr. T-</text:p>
      <text:p text:style-name="P13">Radviliškis</text:p>
      <text:p text:style-name="P14"/>
      <text:p text:style-name="P15"><text:span text:style-name="T16">Vadovaudamasi Lietuvos Respublikos vietos savivaldos įstatymo 32 straipsnio 1 ir 2 dalimis, Radviliškio rajono savivaldybės tarybos veiklos reglamento, patvirtinto<text:s/></text:span><text:span text:style-name="T17">2023 m. balandžio 13 d. Nr.<text:s/></text:span><text:span text:style-name="T18">T-957<text:s/></text:span><text:span text:style-name="T19">„Dėl Radviliškio rajono savivaldybės tarybos veiklos regla</text:span><text:span text:style-name="T20">mento patvirtinimo“ 1 punktu, 25 punktu, atsižvelgdama į Radviliškio rajono savivaldybės mero 2024 m. rugpjūčio 29 d. potvarkį Nr. M-474 (2.5 E)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ritarti Alfredo Juozapavičiaus kandidatūrai į Radv</text:span><text:span text:style-name="T26">iliškio rajono savivaldybės vicemero pareigas.</text:span></text:p>
      <text:p text:style-name="P27"><text:span text:style-name="T28">2</text:span><text:span text:style-name="T29">. Pripažinti netekusiu galios Radviliškio rajono savivaldybės tarybos 2023 m. balandžio 26 d. sprendimą Nr. T-4 „Dėl pritarimo į Radviliškio rajono savivaldybės vicemero pareigas teikiamai kandidatūrai“.</text:span></text:p>
      <text:p text:style-name="P30"><text:span text:style-name="T31">3</text:span><text:span text:style-name="T32">. Nurodyti, kad šis sprendimas ne vėliau kaip per vieną mėnesį nuo jo įteikimo dienos gali būti skundžiamas paduodant skundą Lietuvos administracinių ginčų komisijos Šiaulių apygardos skyriui adresu: Dvaro g. 81, Šiauliai, arba Regionų apygardos admin</text:span><text:span text:style-name="T33">istraciniam teismui bet kuriuose šio teismo rūmuose.</text:span></text:p>
      <text:p text:style-name="P34"/>
      <text:p text:style-name="P35"/>
      <text:p text:style-name="P36"/>
      <text:p text:style-name="P37">Savivaldybės meras<text:tab/><text:tab/><text:tab/><text:tab/><text:s text:c="15"/>Kazimieras Račkauskis <text:s text:c="19"/></text:p>
      <text:p text:style-name="P38"/>
      <text:h text:style-name="P39" text:outline-level="3"/>
      <text:p text:style-name="P40"><text:span text:style-name="T41">RADVILIŠKIO RAJONO SAVIVALDYBĖS TARYBOS SPRENDIMO PROJEKTO</text:span></text:p>
      <text:p text:style-name="P42"><text:span text:style-name="T43">„</text:span><text:span text:style-name="T44">DĖL PRITARIMO TEIKIAMAI KANDIDATŪRAI Į RADVILIŠKIO<text:s/></text:span><text:span text:style-name="T45">RAJONO SAVIVALDYBĖS VICEMERO PAREIGAS</text:span><text:span text:style-name="T46">“<text:s/></text:span></text:p>
      <text:p text:style-name="P47"><text:span text:style-name="T48">AIŠKINAMASIS RAŠTAS</text:span></text:p>
      <text:p text:style-name="P49"/>
      <text:p text:style-name="P50">2023-08-28</text:p>
      <text:p text:style-name="P51">Radviliškis</text:p>
      <text:p text:style-name="P52"/>
      <text:p text:style-name="P53"><text:span text:style-name="T54">1</text:span><text:span text:style-name="T55">.</text:span><text:span text:style-name="T56"><text:tab/>Projekto rengimą paskatinusios priežastys, parengto projekto tikslai, sprendimo projekto tikslai ir uždaviniai</text:span><text:span text:style-name="T57">.</text:span></text:p>
      <text:p text:style-name="P58">Meras savo<text:s/>įgaliojimų<text:s/>laikui skiria vieną<text:s/>ar kelis vicemerus. Vicemeras yra politinio (asmeninio) pasitikėjimo valstybės tarnautojas. Vicemeras atlieka mero nustatytas funkcijas ir pavedimus. Meras savivaldybės tarybai teikia kandidatūrą<text:s/>į<text:s/>vicemero pareigas. Pažymėtina, jeigu savivaldybės taryba du kartus iš eilės nepritaria teikiamai kandidatūrai į vicemero pareigas, meras turi teisę savo sprendimu savivaldybės tarybai teiktą kandidatą paskirti vicemeru. Jeigu meras, savivaldybės tarybai pirmą kartą nepritarus jo teiktai kandidatūrai, teikė kito asmens kandidatūrą į vicemero pareigas, meras turi teisę savo sprendimu vicemeru paskirti pasirinktinai vieną iš savivaldybės tarybai teiktų kandidatų į vicemero pareigas.<text:s/></text:p>
      <text:p text:style-name="P59">Sprendimo projektas parengtas atsižvelgiant į tai, kad dabartinis vicemeras Vytautas Krikščiūnas pateikė prašymą Merui jį dėl asmeninių priežasčių atleisti iš užimamų vicemero pareigų.<text:s/></text:p>
      <text:p text:style-name="P60"><text:span text:style-name="T61">Tarybai teikiama<text:s/></text:span><text:span text:style-name="T62">Alfredo Juozapavičiaus kandidatūra į Radviliškio rajono savivaldybės vicemero pareigas.</text:span></text:p>
      <text:p text:style-name="P63"><text:span text:style-name="T64">2</text:span><text:span text:style-name="T65">.</text:span><text:span text:style-name="T66"><text:tab/>Projekto iniciatoriai (institucija, asmenys ar<text:s/></text:span><text:span text:style-name="T67">piliečių atstovai) ir rengėjai.</text:span></text:p>
      <text:p text:style-name="P68"><text:span text:style-name="T69">Radviliškio rajono savivaldybės taryba ir tarybos posėdžių sekretoriatas.<text:s/></text:span></text:p>
      <text:p text:style-name="P70"><text:span text:style-name="T71">3</text:span><text:span text:style-name="T72">.</text:span><text:span text:style-name="T73"><text:tab/>Kaip šiuo metu yra reguliuojami sprendimo projekte aptarti teisiniai santykiai.</text:span></text:p>
      <text:p text:style-name="P74"><text:span text:style-name="T75">Radviliškio rajono savivaldybės tarybos<text:s/></text:span><text:span text:style-name="T76">2023 m. rugpjūčio 31<text:s/></text:span><text:span text:style-name="T77">d. sprendimas T-113 „Dėl Radviliškio rajono savivaldybės Narkotikų kontrolės komisijos sudarymo</text:span><text:span text:style-name="T78">“.</text:span></text:p>
      <text:p text:style-name="P79"><text:span text:style-name="T80">4</text:span><text:span text:style-name="T81">.</text:span><text:span text:style-name="T82"><text:tab/>Kokios siūlomos naujos teisinio reguliavimo nuostatos, kokių teigiamų rezultatų laukiama.<text:s/></text:span></text:p>
      <text:p text:style-name="P83"><text:span text:style-name="T84">Rezultatai nenumatomi.<text:s/></text:span></text:p>
      <text:p text:style-name="P85"><text:span text:style-name="T86">5</text:span><text:span text:style-name="T87">.</text:span><text:span text:style-name="T88"><text:tab/>Galimos neigiamos priimto spr</text:span><text:span text:style-name="T89">endimo projekto pasekmės ir kokių priemonių reikėtų imtis, kad tokių pasekmių būtų išvengta.</text:span></text:p>
      <text:p text:style-name="P90"><text:span text:style-name="T91">Neigiamų pasekmių nenumatoma.<text:s/></text:span></text:p>
      <text:p text:style-name="P92"><text:span text:style-name="T93">6</text:span><text:span text:style-name="T94">.</text:span><text:span text:style-name="T95"><text:tab/>Kokius teisės aktus būtina priimti, kokius galiojančius teisės aktus būtina pakeisti ar pripažinti netekusiais galios priėmus</text:span><text:span text:style-name="T96"><text:s/>sprendimo projektą.<text:s/></text:span></text:p>
      <text:p text:style-name="P97"><text:span text:style-name="T98">Pripažinti netekusiu galios Radviliškio rajono savivaldybės tarybos 2023 m. balandžio 26 d. sprendimą Nr. T-4 „Dėl pritarimo į Radviliškio rajono savivaldybės vicemero pareigas teikiamai kandidatūrai“.</text:span></text:p>
      <text:p text:style-name="P99"><text:span text:style-name="T100">7</text:span><text:span text:style-name="T101">.</text:span><text:span text:style-name="T102"><text:tab/>Sprendimo projektui įgyve</text:span><text:span text:style-name="T103">ndinti reikalingos lėšos, finansavimo šaltiniai.</text:span></text:p>
      <text:p text:style-name="P104"><text:span text:style-name="T105">Lėšos sprendimui įgyvendinti bus skiriamos.<text:s/></text:span></text:p>
      <text:p text:style-name="P106"><text:span text:style-name="T107">8</text:span><text:span text:style-name="T108">.</text:span><text:span text:style-name="T109"><text:tab/>Sprendimo projekto rengimo metu gauti specialistų vertinimai ir išvados.<text:s/></text:span></text:p>
      <text:p text:style-name="P110"><text:span text:style-name="T111">Sprendimo projektas</text:span><text:span text:style-name="T112"><text:s/></text:span><text:span text:style-name="T113">suderintas su savivaldybės juristu, kalbininku,<text:s/></text:span><text:span text:style-name="T114">administracijos direktore.</text:span></text:p>
      <text:p text:style-name="P115"><text:span text:style-name="T116">9</text:span><text:span text:style-name="T117">.</text:span><text:span text:style-name="T118"><text:tab/>Numatomo teisinio reguliavimo poveikio vertinimo rezultatai.<text:s/></text:span></text:p>
      <text:p text:style-name="P119"><text:span text:style-name="T120">Rezultatai nenumatomi.<text:s/></text:span></text:p>
      <text:p text:style-name="P121"><text:span text:style-name="T122">10</text:span><text:span text:style-name="T123">.</text:span><text:span text:style-name="T124"><text:tab/></text:span><text:span text:style-name="T125">Sprendimo projekto antikorupcinis vertinimas.</text:span></text:p>
      <text:p text:style-name="P126"><text:span text:style-name="T127">Teisės akto projektas antikorupciniam vertinimui neteikiamas.</text:span></text:p>
      <text:p text:style-name="P128"><text:span text:style-name="T129">11</text:span><text:span text:style-name="T130">.</text:span><text:span text:style-name="T131"><text:tab/>Kiti, inicia</text:span><text:span text:style-name="T132">toriaus nuomone, reikalingi pagrindimai ir paaiškinimai.<text:s/></text:span></text:p>
      <text:p text:style-name="P133"><text:span text:style-name="T134">Papildomų paaiškinimų nėra.</text:span></text:p>
      <text:p text:style-name="P135"><text:span text:style-name="T136">12</text:span><text:span text:style-name="T137">.</text:span><text:span text:style-name="T138"><text:tab/>Pridedami dokumentai.<text:s/></text:span></text:p>
      <text:p text:style-name="P139">Nėra.<text:s/></text:p>
      <text:p text:style-name="P140"/>
      <text:p text:style-name="P141"/>
      <text:p text:style-name="P142"/>
      <text:p text:style-name="P143"><text:span text:style-name="T144">Tarybos posėdžių sekretorius <text:s text:c="79"/>Kęstutis Dambrauskas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1</meta:initial-creator>
    <dc:creator>adlibuser</dc:creator>
    <meta:creation-date>2024-09-04T09:39:00Z</meta:creation-date>
    <dc:date>2024-09-04T09:39:00Z</dc:date>
    <meta:print-date>2023-04-12T07:0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71" meta:character-count="4518" meta:row-count="110" meta:non-whitespace-character-count="3981"/>
  </office:meta>
</office:document-meta>
</file>