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letter-spacing="-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861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fo:letter-spacing="-0.0013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fo:letter-spacing="-0.0027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letter-spacing="-0.0027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2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KAUNO RAJONO SAVIVALDYBĖS TARYBA</text:p>
      <text:p text:style-name="P14"/>
      <text:p text:style-name="P15">SPRENDIMAS</text:p>
      <text:p text:style-name="P16">DĖL MINIMALAUS AUTOMOBILIŲ STOVĖJIMO VIETŲ SKAIČIAUS NUSTATYMO</text:p>
      <text:p text:style-name="P17"/>
      <text:p text:style-name="P18">2019 m. rugsėjo 26 d. Nr. TS-</text:p>
      <text:p text:style-name="P19">Kaunas</text:p>
      <text:p text:style-name="P20"/>
      <text:p text:style-name="P21"/>
      <text:p text:style-name="P22"><text:span text:style-name="T23">Vadovaudamasi Lietuvos Respublikos vietos savivaldos įstatymo 6 straipsnio 20 punktu, Statybos techniniu reglamentu STR 1.01.03:2017 „Statinių klasifikavimas“, patvirtintu Lietuvos Respublikos aplinkos ministro 2016 m. spalio 27 d. įsakymu Nr. D1-713 „Dėl<text:s/></text:span><text:span text:style-name="T24">statybos techninio reglamento STR 1.01.03:2017 „Statinių klasifikavimas“ patvirtinimo“, <text:s/>Statybos techninio reglamento STR 2.06.04:2014 „Gatvės ir vietinės reikšmės keliai. Bendrieji<text:s/></text:span><text:span text:style-name="T25">reikalavimai“, patvirtinto Lietuvos Respublikos aplinkos ministro 2011 m.</text:span><text:span text:style-name="T26"><text:s/>gruodžio 2 d. įsakymu Nr. D1-933 „Dėl statybos techninio reglamento STR 2.06.04:2014 „Dėl statybos techninio reglamento STR 2.06.04:2014 „Gatvės ir vietinės reikšmės keliai. Bendrieji reikalavimai“</text:span><text:span text:style-name="T27"><text:s/>patvirtinimo“, 107 ir 108 punktais, Kauno rajono savivald</text:span><text:span text:style-name="T28">ybės taryba <text:s/>n u s p r e n d ž i a:</text:span></text:p>
      <text:p text:style-name="P29"><text:span text:style-name="T30">Statant ir (ar) rekonstruojant gyvenamosios paskirties trijų ir daugiau butų (daugiabučius) pastatus, keičiant pastato paskirtį į gyvenamosios paskirties trijų ir daugiau butų (daugiabučių) pastatų, nustatomas privalom</text:span><text:span text:style-name="T31">as minimalus automobilių stovėjimo vietų skaičius – 2 </text:span><text:span text:style-name="T32">vietos vienam butui.</text:span></text:p>
      <text:p text:style-name="P3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<text:s text:c="26"/>(A. Mickevičiaus g. 8A, LT-44312 Kaunas) Lietuvos Respublikos administracinių bylų teisenos įstatymo nustatyta tvarka per vieną mėnesį nuo jo paskelbimo arba įteikimo suinteresuotam asmeniui dienos.</text:p>
      <text:p text:style-name="P34"/>
      <text:p text:style-name="P35"/>
      <text:p text:style-name="P36">Savivaldybės meras</text:p>
      <text:p text:style-name="P37"/>
      <text:p text:style-name="P38"/>
      <text:p text:style-name="P39"/>
      <text:p text:style-name="P40"/>
      <text:p text:style-name="P41"><text:span text:style-name="T42">Mindaugas Kruopis, tel. (8 37) <text:s/>305 514</text:span></text:p>
      <text:p text:style-name="P43"><text:span text:style-name="T44">KAUNO RAJONO SAVIVALDYBĖS ADMINISTRACIJOS</text:span></text:p>
      <text:p text:style-name="P45"><text:span text:style-name="T46">URBANISTIKOS SKYRIUS</text:span></text:p>
      <text:p text:style-name="P47"/>
      <text:p text:style-name="P48"><text:span text:style-name="T49">SAVIVALDYBĖS TARYBOS SPRENDIMO PROJEKTO „DĖL MINIMALAUS AUTOMOBILIŲ STOVĖJIMO VIETŲ SKAIČIAUS NUSTATYMO“</text:span></text:p>
      <text:p text:style-name="P50"><text:span text:style-name="T51">AIŠKINAMASIS RAŠTAS</text:span></text:p>
      <text:p text:style-name="P52"/>
      <text:p text:style-name="P53">2019 m. rugsėjo 18 d.</text:p>
      <text:p text:style-name="P54">Kaunas</text:p>
      <text:p text:style-name="P55"/>
      <text:p text:style-name="P56"><text:span text:style-name="T57">1</text:span><text:span text:style-name="T58">. Sprendimo projekto rengimą paskatinusios priežastys, tikslai.</text:span></text:p>
      <text:p text:style-name="P59"><text:span text:style-name="T60">Rengiamo tarybos sprendimo<text:s/></text:span><text:span text:style-name="T61">tikslas – nustatyti Kauno rajono savivaldybės teritorijoje minimalų automobilių stovėjimo vietų skaičių statant ir (ar) rekonstruojant gyvenamosios paskirties trijų ir daugiau butų (daugiabučius) pastatus, keičiant pastato paskirtį į gyvenamosios paskirtie</text:span><text:span text:style-name="T62">s trijų ir daugiau butų (daugiabučių) pastatų.</text:span></text:p>
      <text:p text:style-name="P63"><text:span text:style-name="T64">2</text:span><text:span text:style-name="T65">. Teisinis reglamentavimas (kaip šiuo metu reguliuojami sprendimo projekte aptariami klausimai).<text:s/></text:span></text:p>
      <text:p text:style-name="P66">Planuojant statyti, rekonstruojant ar keičiant pastato paskirtį į gyvenamosios paskirties trijų ir daugiau<text:s/>butų (daugiabučių) pastatų, vadovaujamasi įvairiais Lietuvos Respublikos įstatymais, statybos techniniais reglamentais, statybos normomis ir taisyklėmis, teritorijų planavimo dokumentais.</text:p>
      <text:p text:style-name="P67"><text:span text:style-name="T68">Statybos techninio reglamento STR 2.06.04:2014 „Gatvės ir vietinės<text:s/></text:span><text:span text:style-name="T69">reikšmės keliai. Bendrieji reikalavimai“, patvirtinto Lietuvos Respublikos aplinkos ministro 2011-12-02 įsakymu Nr. D1-933 „Dėl statybos techninio reglamento STR 2.06.04:2014 „Dėl statybos techninio reglamento STR 2.06.04:2014 „Gatvės ir vietinės reikšmės<text:s/></text:span><text:span text:style-name="T70">keliai. Bendrieji reikalavimai“ patvirtinimo“, 107 punkte nurodyta, kad minimalus automobilių stovėjimo vietų skaičius gyvenamosios paskirties (trijų ir daugiau butų – daugiabučiai) pastatams yra 1 vieta vienam butui. Šio STR 108 punkte nurodyta, kad tam t</text:span><text:span text:style-name="T71">ikrais atvejais minimalus automobilių stovėjimo vietų skaičius savivaldybės tarybos sprendimu gali būti mažinamas arba didinamas.</text:span></text:p>
      <text:p text:style-name="P72"><text:span text:style-name="T73">3</text:span><text:span text:style-name="T74">. Galimi sprendimo priėmimo padariniai (teigiami ir (ar) neigiami).</text:span></text:p>
      <text:p text:style-name="P75"><text:span text:style-name="T76">Savivaldybės tarybai pritarus<text:s/></text:span><text:span text:style-name="T77">minimalaus automobilių<text:s/></text:span><text:span text:style-name="T78">stovėjimo vietų skaičiaus didinimui, būtų atsižvelgta į gyventojų ir jų bendruomenių interesus bei prieštaravimus dėl tankiai apgyvendintų gyvenamųjų teritorijų. Taip bus užtikrinama saugi ir darni aplinka, suderinami fizinių ir juridinių asmenų interesai.</text:span></text:p>
      <text:p text:style-name="P79"><text:span text:style-name="T80">Asmenys, planuojantys<text:s/></text:span><text:span text:style-name="T81">statyti ir (ar) rekonstruoti gyvenamosios paskirties trijų ir daugiau butų (daugiabučius) pastatus, keičiant pastato paskirtį į gyvenamosios paskirties trijų ir daugiau<text:s/></text:span><text:soft-page-break/><text:span text:style-name="T82">butų (daugiabučių) pastatų,<text:s/></text:span><text:span text:style-name="T83">turės atsižvelgti į sprendimu nustat</text:span><text:span text:style-name="T84">ytą minimalų<text:s/></text:span><text:span text:style-name="T85">automobilių stovėjimo vietų skaičių</text:span><text:span text:style-name="T86">, todėl galimas jų nepasitenkinimas.</text:span></text:p>
      <text:p text:style-name="P87"><text:span text:style-name="T88">4</text:span><text:span text:style-name="T89">. Keičiamo ar pripažįstamo netekusiu galios Savivaldybės tarybos sprendimo pakeitimų sąrašas.</text:span></text:p>
      <text:p text:style-name="P90"><text:span text:style-name="T91">Nėra.</text:span></text:p>
      <text:p text:style-name="P92"><text:span text:style-name="T93">5</text:span><text:span text:style-name="T94">. Lėšos sprendimui įgyvendinti, jų šaltiniai.</text:span></text:p>
      <text:p text:style-name="P95"><text:span text:style-name="T96">Nenumatomos.</text:span></text:p>
      <text:p text:style-name="P97"><text:span text:style-name="T98">6</text:span><text:span text:style-name="T99">. Būtinumas skelbti sprendimą Teisės aktų ir kituose registruose. Viešinimas.<text:s/></text:span></text:p>
      <text:p text:style-name="P100"><text:span text:style-name="T101">Priimtas sprendimas turi būti skelbiamas Teisės aktų registre ir Savivaldybės interneto svetainėje www.krs.lt.</text:span></text:p>
      <text:p text:style-name="P102"><text:span text:style-name="T103">7</text:span><text:span text:style-name="T104">. Antikorupcinis vertinimas.</text:span></text:p>
      <text:p text:style-name="P105"><text:span text:style-name="T106">Vertinti nereikia.</text:span></text:p>
      <text:p text:style-name="P107"><text:span text:style-name="T108">8</text:span><text:span text:style-name="T109">. Num</text:span><text:span text:style-name="T110">atomo teisinio reguliavimo poveikio vertinimo rezultatai.</text:span></text:p>
      <text:p text:style-name="P111"><text:span text:style-name="T112">Vertinti nereikia.</text:span></text:p>
      <text:p text:style-name="P113"><text:span text:style-name="T114">9</text:span><text:span text:style-name="T115">. Kiti, sprendimo iniciatorių nuomone, reikalingi pagrindimai ir paaiškinimai.</text:span></text:p>
      <text:p text:style-name="P116"><text:span text:style-name="T117">Nėra.</text:span></text:p>
      <text:p text:style-name="P118"><text:span text:style-name="T119">10</text:span><text:span text:style-name="T120">. Sprendimo projekto rengėjai. Asmuo, atsakingas už sprendimo įvykdymą.</text:span></text:p>
      <text:p text:style-name="P121">Sprendimo projektą parengė Savivaldybės administracijos Urbanistikos skyriaus vedėjas Mindaugas Kruopis, vedėjo pavaduotoja, Savivaldybės vyriausioji architektė Jurgita Kalvinskaitė ir vyriausioji specialistė Neringa Mackevičiūtė-Blaškevičienė.</text:p>
      <text:p text:style-name="P122"/>
      <text:p text:style-name="P123"/>
      <text:p text:style-name="Normal"><text:span text:style-name="T124">Urbanistikos sky</text:span><text:span text:style-name="T125">riaus vedėj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tyle="italic" style:font-style-asian="italic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9-19T05:44:00Z</meta:creation-date>
    <dc:date>2019-09-19T05:44:00Z</dc:date>
    <meta:print-date>2019-09-17T13:15:00Z</meta:print-date>
    <meta:template xlink:href="Normal.dotm" xlink:type="simple"/>
    <meta:editing-cycles>2</meta:editing-cycles>
    <meta:editing-duration>PT0S</meta:editing-duration>
    <meta:user-defined meta:name="LabbisDVSAttachmentId">3891540f-e9b4-4f15-b50f-aec9554091ed</meta:user-defined>
    <meta:document-statistic meta:page-count="3" meta:paragraph-count="19" meta:word-count="636" meta:character-count="5292" meta:row-count="89" meta:non-whitespace-character-count="4675"/>
  </office:meta>
</office:document-meta>
</file>