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keep-together="always" fo:text-indent="5.8513in"/>
      <style:text-properties fo:font-weight="bold" style:font-weight-asian="bold" style:font-weight-complex="bold" style:font-size-complex="12pt"/>
    </style:style>
    <style:style style:name="P9" style:parent-style-name="Normal" style:family="paragraph">
      <style:paragraph-properties fo:text-align="center" fo:text-indent="5.2527in"/>
      <style:text-properties fo:font-weight="bold" style:font-weight-asian="bold" style:font-size-complex="12pt"/>
    </style:style>
    <style:style style:name="P10" style:parent-style-name="Normal" style:family="paragraph">
      <style:paragraph-properties fo:text-indent="2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47%"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47%"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47%"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7%"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7%" fo:text-indent="0.5909in"/>
    </style:style>
    <style:style style:name="P37" style:parent-style-name="Normal" style:family="paragraph">
      <style:paragraph-properties fo:text-align="justify" fo:line-height="147%" fo:text-indent="0.4923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47%"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7%"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7%"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style:style>
    <style:style style:name="P56" style:parent-style-name="Normal" style:family="paragraph">
      <style:paragraph-properties fo:text-align="justify" fo:line-height="147%" fo:text-indent="0.4923in"/>
    </style:style>
    <style:style style:name="P57" style:parent-style-name="Normal" style:family="paragraph">
      <style:paragraph-properties fo:text-align="justify" fo:line-height="147%" fo:text-indent="0.4923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47%" fo:text-indent="0.4923in"/>
    </style:style>
    <style:style style:name="P62" style:parent-style-name="Normal" style:family="paragraph">
      <style:paragraph-properties fo:text-align="justify" fo:line-height="147%"/>
      <style:text-properties fo:font-weight="bold" style:font-weight-asian="bold" style:font-weight-complex="bold"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office:automatic-styles>
  <office:body>
    <office:text text:use-soft-page-breaks="true">
      <text:p text:style-name="P1"/>
      <text:p text:style-name="P7"/>
      <text:p text:style-name="P8">Projektas<text:s/></text:p>
      <text:p text:style-name="P9"/>
      <text:p text:style-name="P10"/>
      <text:h text:style-name="P11" text:outline-level="2">LIETUVOS RESPUBLIKOS</text:h>
      <text:p text:style-name="P12">ŽEMĖS ĮSTATYMO NR. I-446 13 ir 32 STRAIPSNIų PAKEITIMO ir papildymo</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13 straipsnio pakeitimas</text:span></text:p>
      <text:p text:style-name="P22"><text:span text:style-name="T23">1</text:span><text:span text:style-name="T24">. Papildyti 13 straipsnį nauja 3 dalimi ir ją išdėstyti taip:</text:span></text:p>
      <text:p text:style-name="P25"><text:span text:style-name="T26">„</text:span><text:span text:style-name="T27">3</text:span><text:span text:style-name="T28">. Laisvos<text:s/></text:span><text:span text:style-name="T29">valstybinės žemės fondo žemės plotai, patikėjimo teise valdomi savivaldybių, pagal savivaldybės tarybos nustatytus kriterijus suteikiami asmenims laikinai naudotis žemės ūkio veiklai vykdyti iki sprendimo perleisti juos nuosavybėn, perduoti neatlygintinai<text:s/></text:span><text:span text:style-name="T30">naudotis ar išnuomoti priėmimo dienos, tačiau ne ilgiau, kaip iki šio įstatymo galiojimo dienos. Laisvos valstybinės žemės fondo žemės plotai perduodami laikinai naudotis savivaldybės mero arba jo įgalioto savivaldybės administracijos direktoriaus Žemės in</text:span><text:span text:style-name="T31">formacinėje sistemoje išduodamu sutikimu savivaldybės tarybos nustatyta tvarka.“</text:span></text:p>
      <text:p text:style-name="P32"><text:span text:style-name="T33">2</text:span><text:span text:style-name="T34">. Buvusią<text:s/></text:span><text:span text:style-name="T35">13 straipsnio 3 dalį atitinkamai laikyti 4 dalimi.</text:span></text:p>
      <text:p text:style-name="P36"/>
      <text:p text:style-name="P37"><text:span text:style-name="T38">2</text:span><text:span text:style-name="T39"><text:s/>straipsnis.<text:s/></text:span><text:span text:style-name="T40">32 straipsnio pakeitimas</text:span></text:p>
      <text:p text:style-name="P41"><text:span text:style-name="T42">1</text:span><text:span text:style-name="T43">. Papildyti 32 straipsnio 6 dalį nauju 5 punktu ir jį<text:s/></text:span><text:span text:style-name="T44">išdėstyti taip:</text:span></text:p>
      <text:p text:style-name="P45"><text:span text:style-name="T46">„</text:span>5) išduoda sutikimus laikinai naudotis laisvos valstybinės žemės fondo žemės plotais, kuriuose nesuformuoti žemės sklypai, žemės ūkio veiklai vykdyti;<text:span text:style-name="T47">“.</text:span></text:p>
      <text:p text:style-name="P48"><text:span text:style-name="T49">2</text:span><text:span text:style-name="T50">. Buvusį<text:s/></text:span><text:span text:style-name="T51">32 straipsnio<text:s/></text:span><text:span text:style-name="T52">6<text:s/></text:span><text:span text:style-name="T53">dalies<text:s/></text:span><text:span text:style-name="T54">5<text:s/></text:span><text:span text:style-name="T55">punktą atitinkamai laikyti 6 punktu.</text:span></text:p>
      <text:p text:style-name="P56"/>
      <text:p text:style-name="P57"><text:span text:style-name="T58">3</text:span><text:span text:style-name="T59"><text:s/>straipsnis.<text:s/></text:span><text:span text:style-name="T60">Įstatymo įsigaliojimas</text:span></text:p>
      <text:p text:style-name="P61">Šis įstatymas įsigalioja 2024 m. gegužės 1 d. ir galioja iki 2026 m. gruodžio 31 d.</text:p>
      <text:p text:style-name="P62"/>
      <text:p text:style-name="P63"/>
      <text:p text:style-name="P64"><text:span text:style-name="T65">Skelbiu šį Lietuvos Respublikos Seimo priimtą įstatymą.</text:span></text:p>
      <text:p text:style-name="P66"/>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4-03-26T08:23:00Z</meta:creation-date>
    <dc:date>2024-03-26T08:23:00Z</dc:date>
    <meta:print-date>2015-03-03T13:36:00Z</meta:print-date>
    <meta:template xlink:href="Normal.dotm" xlink:type="simple"/>
    <meta:editing-cycles>2</meta:editing-cycles>
    <meta:editing-duration>PT0S</meta:editing-duration>
    <meta:document-statistic meta:page-count="2" meta:paragraph-count="12" meta:word-count="197" meta:character-count="1480" meta:row-count="44" meta:non-whitespace-character-count="1295"/>
  </office:meta>
</office:document-meta>
</file>