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166in" fo:background-color="#FFFFFF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166in" fo:background-color="#FFFFFF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166in"/>
      <style:text-properties fo:hyphenate="false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166in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166in"/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166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ILGALAIKIO IR TRUMPALAIKIO TURTO PERĖMIMO<text:s/></text:span><text:span text:style-name="T21">SAVIVALDYBĖS NUOSAVYBĖN IR JO PERDAVIMO ŠIAULŲ MIESTO PEDAGOGINEI PSICHOLOGINEI TARNYBAI</text:span></text:p>
      <text:p text:style-name="P22"/>
      <text:p text:style-name="P23"><text:span text:style-name="T24">2022 m. <text:s text:c="15"/></text:span><text:span text:style-name="T25"><text:s/></text:span><text:span text:style-name="T26">d. Nr. T-<text:s/></text:span></text:p>
      <text:p text:style-name="P27">Šiauliai</text:p>
      <text:p text:style-name="P28"/>
      <text:p text:style-name="P29"><text:span text:style-name="T30">Vadovaudamasi Lietuvos Respublikos vietos savivaldos įstatymo 6 straipsnio 5 ir 6 punktais,</text:span><text:span text:style-name="T31"><text:s/>Lietuvos Respublikos valstybės ir savivaldybių turto valdymo, naudojimo ir disponavimo juo įstatymo 6 straipsnio 2 punk</text:span><text:span text:style-name="T32">tu, 20 straipsnio 1 dalies 4 punktu<text:s/></text:span><text:span text:style-name="T33">ir atsižvelgdama į Nacionalinės švietimo agentūros 2021-11-08 raštą Nr. SD-3515</text:span><text:span text:style-name="T34"><text:s/>„Dėl ilgalaikio ir trumpalaikio turto perdavimo <text:s/>nuosavybės teise valdyti“,</text:span><text:span text:style-name="T35"><text:s/>Šiaulių miesto savivaldybės taryba<text:s/></text:span><text:span text:style-name="T36">nusprendžia:</text:span></text:p>
      <text:p text:style-name="P37"><text:span text:style-name="T38">1</text:span><text:span text:style-name="T39">.<text:s/></text:span><text:span text:style-name="T40">Sutikti perimti<text:s/></text:span><text:span text:style-name="T41">Šiaulių miesto<text:s/></text:span><text:span text:style-name="T42">savivaldybės nuosavybėn savarankiškosioms funkcijoms įgyvendinti valstybei nuosavybės teise priklausantį ir šiuo metu Nacionalinės švietimo agentūros patikėjimo teise valdomą:</text:span></text:p>
      <text:p text:style-name="P43"><text:span text:style-name="T44">1.1</text:span><text:span text:style-name="T45">. ilgalaikį turtą (1 priedas);</text:span></text:p>
      <text:p text:style-name="P46"><text:span text:style-name="T47">1.2</text:span><text:span text:style-name="T48">.<text:s/></text:span><text:span text:style-name="T49">trumpalaikį turtą (2 priedas).</text:span></text:p>
      <text:p text:style-name="P50"><text:span text:style-name="T51">2</text:span><text:span text:style-name="T52">.<text:s/></text:span><text:span text:style-name="T53">Perduoti šio sprendimo 1.1 ir 1.2 papunkčiuose nurodytą, Šiaulių miesto savivaldybės nuosavybėn perimtą turtą Šiaulių miesto pedagoginei psichologinei tarnybai valdyti, naudoti ir disponuoti juo patikėjimo teise.</text:span></text:p>
      <text:p text:style-name="P54"><text:span text:style-name="T55">3</text:span><text:span text:style-name="T56">. Nustatyti, kad Šiaulių miesto savivaldybės nuosavybėn perduotas turtas bus naudojamas atliekant vaiko kognityvinių (pažintinių) funkcijų, elgesio ir emocijų sunkumų, raidos lygio<text:s/></text:span><text:soft-page-break/><text:span text:style-name="T57">vertinimą.</text:span></text:p>
      <text:p text:style-name="P58"><text:span text:style-name="T59">4</text:span><text:span text:style-name="T60">.<text:s/></text:span><text:span text:style-name="T61">Įgalioti Šiaulių miesto savivaldybės administracijos di</text:span><text:span text:style-name="T62">rektorių Šiaulių miesto savivaldybės vardu pasirašyti šio sprendimo 1 ir 2 punktuose</text:span><text:span text:style-name="T63"><text:s/>nurodyto turto priėmimo ir perdavimo aktus.</text:span></text:p>
      <text:p text:style-name="P64"><text:span text:style-name="T65">Šis sprendimas ne vėliau kaip per vieną mėnesį nuo jo įteikimo dienos gali būti skundžiamas paduodant skundą Lietuvos administr</text:span><text:span text:style-name="T66">acinių ginčų komisijos Šiaulių apygardos skyriui adresu: Dvaro g. 81, Šiauliai, arba Regionų apygardos administraciniam teismui bet kuriuose šio teismo rūmuose.</text:span></text:p>
      <text:p text:style-name="P67"/>
      <text:p text:style-name="P68"/>
      <text:p text:style-name="P69"><text:span text:style-name="T70">Savivaldybės meras</text:span></text:p>
      <text:p text:style-name="P71"/>
      <text:p text:style-name="P72"/>
      <text:p text:style-name="P73"/>
      <text:p text:style-name="Normal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2-08T01:59:00Z</meta:creation-date>
    <dc:date>2022-02-08T01:59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8" meta:character-count="1882" meta:row-count="66" meta:non-whitespace-character-count="1662"/>
  </office:meta>
</office:document-meta>
</file>