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3" style:parent-style-name="Normal" style:family="paragraph">
      <style:paragraph-properties fo:text-align="end"/>
      <style:text-properties fo:font-weight="bold" style:font-weight-asian="bold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VIACIJOS ĮSTATYMO NR. VIII-2066</text:span><text:span text:style-name="T7"><text:s/>31 STRAIPSNIO<text:s/></text:span><text:span text:style-name="T8">PAKEITIMO<text:s/></text:span></text:p>
      <text:p text:style-name="P9">ĮSTATYMAS</text:p>
      <text:p text:style-name="P10"/>
      <text:p text:style-name="P11">2020 m. <text:s text:c="36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1 straipsnio pakeitimas<text:s/></text:span></text:p>
      <text:p text:style-name="P18"><text:span text:style-name="T19">Pakeisti 31 straipsnį išdėstyti jį taip:</text:span></text:p>
      <text:p text:style-name="P20"><text:span text:style-name="T21">„</text:span><text:span text:style-name="T22">31</text:span><text:span text:style-name="T23"><text:s/>straipsnis.<text:s/></text:span><text:span text:style-name="T24">Aerodromai ir lauko aikštelės</text:span></text:p>
      <text:p text:style-name="P25"><text:span text:style-name="T26">1</text:span><text:span text:style-name="T27">. LTSA nustato aerodromų, kuriems netaikomos Reglamento (ES) Nr. 139/2014 nuostatos, taip pat lauko aikštelių įrengimo ir naudojimo skrydžiams reikalavimus.</text:span></text:p>
      <text:p text:style-name="P28"><text:span text:style-name="T29">2</text:span><text:span text:style-name="T30">. Šio straipsnio 1 dalyje nurodytų ir valstybe</text:span><text:span text:style-name="T31">i priklausančių aerodromų turtas gali būti perduoti patikėjimo teise valdyti ir naudoti aeroklubams ar jų susivienijimams, tų aerodromų funkcionalumo ir tinkamumo atitikties LTSA nustatytiems reikalavimams užtikrinti ir aviacijos vystymui.“</text:span></text:p>
      <text:p text:style-name="P32"/>
      <text:p text:style-name="P33"><text:span text:style-name="T34">2</text:span><text:span text:style-name="T35"><text:s/></text:span><text:span text:style-name="T36">straipsnis.<text:s/></text:span><text:span text:style-name="T37">Įstatymo įsigaliojimas ir taikymas<text:s/></text:span></text:p>
      <text:p text:style-name="P38"><text:span text:style-name="T39">Šis įstatymas įsigalioja nuo 2020 m. liepos 1 d.</text:span></text:p>
      <text:p text:style-name="P40"/>
      <text:p text:style-name="Normal"/>
      <text:p text:style-name="Normal"><text:span text:style-name="T41">Skelbiu šį Lietuvos Respublikos Seimo priimtą įstatymą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:</text:p>
      <text:p text:style-name="P48"/>
      <text:p text:style-name="P49">Seimo narys:</text:p>
      <text:p text:style-name="P50"><text:span text:style-name="T51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4-01T13:17:00Z</meta:creation-date>
    <dc:date>2020-04-01T13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84" meta:row-count="29" meta:non-whitespace-character-count="878"/>
  </office:meta>
</office:document-meta>
</file>