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text-properties style:font-name-asian="Calibri" fo:font-weight="bold" style:font-weight-asian="bold" fo:color="#FF0000" style:font-size-complex="12pt"/>
    </style:style>
    <style:style style:name="P18" style:parent-style-name="Normal" style:family="paragraph">
      <style:paragraph-properties fo:text-align="justify" fo:text-indent="0.0986in"/>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justify" fo:text-indent="0.0986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0986in"/>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text-indent="0.0986in"/>
      <style:text-properties style:font-name-asian="Calibri" style:font-size-complex="12pt"/>
    </style:style>
    <style:style style:name="P39" style:parent-style-name="Normal" style:family="paragraph">
      <style:paragraph-properties fo:text-align="justify" fo:text-indent="0.0986in">
        <style:tab-stops>
          <style:tab-stop style:type="left" style:position="0.3326in"/>
        </style:tab-stops>
      </style:paragraph-properties>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0986in">
        <style:tab-stops>
          <style:tab-stop style:type="left" style:position="0.3326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0986in">
        <style:tab-stops>
          <style:tab-stop style:type="left" style:position="0.3326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1222in">
        <style:tab-stops>
          <style:tab-stop style:type="left" style:position="0.3326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1222in">
        <style:tab-stops>
          <style:tab-stop style:type="left" style:position="0.3138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1222in">
        <style:tab-stops>
          <style:tab-stop style:type="left" style:position="0.3138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FF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1222in">
        <style:tab-stops>
          <style:tab-stop style:type="left" style:position="0.3138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1222in">
        <style:tab-stops>
          <style:tab-stop style:type="left" style:position="0.313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1222in">
        <style:tab-stops>
          <style:tab-stop style:type="left" style:position="0.3138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FF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222in">
        <style:tab-stops>
          <style:tab-stop style:type="left" style:position="0.3138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1222in">
        <style:tab-stops>
          <style:tab-stop style:type="left" style:position="0.3138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1222in">
        <style:tab-stops>
          <style:tab-stop style:type="left" style:position="0.313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1222in">
        <style:tab-stops>
          <style:tab-stop style:type="left" style:position="0.3138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1222in">
        <style:tab-stops>
          <style:tab-stop style:type="left" style:position="0.3138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1222in">
        <style:tab-stops>
          <style:tab-stop style:type="left" style:position="0.3138in"/>
          <style:tab-stop style:type="left" style:position="0.342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ext-properties style:font-name-asian="Calibri" style:font-size-complex="12pt"/>
    </style:style>
    <style:style style:name="P152" style:parent-style-name="Normal" style:family="paragraph">
      <style:paragraph-properties fo:text-align="justify" fo:text-indent="0.1222in">
        <style:tab-stops>
          <style:tab-stop style:type="left" style:position="0.3236in"/>
        </style:tab-stops>
      </style:paragraph-properties>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text-indent="0.1222in">
        <style:tab-stops>
          <style:tab-stop style:type="left" style:position="0.323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1222in">
        <style:tab-stops>
          <style:tab-stop style:type="left" style:position="0.3236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1222in">
        <style:tab-stops>
          <style:tab-stop style:type="left" style:position="0.3236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1222in">
        <style:tab-stops>
          <style:tab-stop style:type="left" style:position="0.3236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1222in">
        <style:tab-stops>
          <style:tab-stop style:type="left" style:position="0.323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1222in">
        <style:tab-stops>
          <style:tab-stop style:type="left" style:position="0.3236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1222in">
        <style:tab-stops>
          <style:tab-stop style:type="left" style:position="0.3236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1222in">
        <style:tab-stops>
          <style:tab-stop style:type="left" style:position="0.323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1222in">
        <style:tab-stops>
          <style:tab-stop style:type="left" style:position="0.323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1222in">
        <style:tab-stops>
          <style:tab-stop style:type="left" style:position="0.3236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1222in">
        <style:tab-stops>
          <style:tab-stop style:type="left" style:position="0.3236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tyle-complex="italic" style:font-size-complex="12pt"/>
    </style:style>
    <style:style style:name="T209" style:parent-style-name="DefaultParagraphFont" style:family="text">
      <style:text-properties style:font-name-asian="Calibri" style:font-style-complex="italic" style:font-size-complex="12pt"/>
    </style:style>
    <style:style style:name="P210" style:parent-style-name="Normal" style:family="paragraph">
      <style:paragraph-properties fo:text-align="justify" fo:text-indent="0.1222in">
        <style:tab-stops>
          <style:tab-stop style:type="left" style:position="0.3236in"/>
        </style:tab-stops>
      </style:paragraph-properties>
    </style:style>
    <style:style style:name="P211" style:parent-style-name="Normal" style:family="paragraph">
      <style:paragraph-properties fo:text-align="justify" fo:text-indent="0.0986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text-indent="0.0986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0986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9847in" fo:text-indent="-0.8861in">
        <style:tab-stops>
          <style:tab-stop style:type="left" style:position="-0.6687in"/>
        </style:tab-stops>
      </style:paragraph-properties>
    </style:style>
    <style:style style:name="P224" style:parent-style-name="Normal" style:family="paragraph">
      <style:paragraph-properties fo:text-align="justify" fo:margin-left="0.9847in" fo:text-indent="-0.8861in">
        <style:tab-stops>
          <style:tab-stop style:type="left" style:position="-0.6687in"/>
        </style:tab-stops>
      </style:paragraph-properties>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text-indent="0.0986in">
        <style:tab-stops>
          <style:tab-stop style:type="left" style:position="0.315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0986in">
        <style:tab-stops>
          <style:tab-stop style:type="left" style:position="0.315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text-properties style:font-name-asian="Calibri" fo:font-weight="bold" style:font-weight-asian="bold" style:font-size-complex="12pt"/>
    </style:style>
    <style:style style:name="P250" style:parent-style-name="Normal" style:family="paragraph">
      <style:paragraph-properties fo:text-align="justify" fo:text-indent="0.1222in">
        <style:tab-stops>
          <style:tab-stop style:type="left" style:position="0.3187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1222in">
        <style:tab-stops>
          <style:tab-stop style:type="left" style:position="0.318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1222in">
        <style:tab-stops>
          <style:tab-stop style:type="left" style:position="0.318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1222in">
        <style:tab-stops>
          <style:tab-stop style:type="left" style:position="0.318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1222in">
        <style:tab-stops>
          <style:tab-stop style:type="left" style:position="0.318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1222in">
        <style:tab-stops>
          <style:tab-stop style:type="left" style:position="0.318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1222in">
        <style:tab-stops>
          <style:tab-stop style:type="left" style:position="0.318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1222in">
        <style:tab-stops>
          <style:tab-stop style:type="left" style:position="0.3187in"/>
        </style:tab-stops>
      </style:paragraph-properties>
    </style:style>
    <style:style style:name="P294" style:parent-style-name="Normal" style:family="paragraph">
      <style:paragraph-properties fo:text-align="justify" fo:text-indent="0.1222in">
        <style:tab-stops>
          <style:tab-stop style:type="left" style:position="0.302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1222in">
        <style:tab-stops>
          <style:tab-stop style:type="left" style:position="0.30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1222in">
        <style:tab-stops>
          <style:tab-stop style:type="left" style:position="0.302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1222in">
        <style:tab-stops>
          <style:tab-stop style:type="left" style:position="0.30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1222in">
        <style:tab-stops>
          <style:tab-stop style:type="left" style:position="0.302in"/>
          <style:tab-stop style:type="left" style:position="0.32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1222in">
        <style:tab-stops>
          <style:tab-stop style:type="left" style:position="0.302in"/>
          <style:tab-stop style:type="left" style:position="0.32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1222in">
        <style:tab-stops>
          <style:tab-stop style:type="left" style:position="0.30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1222in">
        <style:tab-stops>
          <style:tab-stop style:type="left" style:position="0.302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1222in">
        <style:tab-stops>
          <style:tab-stop style:type="left" style:position="0.30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1222in">
        <style:tab-stops>
          <style:tab-stop style:type="left" style:position="0.30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1222in">
        <style:tab-stops>
          <style:tab-stop style:type="left" style:position="0.302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1222in">
        <style:tab-stops>
          <style:tab-stop style:type="left" style:position="0.30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1222in">
        <style:tab-stops>
          <style:tab-stop style:type="left" style:position="0.30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1222in">
        <style:tab-stops>
          <style:tab-stop style:type="left" style:position="0.30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1222in">
        <style:tab-stops>
          <style:tab-stop style:type="left" style:position="0.302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1222in">
        <style:tab-stops>
          <style:tab-stop style:type="left" style:position="0.30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1222in">
        <style:tab-stops>
          <style:tab-stop style:type="left" style:position="0.302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1222in">
        <style:tab-stops>
          <style:tab-stop style:type="left" style:position="0.302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1222in">
        <style:tab-stops>
          <style:tab-stop style:type="left" style:position="0.30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1222in">
        <style:tab-stops>
          <style:tab-stop style:type="left" style:position="0.302in"/>
          <style:tab-stop style:type="left" style:position="0.492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1222in">
        <style:tab-stops>
          <style:tab-stop style:type="left" style:position="0.302in"/>
          <style:tab-stop style:type="left" style:position="0.393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1222in">
        <style:tab-stops>
          <style:tab-stop style:type="left" style:position="0.302in"/>
          <style:tab-stop style:type="left" style:position="0.393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1222in">
        <style:tab-stops>
          <style:tab-stop style:type="left" style:position="0.3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1222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1222in">
        <style:tab-stops>
          <style:tab-stop style:type="left" style:position="0.393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1222in">
        <style:tab-stops>
          <style:tab-stop style:type="left" style:position="0.393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1222in">
        <style:tab-stops>
          <style:tab-stop style:type="left" style:position="0.393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0986in">
        <style:tab-stops>
          <style:tab-stop style:type="left" style:position="0.295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0986in">
        <style:tab-stops>
          <style:tab-stop style:type="left" style:position="0.295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0986in">
        <style:tab-stops>
          <style:tab-stop style:type="left" style:position="0.295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0986in">
        <style:tab-stops>
          <style:tab-stop style:type="left" style:position="0.295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0986in">
        <style:tab-stops>
          <style:tab-stop style:type="left" style:position="0.295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0986in">
        <style:tab-stops>
          <style:tab-stop style:type="left" style:position="0.295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tab-stops>
          <style:tab-stop style:type="left" style:position="0.3937in"/>
        </style:tab-stops>
      </style:paragraph-properties>
    </style:style>
    <style:style style:name="P448" style:parent-style-name="Normal" style:family="paragraph">
      <style:paragraph-properties fo:text-align="justify" fo:text-indent="0.1222in">
        <style:tab-stops>
          <style:tab-stop style:type="left" style:position="0.3187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1222in">
        <style:tab-stops>
          <style:tab-stop style:type="left" style:position="0.318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1222in">
        <style:tab-stops>
          <style:tab-stop style:type="left" style:position="0.318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1222in">
        <style:tab-stops>
          <style:tab-stop style:type="left" style:position="0.318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1222in">
        <style:tab-stops>
          <style:tab-stop style:type="left" style:position="0.318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1222in">
        <style:tab-stops>
          <style:tab-stop style:type="left" style:position="0.318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1222in">
        <style:tab-stops>
          <style:tab-stop style:type="left" style:position="0.318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1222in">
        <style:tab-stops>
          <style:tab-stop style:type="left" style:position="0.318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1222in">
        <style:tab-stops>
          <style:tab-stop style:type="left" style:position="0.318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1222in">
        <style:tab-stops>
          <style:tab-stop style:type="left" style:position="0.318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1222in">
        <style:tab-stops>
          <style:tab-stop style:type="left" style:position="0.3187in"/>
          <style:tab-stop style:type="left" style:position="0.393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1222in">
        <style:tab-stops>
          <style:tab-stop style:type="left" style:position="0.3187in"/>
          <style:tab-stop style:type="left" style:position="0.393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1222in">
        <style:tab-stops>
          <style:tab-stop style:type="left" style:position="0.3187in"/>
          <style:tab-stop style:type="left" style:position="0.39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1222in">
        <style:tab-stops>
          <style:tab-stop style:type="left" style:position="0.318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1222in">
        <style:tab-stops>
          <style:tab-stop style:type="left" style:position="0.3187in"/>
          <style:tab-stop style:type="left" style:position="0.5909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1222in">
        <style:tab-stops>
          <style:tab-stop style:type="left" style:position="0.318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1222in">
        <style:tab-stops>
          <style:tab-stop style:type="left" style:position="0.318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1222in">
        <style:tab-stops>
          <style:tab-stop style:type="left" style:position="0.318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1222in">
        <style:tab-stops>
          <style:tab-stop style:type="left" style:position="0.318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tab-stops>
          <style:tab-stop style:type="left" style:position="0.3187in"/>
        </style:tab-stops>
      </style:paragraph-properties>
    </style:style>
    <style:style style:name="P540" style:parent-style-name="Normal" style:family="paragraph">
      <style:paragraph-properties fo:text-align="justify" fo:text-indent="0.1222in">
        <style:tab-stops>
          <style:tab-stop style:type="left" style:position="0.3187in"/>
          <style:tab-stop style:type="left" style:position="0.5909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text-indent="0.1222in">
        <style:tab-stops>
          <style:tab-stop style:type="left" style:position="0.318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1222in">
        <style:tab-stops>
          <style:tab-stop style:type="left" style:position="0.318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1222in">
        <style:tab-stops>
          <style:tab-stop style:type="left" style:position="0.31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1222in">
        <style:tab-stops>
          <style:tab-stop style:type="left" style:position="0.318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1222in">
        <style:tab-stops>
          <style:tab-stop style:type="left" style:position="0in"/>
          <style:tab-stop style:type="left" style:position="0.3187in"/>
          <style:tab-stop style:type="left" style:position="0.78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1222in">
        <style:tab-stops>
          <style:tab-stop style:type="left" style:position="0.3187in"/>
          <style:tab-stop style:type="left" style:position="0.4923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1222in">
        <style:tab-stops>
          <style:tab-stop style:type="left" style:position="0.3187in"/>
          <style:tab-stop style:type="left" style:position="0.4923in"/>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1222in">
        <style:tab-stops>
          <style:tab-stop style:type="left" style:position="0.3187in"/>
          <style:tab-stop style:type="left" style:position="0.4923in"/>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1222in">
        <style:tab-stops>
          <style:tab-stop style:type="left" style:position="0in"/>
          <style:tab-stop style:type="left" style:position="0.3187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1222in">
        <style:tab-stops>
          <style:tab-stop style:type="left" style:position="0in"/>
          <style:tab-stop style:type="left" style:position="0.3187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1222in">
        <style:tab-stops>
          <style:tab-stop style:type="left" style:position="0in"/>
          <style:tab-stop style:type="left" style:position="0.3187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1222in">
        <style:tab-stops>
          <style:tab-stop style:type="left" style:position="0in"/>
          <style:tab-stop style:type="left" style:position="0.3187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222in">
        <style:tab-stops>
          <style:tab-stop style:type="left" style:position="0in"/>
          <style:tab-stop style:type="left" style:position="0.3187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1222in">
        <style:tab-stops>
          <style:tab-stop style:type="left" style:position="0in"/>
          <style:tab-stop style:type="left" style:position="0.3187in"/>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0986in">
        <style:tab-stops>
          <style:tab-stop style:type="left" style:position="0.318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tab-stops>
          <style:tab-stop style:type="left" style:position="0.3187in"/>
        </style:tab-stops>
      </style:paragraph-properties>
    </style:style>
    <style:style style:name="P620" style:parent-style-name="Normal" style:family="paragraph">
      <style:paragraph-properties fo:text-align="center">
        <style:tab-stops>
          <style:tab-stop style:type="left" style:position="0.3187in"/>
        </style:tab-stops>
      </style:paragraph-properties>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tab-stops>
          <style:tab-stop style:type="left" style:position="0.3187in"/>
        </style:tab-stops>
      </style:paragraph-properties>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tab-stops>
          <style:tab-stop style:type="left" style:position="0.3187in"/>
        </style:tab-stops>
      </style:paragraph-properties>
      <style:text-properties style:font-name-asian="Calibri" fo:font-weight="bold" style:font-weight-asian="bold" style:font-size-complex="12pt"/>
    </style:style>
    <style:style style:name="P627" style:parent-style-name="Normal" style:family="paragraph">
      <style:paragraph-properties fo:text-align="justify" fo:text-indent="0.1222in">
        <style:tab-stops>
          <style:tab-stop style:type="left" style:position="0.3187in"/>
        </style:tab-stops>
      </style:paragraph-properties>
      <style:text-properties style:font-name-asian="Calibri" fo:font-weight="bold" style:font-weight-asian="bold" style:font-size-complex="12pt"/>
    </style:style>
    <style:style style:name="P628" style:parent-style-name="Normal" style:family="paragraph">
      <style:paragraph-properties fo:text-align="justify" fo:text-indent="0.1222in">
        <style:tab-stops>
          <style:tab-stop style:type="left" style:position="0.3187in"/>
        </style:tab-stops>
      </style:paragraph-properties>
      <style:text-properties style:font-name-asian="Calibri" fo:font-weight="bold" style:font-weight-asian="bold" style:font-size-complex="12pt"/>
    </style:style>
    <style:style style:name="P629" style:parent-style-name="Normal" style:family="paragraph">
      <style:paragraph-properties fo:text-align="justify" fo:text-indent="0.1222in">
        <style:tab-stops>
          <style:tab-stop style:type="left" style:position="0.3187in"/>
        </style:tab-stops>
      </style:paragraph-properties>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1222in">
        <style:tab-stops>
          <style:tab-stop style:type="left" style:position="0.318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Calibri" style:font-name-asian="Calibri" fo:font-size="11pt" style:font-size-asian="11pt" style:font-size-complex="11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1222in">
        <style:tab-stops>
          <style:tab-stop style:type="left" style:position="0.318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1222in">
        <style:tab-stops>
          <style:tab-stop style:type="left" style:position="0.318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1222in">
        <style:tab-stops>
          <style:tab-stop style:type="left" style:position="0.318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1222in">
        <style:tab-stops>
          <style:tab-stop style:type="left" style:position="0.318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1222in">
        <style:tab-stops>
          <style:tab-stop style:type="left" style:position="0.318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tab-stops>
          <style:tab-stop style:type="left" style:position="0.3187in"/>
        </style:tab-stops>
      </style:paragraph-properties>
    </style:style>
    <style:style style:name="P674" style:parent-style-name="Normal" style:family="paragraph">
      <style:paragraph-properties fo:text-align="justify" fo:margin-left="0.0986in">
        <style:tab-stops>
          <style:tab-stop style:type="left" style:position="0.2201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text-indent="0.0986in">
        <style:tab-stops>
          <style:tab-stop style:type="left" style:position="0.318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0986in">
        <style:tab-stops>
          <style:tab-stop style:type="left" style:position="0.2972in"/>
          <style:tab-stop style:type="left" style:position="0.318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0986in">
        <style:tab-stops>
          <style:tab-stop style:type="left" style:position="0.2972in"/>
          <style:tab-stop style:type="left" style:position="0.318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FF0000"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0986in">
        <style:tab-stops>
          <style:tab-stop style:type="left" style:position="0.2972in"/>
          <style:tab-stop style:type="left" style:position="0.318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0986in">
        <style:tab-stops>
          <style:tab-stop style:type="left" style:position="0.2972in"/>
          <style:tab-stop style:type="left" style:position="0.318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0986in">
        <style:tab-stops>
          <style:tab-stop style:type="left" style:position="0.2972in"/>
          <style:tab-stop style:type="left" style:position="0.318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0986in">
        <style:tab-stops>
          <style:tab-stop style:type="left" style:position="0.2972in"/>
          <style:tab-stop style:type="left" style:position="0.318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0986in">
        <style:tab-stops>
          <style:tab-stop style:type="left" style:position="0.318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0986in">
        <style:tab-stops>
          <style:tab-stop style:type="left" style:position="0.318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Calibri" style:font-name-asian="Calibri" fo:font-size="11pt" style:font-size-asian="11pt" style:font-size-complex="11pt"/>
    </style:style>
    <style:style style:name="P732" style:parent-style-name="Normal" style:family="paragraph">
      <style:paragraph-properties fo:text-align="justify" fo:text-indent="0.0986in">
        <style:tab-stops>
          <style:tab-stop style:type="left" style:position="0.318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0986in">
        <style:tab-stops>
          <style:tab-stop style:type="left" style:position="0.318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0986in">
        <style:tab-stops>
          <style:tab-stop style:type="left" style:position="0.318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0986in">
        <style:tab-stops>
          <style:tab-stop style:type="left" style:position="0.318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0986in">
        <style:tab-stops>
          <style:tab-stop style:type="left" style:position="0.318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0986in">
        <style:tab-stops>
          <style:tab-stop style:type="left" style:position="0.318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Calibri" style:font-name-asian="Calibri" fo:color="#000000"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0986in">
        <style:tab-stops>
          <style:tab-stop style:type="left" style:position="0.318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P774" style:parent-style-name="Normal" style:family="paragraph">
      <style:paragraph-properties fo:text-align="justify" fo:text-indent="0.0986in">
        <style:tab-stops>
          <style:tab-stop style:type="left" style:position="0.318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0986in">
        <style:tab-stops>
          <style:tab-stop style:type="left" style:position="0.318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0986in">
        <style:tab-stops>
          <style:tab-stop style:type="left" style:position="0.3187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0986in">
        <style:tab-stops>
          <style:tab-stop style:type="left" style:position="0.318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FF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0986in">
        <style:tab-stops>
          <style:tab-stop style:type="left" style:position="0.318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0986in">
        <style:tab-stops>
          <style:tab-stop style:type="left" style:position="0.318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0986in">
        <style:tab-stops>
          <style:tab-stop style:type="left" style:position="0.318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0986in">
        <style:tab-stops>
          <style:tab-stop style:type="left" style:position="0.318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tab-stops>
          <style:tab-stop style:type="left" style:position="0.3187in"/>
        </style:tab-stops>
      </style:paragraph-properties>
    </style:style>
    <style:style style:name="P815" style:parent-style-name="Normal" style:family="paragraph">
      <style:paragraph-properties fo:text-align="justify" fo:margin-left="0.0986in">
        <style:tab-stops>
          <style:tab-stop style:type="left" style:position="0.2201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text-indent="0.0986in">
        <style:tab-stops>
          <style:tab-stop style:type="left" style:position="0.318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0986in">
        <style:tab-stops>
          <style:tab-stop style:type="left" style:position="0.318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0986in">
        <style:tab-stops>
          <style:tab-stop style:type="left" style:position="0.318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0986in">
        <style:tab-stops>
          <style:tab-stop style:type="left" style:position="0.3187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0986in">
        <style:tab-stops>
          <style:tab-stop style:type="left" style:position="0.318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0986in">
        <style:tab-stops>
          <style:tab-stop style:type="left" style:position="0.318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0986in">
        <style:tab-stops>
          <style:tab-stop style:type="left" style:position="0.318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0986in">
        <style:tab-stops>
          <style:tab-stop style:type="left" style:position="0.3187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0986in">
        <style:tab-stops>
          <style:tab-stop style:type="left" style:position="0.318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0986in">
        <style:tab-stops>
          <style:tab-stop style:type="left" style:position="0.318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0986in">
        <style:tab-stops>
          <style:tab-stop style:type="left" style:position="0.3187in"/>
          <style:tab-stop style:type="left" style:position="0.4173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0986in">
        <style:tab-stops>
          <style:tab-stop style:type="left" style:position="0.3187in"/>
          <style:tab-stop style:type="left" style:position="0.395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0986in">
        <style:tab-stops>
          <style:tab-stop style:type="left" style:position="0.3187in"/>
          <style:tab-stop style:type="left" style:position="0.395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0986in">
        <style:tab-stops>
          <style:tab-stop style:type="left" style:position="0in"/>
          <style:tab-stop style:type="left" style:position="0.318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0986in">
        <style:tab-stops>
          <style:tab-stop style:type="left" style:position="0in"/>
          <style:tab-stop style:type="left" style:position="0.318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0986in">
        <style:tab-stops>
          <style:tab-stop style:type="left" style:position="0in"/>
          <style:tab-stop style:type="left" style:position="0.318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0986in">
        <style:tab-stops>
          <style:tab-stop style:type="left" style:position="0in"/>
          <style:tab-stop style:type="left" style:position="0.318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0986in">
        <style:tab-stops>
          <style:tab-stop style:type="left" style:position="0.3187in"/>
          <style:tab-stop style:type="left" style:position="0.395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0986in">
        <style:tab-stops>
          <style:tab-stop style:type="left" style:position="0.3187in"/>
          <style:tab-stop style:type="left" style:position="0.3951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0986in">
        <style:tab-stops>
          <style:tab-stop style:type="left" style:position="0.3187in"/>
          <style:tab-stop style:type="left" style:position="0.492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tab-stops>
          <style:tab-stop style:type="left" style:position="0.3187in"/>
          <style:tab-stop style:type="left" style:position="0.4923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style:text-properties style:font-name-asian="Calibri" style:font-size-complex="12pt"/>
    </style:style>
    <style:style style:name="P921" style:parent-style-name="Normal" style:family="paragraph">
      <style:paragraph-properties fo:text-align="justify" fo:text-indent="0.1222in">
        <style:tab-stops>
          <style:tab-stop style:type="left" style:position="0.3159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text-indent="0.1222in">
        <style:tab-stops>
          <style:tab-stop style:type="left" style:position="0.3159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1222in">
        <style:tab-stops>
          <style:tab-stop style:type="left" style:position="0.3159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1222in">
        <style:tab-stops>
          <style:tab-stop style:type="left" style:position="0.315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1222in">
        <style:tab-stops>
          <style:tab-stop style:type="left" style:position="0.315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1222in">
        <style:tab-stops>
          <style:tab-stop style:type="left" style:position="0.315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1222in">
        <style:tab-stops>
          <style:tab-stop style:type="left" style:position="0.3159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1222in">
        <style:tab-stops>
          <style:tab-stop style:type="left" style:position="0.3159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1222in">
        <style:tab-stops>
          <style:tab-stop style:type="left" style:position="0.3159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1222in">
        <style:tab-stops>
          <style:tab-stop style:type="left" style:position="0.3159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1222in">
        <style:tab-stops>
          <style:tab-stop style:type="left" style:position="0.3159in"/>
        </style:tab-stops>
      </style:paragraph-properties>
      <style:text-properties style:font-name-asian="Calibri" fo:font-weight="bold" style:font-weight-asian="bold" style:font-size-complex="12pt"/>
    </style:style>
    <style:style style:name="P974" style:parent-style-name="Normal" style:family="paragraph">
      <style:paragraph-properties fo:text-align="justify" fo:text-indent="0.1222in">
        <style:tab-stops>
          <style:tab-stop style:type="left" style:position="0.3159in"/>
        </style:tab-stops>
      </style:paragraph-properties>
    </style:style>
    <style:style style:name="P975" style:parent-style-name="Normal" style:family="paragraph">
      <style:paragraph-properties fo:text-align="justify" fo:text-indent="0.1222in">
        <style:tab-stops>
          <style:tab-stop style:type="left" style:position="0.3159in"/>
        </style:tab-stops>
      </style:paragraph-properties>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justify" fo:text-indent="0.1222in">
        <style:tab-stops>
          <style:tab-stop style:type="left" style:position="0.315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1222in">
        <style:tab-stops>
          <style:tab-stop style:type="left" style:position="0.3159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1222in">
        <style:tab-stops>
          <style:tab-stop style:type="left" style:position="0.315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1222in">
        <style:tab-stops>
          <style:tab-stop style:type="left" style:position="0.315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1222in">
        <style:tab-stops>
          <style:tab-stop style:type="left" style:position="0.315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1222in">
        <style:tab-stops>
          <style:tab-stop style:type="left" style:position="0.3159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1222in">
        <style:tab-stops>
          <style:tab-stop style:type="left" style:position="0.315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1222in">
        <style:tab-stops>
          <style:tab-stop style:type="left" style:position="0.3159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text-properties style:font-name-asian="Calibri" style:font-size-complex="12pt"/>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fo:text-indent="0.1222in">
        <style:tab-stops>
          <style:tab-stop style:type="left" style:position="0.3159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text-indent="0.1222in">
        <style:tab-stops>
          <style:tab-stop style:type="left" style:position="0.3159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1222in">
        <style:tab-stops>
          <style:tab-stop style:type="left" style:position="0.3159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1222in">
        <style:tab-stops>
          <style:tab-stop style:type="left" style:position="0.3159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paragraph-properties fo:text-align="justify" fo:text-indent="0.1222in">
        <style:tab-stops>
          <style:tab-stop style:type="left" style:position="0.3159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1222in">
        <style:tab-stops>
          <style:tab-stop style:type="left" style:position="0.3159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1222in">
        <style:tab-stops>
          <style:tab-stop style:type="left" style:position="0.3159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1222in">
        <style:tab-stops>
          <style:tab-stop style:type="left" style:position="0.3159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1222in">
        <style:tab-stops>
          <style:tab-stop style:type="left" style:position="0.315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1222in">
        <style:tab-stops>
          <style:tab-stop style:type="left" style:position="0.315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1222in">
        <style:tab-stops>
          <style:tab-stop style:type="left" style:position="0.315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1222in">
        <style:tab-stops>
          <style:tab-stop style:type="left" style:position="0.3159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1222in">
        <style:tab-stops>
          <style:tab-stop style:type="left" style:position="0.3159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1222in">
        <style:tab-stops>
          <style:tab-stop style:type="left" style:position="0.3159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1222in">
        <style:tab-stops>
          <style:tab-stop style:type="left" style:position="0.315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1222in">
        <style:tab-stops>
          <style:tab-stop style:type="left" style:position="0.3159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1222in">
        <style:tab-stops>
          <style:tab-stop style:type="left" style:position="0.3159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weight-complex="bold"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1222in">
        <style:tab-stops>
          <style:tab-stop style:type="left" style:position="0.3159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1222in">
        <style:tab-stops>
          <style:tab-stop style:type="left" style:position="0.315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weight-complex="bold"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fo:font-weight="bold" style:font-weight-asian="bold" style:font-weight-complex="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1222in">
        <style:tab-stops>
          <style:tab-stop style:type="left" style:position="0.3159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1222in">
        <style:tab-stops>
          <style:tab-stop style:type="left" style:position="0.315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1222in">
        <style:tab-stops>
          <style:tab-stop style:type="left" style:position="0.3159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1222in">
        <style:tab-stops>
          <style:tab-stop style:type="left" style:position="0.3159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1222in">
        <style:tab-stops>
          <style:tab-stop style:type="left" style:position="0.3159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1222in">
        <style:tab-stops>
          <style:tab-stop style:type="left" style:position="0.3159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1222in">
        <style:tab-stops>
          <style:tab-stop style:type="left" style:position="0.3159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1222in">
        <style:tab-stops>
          <style:tab-stop style:type="left" style:position="0.3159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1222in">
        <style:tab-stops>
          <style:tab-stop style:type="left" style:position="0.3159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1222in">
        <style:tab-stops>
          <style:tab-stop style:type="left" style:position="0.3159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1222in">
        <style:tab-stops>
          <style:tab-stop style:type="left" style:position="0.3159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1222in">
        <style:tab-stops>
          <style:tab-stop style:type="left" style:position="0.3159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style>
    <style:style style:name="P1201" style:parent-style-name="Normal" style:family="paragraph">
      <style:paragraph-properties fo:text-align="justify" fo:text-indent="0.1222in">
        <style:tab-stops>
          <style:tab-stop style:type="left" style:position="0.2951in"/>
        </style:tab-stops>
      </style:paragraph-properties>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text-indent="0.1222in">
        <style:tab-stops>
          <style:tab-stop style:type="left" style:position="0.2951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1222in">
        <style:tab-stops>
          <style:tab-stop style:type="left" style:position="0.3034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style>
    <style:style style:name="P1218" style:parent-style-name="Normal" style:family="paragraph">
      <style:paragraph-properties fo:text-align="justify" fo:margin-left="0.9847in" fo:text-indent="-0.8861in">
        <style:tab-stops>
          <style:tab-stop style:type="left" style:position="-0.6659in"/>
        </style:tab-stops>
      </style:paragraph-propertie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text-indent="0.0986in">
        <style:tab-stops>
          <style:tab-stop style:type="left" style:position="0.318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0986in">
        <style:tab-stops>
          <style:tab-stop style:type="left" style:position="0.318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0986in">
        <style:tab-stops>
          <style:tab-stop style:type="left" style:position="0.3187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0986in">
        <style:tab-stops>
          <style:tab-stop style:type="left" style:position="0.3187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0986in">
        <style:tab-stops>
          <style:tab-stop style:type="left" style:position="0.3187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Calibri" style:font-name-asian="Calibri" fo:color="#000000" fo:font-size="11pt" style:font-size-asian="11pt" style:font-size-complex="11pt"/>
    </style:style>
    <style:style style:name="P1247" style:parent-style-name="Normal" style:family="paragraph">
      <style:paragraph-properties fo:text-align="justify" fo:text-indent="0.0986in">
        <style:tab-stops>
          <style:tab-stop style:type="left" style:position="0.318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0986in">
        <style:tab-stops>
          <style:tab-stop style:type="left" style:position="0.3187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0986in">
        <style:tab-stops>
          <style:tab-stop style:type="left" style:position="0.3187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0986in">
        <style:tab-stops>
          <style:tab-stop style:type="left" style:position="0.3187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0986in">
        <style:tab-stops>
          <style:tab-stop style:type="left" style:position="0.3187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0986in">
        <style:tab-stops>
          <style:tab-stop style:type="left" style:position="0.318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tab-stops>
          <style:tab-stop style:type="left" style:position="0.3187in"/>
        </style:tab-stops>
      </style:paragraph-properties>
    </style:style>
    <style:style style:name="P1281" style:parent-style-name="Normal" style:family="paragraph">
      <style:paragraph-properties fo:text-align="justify" fo:margin-left="1.0833in" fo:text-indent="-0.9847in">
        <style:tab-stops>
          <style:tab-stop style:type="left" style:position="-0.7645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text-indent="0.0986in">
        <style:tab-stops>
          <style:tab-stop style:type="left" style:position="0.3187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0986in">
        <style:tab-stops>
          <style:tab-stop style:type="left" style:position="0.3187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0986in">
        <style:tab-stops>
          <style:tab-stop style:type="left" style:position="0.318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0986in">
        <style:tab-stops>
          <style:tab-stop style:type="left" style:position="0.318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0986in">
        <style:tab-stops>
          <style:tab-stop style:type="left" style:position="0.3187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0986in">
        <style:tab-stops>
          <style:tab-stop style:type="left" style:position="0.3187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1.0833in" fo:text-indent="-0.9847in">
        <style:tab-stops>
          <style:tab-stop style:type="left" style:position="-0.7645in"/>
        </style:tab-stops>
      </style:paragraph-properties>
    </style:style>
    <style:style style:name="P1323" style:parent-style-name="Normal" style:family="paragraph">
      <style:paragraph-properties fo:text-align="justify" fo:margin-left="1.0833in" fo:text-indent="-0.9847in">
        <style:tab-stops>
          <style:tab-stop style:type="left" style:position="-0.7645in"/>
        </style:tab-stops>
      </style:paragraph-properties>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text-indent="0.0986in">
        <style:tab-stops>
          <style:tab-stop style:type="left" style:position="0.3187in"/>
          <style:tab-stop style:type="left" style:position="0.4923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0986in">
        <style:tab-stops>
          <style:tab-stop style:type="left" style:position="0.3187in"/>
          <style:tab-stop style:type="left" style:position="0.4923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0986in">
        <style:tab-stops>
          <style:tab-stop style:type="left" style:position="0.3187in"/>
          <style:tab-stop style:type="left" style:position="0.4923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style:style>
    <style:style style:name="P1350" style:parent-style-name="Normal" style:family="paragraph">
      <style:paragraph-properties fo:text-align="justify" fo:margin-left="1.0833in" fo:text-indent="-0.9847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justify" fo:text-indent="0.0986in">
        <style:tab-stops>
          <style:tab-stop style:type="left" style:position="0.2958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0986in">
        <style:tab-stops>
          <style:tab-stop style:type="left" style:position="0.2958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0986in">
        <style:tab-stops>
          <style:tab-stop style:type="left" style:position="0.2958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0986in">
        <style:tab-stops>
          <style:tab-stop style:type="left" style:position="0.2958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fo:text-indent="0.1222in">
        <style:tab-stops>
          <style:tab-stop style:type="left" style:position="0.3187in"/>
        </style:tab-stops>
      </style:paragraph-properties>
    </style:style>
    <style:style style:name="T1383" style:parent-style-name="DefaultParagraphFont" style:family="text">
      <style:text-properties style:font-name-asian="Calibri" fo:font-weight="bold" style:font-weight-asian="bold" style:font-weight-complex="bold" style:font-size-complex="12pt"/>
    </style:style>
    <style:style style:name="T1384" style:parent-style-name="DefaultParagraphFont" style:family="text">
      <style:text-properties style:font-name-asian="Calibri" fo:font-weight="bold" style:font-weight-asian="bold" style:font-weight-complex="bold" style:font-size-complex="12pt"/>
    </style:style>
    <style:style style:name="T1385" style:parent-style-name="DefaultParagraphFont" style:family="text">
      <style:text-properties style:font-name-asian="Calibri" fo:font-weight="bold" style:font-weight-asian="bold" style:font-weight-complex="bold" style:font-size-complex="12pt"/>
    </style:style>
    <style:style style:name="P1386" style:parent-style-name="Normal" style:family="paragraph">
      <style:paragraph-properties fo:text-align="justify" fo:text-indent="0.1222in">
        <style:tab-stops>
          <style:tab-stop style:type="left" style:position="0.3187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1222in">
        <style:tab-stops>
          <style:tab-stop style:type="left" style:position="0.3187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1222in">
        <style:tab-stops>
          <style:tab-stop style:type="left" style:position="0.318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1222in">
        <style:tab-stops>
          <style:tab-stop style:type="left" style:position="0.3187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1222in">
        <style:tab-stops>
          <style:tab-stop style:type="left" style:position="0.3187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1222in">
        <style:tab-stops>
          <style:tab-stop style:type="left" style:position="0.3187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1222in">
        <style:tab-stops>
          <style:tab-stop style:type="left" style:position="0.318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1222in">
        <style:tab-stops>
          <style:tab-stop style:type="left" style:position="0.318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1222in">
        <style:tab-stops>
          <style:tab-stop style:type="left" style:position="0.3187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1222in">
        <style:tab-stops>
          <style:tab-stop style:type="left" style:position="0.2972in"/>
          <style:tab-stop style:type="left" style:position="0.3187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1222in">
        <style:tab-stops>
          <style:tab-stop style:type="left" style:position="0.3187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1222in">
        <style:tab-stops>
          <style:tab-stop style:type="left" style:position="0.3187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1222in">
        <style:tab-stops>
          <style:tab-stop style:type="left" style:position="0.3187in"/>
        </style:tab-stops>
      </style:paragraph-properties>
    </style:style>
    <style:style style:name="P1439" style:parent-style-name="Normal" style:family="paragraph">
      <style:paragraph-properties fo:text-align="justify" fo:text-indent="0.1222in">
        <style:tab-stops>
          <style:tab-stop style:type="left" style:position="0.3187in"/>
        </style:tab-stops>
      </style:paragraph-properties>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justify" fo:text-indent="0.1222in">
        <style:tab-stops>
          <style:tab-stop style:type="left" style:position="0.3187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1222in">
        <style:tab-stops>
          <style:tab-stop style:type="left" style:position="0.318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1222in">
        <style:tab-stops>
          <style:tab-stop style:type="left" style:position="0.3187in"/>
        </style:tab-stops>
      </style:paragraph-properties>
    </style:style>
    <style:style style:name="P1455" style:parent-style-name="Normal" style:family="paragraph">
      <style:paragraph-properties fo:text-align="justify" fo:text-indent="0.1222in">
        <style:tab-stops>
          <style:tab-stop style:type="left" style:position="0.318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text-indent="0.1222in">
        <style:tab-stops>
          <style:tab-stop style:type="left" style:position="0.3187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1222in">
        <style:tab-stops>
          <style:tab-stop style:type="left" style:position="0.318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1222in">
        <style:tab-stops>
          <style:tab-stop style:type="left" style:position="0.318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1222in">
        <style:tab-stops>
          <style:tab-stop style:type="left" style:position="0.3187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tab-stops>
          <style:tab-stop style:type="left" style:position="0.3187in"/>
        </style:tab-stops>
      </style:paragraph-properties>
    </style:style>
    <style:style style:name="P1486" style:parent-style-name="Normal" style:family="paragraph">
      <style:paragraph-properties fo:text-align="justify" fo:margin-left="0.0986in">
        <style:tab-stops>
          <style:tab-stop style:type="left" style:position="0.1972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text-indent="0.0986in">
        <style:tab-stops>
          <style:tab-stop style:type="left" style:position="0.2958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0986in">
        <style:tab-stops>
          <style:tab-stop style:type="left" style:position="0.295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0986in">
        <style:tab-stops>
          <style:tab-stop style:type="left" style:position="0.318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0986in">
        <style:tab-stops>
          <style:tab-stop style:type="left" style:position="0.318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0986in">
        <style:tab-stops>
          <style:tab-stop style:type="left" style:position="0.3187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0986in">
        <style:tab-stops>
          <style:tab-stop style:type="left" style:position="0.318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0986in">
        <style:tab-stops>
          <style:tab-stop style:type="left" style:position="0.3187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P1529" style:parent-style-name="Normal" style:family="paragraph">
      <style:paragraph-properties fo:text-align="justify"/>
    </style:style>
    <style:style style:name="P1530" style:parent-style-name="Normal" style:family="paragraph">
      <style:paragraph-properties fo:text-align="center"/>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fo:text-indent="0.1222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text-indent="0.0986in">
        <style:tab-stops>
          <style:tab-stop style:type="left" style:position="0.2958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0986in">
        <style:tab-stops>
          <style:tab-stop style:type="left" style:position="0.2958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style>
    <style:style style:name="P1552" style:parent-style-name="Normal" style:family="paragraph">
      <style:paragraph-properties fo:text-align="justify" fo:margin-left="0.0236in" fo:text-indent="0.0986in">
        <style:tab-stops>
          <style:tab-stop style:type="left" style:position="0.2951in"/>
        </style:tab-stops>
      </style:paragraph-properties>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fo:text-indent="0.0986in">
        <style:tab-stops>
          <style:tab-stop style:type="left" style:position="0.3187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0986in">
        <style:tab-stops>
          <style:tab-stop style:type="left" style:position="0.318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margin-left="0.0236in" fo:text-indent="0.0986in">
        <style:tab-stops>
          <style:tab-stop style:type="left" style:position="0.2951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margin-left="0.0236in" fo:text-indent="0.0986in">
        <style:tab-stops>
          <style:tab-stop style:type="left" style:position="0.2951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margin-left="0.0236in" fo:text-indent="0.0986in">
        <style:tab-stops>
          <style:tab-stop style:type="left" style:position="0.2951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margin-left="0.1222in">
        <style:tab-stops>
          <style:tab-stop style:type="left" style:position="0.1965in"/>
        </style:tab-stops>
      </style:paragraph-properties>
    </style:style>
    <style:style style:name="P1592" style:parent-style-name="Normal" style:family="paragraph">
      <style:paragraph-properties fo:text-align="justify" fo:margin-left="0.0236in" fo:text-indent="0.0986in">
        <style:tab-stops>
          <style:tab-stop style:type="left" style:position="0.2951in"/>
        </style:tab-stops>
      </style:paragraph-properties>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margin-left="0.0236in" fo:text-indent="0.0986in">
        <style:tab-stops>
          <style:tab-stop style:type="left" style:position="0.295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margin-left="0.0236in" fo:text-indent="0.0986in">
        <style:tab-stops>
          <style:tab-stop style:type="left" style:position="0.2951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margin-left="0.0236in" fo:text-indent="0.0986in">
        <style:tab-stops>
          <style:tab-stop style:type="left" style:position="0.2951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style>
    <style:style style:name="P1613" style:parent-style-name="Normal" style:family="paragraph">
      <style:paragraph-properties fo:text-align="center"/>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center"/>
      <style:text-properties style:font-name-asian="Calibri" style:font-size-complex="12pt"/>
    </style:style>
    <style:style style:name="P1619" style:parent-style-name="Normal" style:family="paragraph">
      <style:paragraph-properties fo:text-align="justify" fo:text-indent="0.1222in">
        <style:tab-stops>
          <style:tab-stop style:type="left" style:position="0.3187in"/>
        </style:tab-stops>
      </style:paragraph-properties>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text-indent="0.1222in">
        <style:tab-stops>
          <style:tab-stop style:type="left" style:position="0.318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1222in">
        <style:tab-stops>
          <style:tab-stop style:type="left" style:position="0.3187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1222in">
        <style:tab-stops>
          <style:tab-stop style:type="left" style:position="0.3187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1222in">
        <style:tab-stops>
          <style:tab-stop style:type="left" style:position="0.3187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style>
    <style:style style:name="P1645" style:parent-style-name="Normal" style:family="paragraph">
      <style:paragraph-properties fo:text-align="justify" fo:margin-left="1.0833in" fo:text-indent="-0.9847in">
        <style:tab-stops/>
      </style:paragraph-properties>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justify" fo:text-indent="0.1222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center"/>
    </style:style>
    <style:style style:name="T1659" style:parent-style-name="DefaultParagraphFont" style:family="text">
      <style:text-properties style:font-name-asian="Calibri" fo:font-weight="bold" style:font-weight-asian="bold" fo:text-transform="uppercase" style:font-size-complex="12pt"/>
    </style:style>
    <style:style style:name="T1660" style:parent-style-name="DefaultParagraphFont" style:family="text">
      <style:text-properties style:font-name-asian="Calibri" fo:font-weight="bold" style:font-weight-asian="bold" fo:text-transform="uppercase" style:font-size-complex="12pt"/>
    </style:style>
    <style:style style:name="P1661" style:parent-style-name="Normal" style:family="paragraph">
      <style:paragraph-properties fo:text-align="center"/>
      <style:text-properties style:font-name-asian="Calibri" style:font-size-complex="12pt"/>
    </style:style>
    <style:style style:name="P1662" style:parent-style-name="Normal" style:family="paragraph">
      <style:paragraph-properties fo:text-align="justify" fo:text-indent="0.1222in">
        <style:tab-stops>
          <style:tab-stop style:type="left" style:position="0.302in"/>
        </style:tab-stops>
      </style:paragraph-properties>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justify" fo:text-indent="0.1222in">
        <style:tab-stops>
          <style:tab-stop style:type="left" style:position="0.302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1222in">
        <style:tab-stops>
          <style:tab-stop style:type="left" style:position="0.302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1222in">
        <style:tab-stops>
          <style:tab-stop style:type="left" style:position="0.302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1222in">
        <style:tab-stops>
          <style:tab-stop style:type="left" style:position="0.302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1222in">
        <style:tab-stops>
          <style:tab-stop style:type="left" style:position="0.302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1222in">
        <style:tab-stops>
          <style:tab-stop style:type="left" style:position="0.302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0986in">
        <style:tab-stops>
          <style:tab-stop style:type="left" style:position="0.2958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0986in">
        <style:tab-stops>
          <style:tab-stop style:type="left" style:position="0.2958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style:style>
    <style:style style:name="P1706" style:parent-style-name="Normal" style:family="paragraph">
      <style:paragraph-properties fo:text-align="justify" fo:text-indent="0.1222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text-indent="0.1222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1222in"/>
    </style:style>
    <style:style style:name="P1715" style:parent-style-name="Normal" style:family="paragraph">
      <style:paragraph-properties fo:text-align="justify" fo:text-indent="0.1222in">
        <style:tab-stops>
          <style:tab-stop style:type="left" style:position="0.309in"/>
        </style:tab-stops>
      </style:paragraph-properties>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justify" fo:text-indent="0.1222in">
        <style:tab-stops>
          <style:tab-stop style:type="left" style:position="0.309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style>
    <style:style style:name="P1723" style:parent-style-name="Normal" style:family="paragraph">
      <style:paragraph-properties fo:text-align="justify" fo:text-indent="0.1222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weight-complex="bold" style:font-size-complex="12pt"/>
    </style:style>
    <style:style style:name="T1727" style:parent-style-name="DefaultParagraphFont" style:family="text">
      <style:text-properties style:font-name-asian="Calibri" fo:font-weight="bold" style:font-weight-asian="bold" style:font-weight-complex="bold" style:font-size-complex="12pt"/>
    </style:style>
    <style:style style:name="P1728" style:parent-style-name="Normal" style:family="paragraph">
      <style:paragraph-properties fo:text-align="justify" fo:text-indent="0.1222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1222in"/>
    </style:style>
    <style:style style:name="P1732" style:parent-style-name="Normal" style:family="paragraph">
      <style:paragraph-properties fo:text-align="justify" fo:text-indent="0.1222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justify" fo:text-indent="0.1222in">
        <style:tab-stops>
          <style:tab-stop style:type="left" style:position="0.2951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1222in">
        <style:tab-stops>
          <style:tab-stop style:type="left" style:position="0.2951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0986in">
        <style:tab-stops>
          <style:tab-stop style:type="left" style:position="0.295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0986in">
        <style:tab-stops>
          <style:tab-stop style:type="left" style:position="0.295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0986in">
        <style:tab-stops>
          <style:tab-stop style:type="left" style:position="0.295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0986in">
        <style:tab-stops>
          <style:tab-stop style:type="left" style:position="0.2951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0986in">
        <style:tab-stops>
          <style:tab-stop style:type="left" style:position="0.295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0986in">
        <style:tab-stops>
          <style:tab-stop style:type="left" style:position="0.2951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0986in">
        <style:tab-stops>
          <style:tab-stop style:type="left" style:position="0.295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tab-stops>
          <style:tab-stop style:type="left" style:position="0.4923in"/>
        </style:tab-stops>
      </style:paragraph-properties>
    </style:style>
    <style:style style:name="P1772" style:parent-style-name="Normal" style:family="paragraph">
      <style:paragraph-properties fo:text-align="justify" fo:text-indent="0.0986in">
        <style:tab-stops>
          <style:tab-stop style:type="left" style:position="0.2958in"/>
        </style:tab-stops>
      </style:paragraph-properties>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text-align="justify" fo:text-indent="0.0986in">
        <style:tab-stops>
          <style:tab-stop style:type="left" style:position="0.2958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0986in">
        <style:tab-stops>
          <style:tab-stop style:type="left" style:position="0.2958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0986in"/>
      <style:text-properties style:font-name-asian="Calibri" style:font-size-complex="12pt"/>
    </style:style>
    <style:style style:name="P1787" style:parent-style-name="Normal" style:family="paragraph">
      <style:paragraph-properties fo:text-align="justify" fo:text-indent="0.0986in"/>
      <style:text-properties style:font-name-asian="Calibri" style:font-size-complex="12pt"/>
    </style:style>
    <style:style style:name="P1788" style:parent-style-name="Normal" style:family="paragraph">
      <style:paragraph-properties fo:text-align="justify" fo:text-indent="0.0986in"/>
    </style:style>
    <style:style style:name="P1789" style:parent-style-name="Normal" style:family="paragraph">
      <style:paragraph-properties fo:text-align="justify" fo:text-indent="0.0986in"/>
    </style:style>
    <style:style style:name="T1790" style:parent-style-name="DefaultParagraphFont" style:family="text">
      <style:text-properties fo:font-style="italic" style:font-style-asian="italic" fo:color="#000000" style:font-size-complex="12pt"/>
    </style:style>
    <style:style style:name="P1791" style:parent-style-name="Normal" style:family="paragraph">
      <style:paragraph-properties fo:text-align="justify"/>
      <style:text-properties style:font-name-asian="Calibri" style:font-size-complex="12pt"/>
    </style:style>
    <style:style style:name="P1792" style:parent-style-name="Normal" style:family="paragraph">
      <style:paragraph-properties fo:text-align="justify"/>
      <style:text-properties style:font-name-asian="Calibri" style:font-size-complex="12pt"/>
    </style:style>
    <style:style style:name="P1793" style:parent-style-name="Normal" style:family="paragraph">
      <style:paragraph-properties fo:text-align="justify"/>
      <style:text-properties style:font-name-asian="Calibri" style:font-size-complex="12pt"/>
    </style:style>
    <style:style style:name="P1794" style:parent-style-name="Normal" style:family="paragraph">
      <style:paragraph-properties fo:text-align="justify"/>
    </style:style>
    <style:style style:name="T1795"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s/></text:p>
      <text:p text:style-name="P11">KARO PADĖTIES ĮSTATYMO NR. VIII-1721 PAKEITIMO</text:p>
      <text:p text:style-name="P12">ĮSTATYMAS</text:p>
      <text:p text:style-name="P13"/>
      <text:p text:style-name="P14">2019 m. <text:s text:c="17"/>d. Nr.</text:p>
      <text:p text:style-name="P15">Vilnius</text:p>
      <text:p text:style-name="P16"/>
      <text:p text:style-name="P17"/>
      <text:p text:style-name="P18"><text:span text:style-name="T19">1</text:span><text:span text:style-name="T20"><text:s/>straipsnis.<text:s/></text:span><text:span text:style-name="T21">Lietuvos Respublikos karo padėties<text:s/></text:span><text:span text:style-name="T22">įstatymo Nr. VIII-1721 nauja redakcija</text:span></text:p>
      <text:p text:style-name="P23"><text:span text:style-name="T24">Pakeisti Lietuvos Respublikos karo padėties įstatymą Nr. VIII-1721 ir jį išdėstyti taip:</text:span></text:p>
      <text:p text:style-name="P25"/>
      <text:p text:style-name="P26"><text:span text:style-name="T27">„</text:span><text:span text:style-name="T28">LIETUVOS RESPUBLIKOS</text:span></text:p>
      <text:p text:style-name="P29">KARO PADĖTIES</text:p>
      <text:p text:style-name="P30"><text:span text:style-name="T31">ĮSTATYM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text:s/></text:span><text:span text:style-name="T43">taikymas</text:span></text:p>
      <text:p text:style-name="P44"><text:span text:style-name="T45">1</text:span><text:span text:style-name="T46">.</text:span><text:span text:style-name="T47"><text:tab/>Šis įstatymas nustato karo padėties įvedimo ir atšaukimo tvarką, valstybės valdymo ir vietos savivaldos ypatumus, ginkluotųjų pajėgų statusą ir žmogaus teisių ir laisvių laikinus apribojimus karo padėties metu, taip pat karo padėties metu i</text:span><text:span text:style-name="T48">r atšaukus karo padėtį taikytinas priemones.</text:span></text:p>
      <text:p text:style-name="P49"><text:span text:style-name="T50">2</text:span><text:span text:style-name="T51">.</text:span><text:span text:style-name="T52"><text:tab/>Šiame įstatyme nustatytos specialiosios priemonės, išskyrus nustatytą šio įstatymo 15 straipsnio 1 dalyje, taip pat šio įstatymo 26 straipsnio 1 ir 2 dalyse, 27 straipsnio 2 dalyje nustatyti žmogaus teisi</text:span><text:span text:style-name="T53">ų ir laisvių laikini apribojimai karo padėties metu taikomi visoje valstybėje, o šio įstatymo 15 straipsnio 1 dalyje nustatyta specialioji priemonė ir kiti šiame įstatyme nustatyti žmogaus teisių ir laisvių laikini apribojimai – tik toje valstybės dalyje,<text:s/></text:span><text:span text:style-name="T54">kurioje įvesta karo padėtis. Specialiosios priemonės ir žmogaus teisių ir laisvių apribojimai gali būti laikinai taikomi tik tiek, kiek tai būtina valstybės gynybos ar kitoms gyvybiškai svarbioms valstybės funkcijoms vykdyti, ir jeigu tokie žmogaus teisių<text:s/></text:span><text:span text:style-name="T55">ir laisvių apribojimai numatyti Lietuvos Respublikos Seimo nutarime ar Lietuvos Respublikos Prezidento (toliau – Respublikos Prezidentas) dekrete dėl karo padėties įvedimo.<text:s/></text:span></text:p>
      <text:p text:style-name="P56"><text:span text:style-name="T57">3</text:span><text:span text:style-name="T58">.</text:span><text:span text:style-name="T59"><text:tab/></text:span><text:span text:style-name="T60">Jeigu yra šio įstatymo ir kitų įstatymų prieštaravimų, taikomos šio įstatymo normos, išskyrus atvejus, kai šis įstatymas pirmenybę suteikia kitų įstatymų normoms.<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tab/></text:span><text:span text:style-name="T70">Ginkluotosios pajėgos</text:span><text:span text:style-name="T71"><text:s/>– Lietuvo</text:span><text:span text:style-name="T72">s kariuomenė ir, įvedus karo padėtį, kitos institucijos: Valstybės sienos apsaugos tarnyba prie Lietuvos Respublikos vidaus reikalų ministerijos, Vadovybės apsaugos departamentas prie Lietuvos Respublikos vidaus reikalų ministerijos, Viešojo saugumo tarnyb</text:span><text:span text:style-name="T73">a prie Lietuvos Respublikos vidaus reikalų ministerijos, Antrasis operatyvinių tarnybų departamentas prie Lietuvos Respublikos</text:span><text:span text:style-name="T74"><text:s/></text:span><text:span text:style-name="T75">krašto apsaugos ministerijos</text:span><text:span text:style-name="T76"><text:s/></text:span><text:span text:style-name="T77">ir Lietuvos šaulių sąjungos koviniai būriai, koviniai asmenų ir jų organizacijų ginkluoto pasiprieši</text:span><text:span text:style-name="T78">nimo vienetai, taip pat partizanų vienetai, veikiantys okupuotoje Lietuvos valstybės teritorijoje, pavaldūs ginkluotųjų pajėgų vadui.<text:s/></text:span></text:p>
      <text:p text:style-name="P79"><text:span text:style-name="T80">2</text:span><text:span text:style-name="T81">.</text:span><text:span text:style-name="T82"><text:tab/></text:span><text:span text:style-name="T83">Ginkluotųjų pajėgų vadas</text:span><text:span text:style-name="T84"><text:s/>– Lietuvos kariuomenės vadas, kuris, įvedus karo padėtį, vadovauja ginkluotosioms pajėgom</text:span><text:span text:style-name="T85">s.</text:span></text:p>
      <text:p text:style-name="P86"><text:span text:style-name="T87">3</text:span><text:span text:style-name="T88">.</text:span><text:span text:style-name="T89"><text:tab/></text:span><text:span text:style-name="T90">Karinės jėgos naudojimas<text:s/></text:span><text:span text:style-name="T91">– ginklų, sprogmenų, karinės technikos ir kitų priemonių, kurių nedraudžia tarptautinė teisė, naudojimas. Karinės jėgos naudojimui taip pat prilyginamas akivaizdžiai išreikštas ir demonstruojamas ketinimas panaudoti karin</text:span><text:span text:style-name="T92">ę jėgą.</text:span></text:p>
      <text:p text:style-name="P93"><text:span text:style-name="T94">4</text:span><text:span text:style-name="T95">.</text:span><text:span text:style-name="T96"><text:tab/></text:span><text:span text:style-name="T97">Karo padėtis</text:span><text:span text:style-name="T98"><text:s/>– ypatinga teisinė padėtis, įvedama Lietuvos Respublikos Konstitucijos ir įstatymų nustatyta tvarka, prireikus ginti Tėvynę arba vykdyti Lietuvos valstybės tarptautinius įsipareigojimus,</text:span><text:span text:style-name="T99"><text:s/></text:span><text:span text:style-name="T100">kurios metu taikomas specialus įstatymuos</text:span><text:span text:style-name="T101">e numatytas valstybės ir savivaldybių institucijų ir įstaigų, ūkio subjektų veiklos,</text:span><text:span text:style-name="T102"><text:s/></text:span><text:span text:style-name="T103">asmenų teisių, laisvių ir pareigų reglamentavimas.</text:span></text:p>
      <text:p text:style-name="P104"><text:span text:style-name="T105">5</text:span><text:span text:style-name="T106">.</text:span><text:span text:style-name="T107"><text:tab/></text:span><text:span text:style-name="T108">Komendanto valanda</text:span><text:span text:style-name="T109"><text:s/>– paros laikas, kada draudžiama būti viešosiose vietose be savivaldybės administracijos direkt</text:span><text:span text:style-name="T110">oriaus ar jo įgalioto asmens</text:span><text:span text:style-name="T111"><text:s/></text:span><text:span text:style-name="T112">išduoto leidimo.</text:span></text:p>
      <text:p text:style-name="P113"><text:span text:style-name="T114">6</text:span><text:span text:style-name="T115">.</text:span><text:span text:style-name="T116"><text:tab/></text:span><text:span text:style-name="T117">Laikinasis turto paėmimas</text:span><text:span text:style-name="T118"><text:s/>– atlygintinas privačios nuosavybės teise fiziniams ar juridiniams asmenims priklausančio turto paėmimas valstybės reikmėms, numatant tą turtą grąžinti, jeigu jis išliks, išnyku</text:span><text:span text:style-name="T119">s priežastims, dėl kurių yra paimamas.</text:span></text:p>
      <text:p text:style-name="P120"><text:span text:style-name="T121">7</text:span><text:span text:style-name="T122">.</text:span><text:span text:style-name="T123"><text:tab/></text:span><text:span text:style-name="T124">Turto rekvizicija</text:span><text:span text:style-name="T125"><text:s/>– atlygintinas privačios nuosavybės teise fiziniams ar juridiniams asmenims priklausančio turto paėmimas valstybės reikmėms, nenumatant to turto grąžinti.</text:span></text:p>
      <text:p text:style-name="P126"><text:span text:style-name="T127">8</text:span><text:span text:style-name="T128">.</text:span><text:span text:style-name="T129"><text:tab/></text:span><text:span text:style-name="T130">Uždaroji teritorija<text:s/></text:span><text:span text:style-name="T131">–</text:span><text:span text:style-name="T132"><text:s/></text:span><text:span text:style-name="T133">teritori</text:span><text:span text:style-name="T134">ja, kurioje dėl karinės jėgos naudojimo taikomi atvykimo ir išvykimo apribojimai.</text:span></text:p>
      <text:p text:style-name="P135"><text:span text:style-name="T136">9</text:span><text:span text:style-name="T137">.</text:span><text:span text:style-name="T138"><text:tab/></text:span><text:span text:style-name="T139">Kitos šiame įstatyme vartojamos sąvokos suprantamos taip, kaip jos apibrėžtos Lietuvos Respublikos asmens duomenų teisinės apsaugos įstatyme, Lietuvos Respublikos<text:s/></text:span><text:span text:style-name="T140">civilinės saugos įstatyme, Lietuvos Respublikos diplomatinės tarnybos įstatyme, Lietuvos Respublikos ginkluotos gynybos ir pasipriešinimo agresijai įstatyme, Lietuvos Respublikos ginklų ir šaudmenų kontrolės įstatyme, Lietuvos Respublikos įstatyme „Dėl užs</text:span><text:span text:style-name="T141">ieniečių teisinės padėties“, Lietuvos Respublikos karo prievolės įstatyme, Lietuvos Respublikos krašto apsaugos sistemos organizavimo ir karo tarnybos įstatyme, Lietuvos Respublikos mobilizacijos ir priimančiosios šalies paramos įstatyme, Lietuvos Respubli</text:span><text:span text:style-name="T142">kos Lietuvos šaulių sąjungos įstatyme, Lietuvos Respublikos tarptautinių operacijų, pratybų ir kitų karinio bendradarbiavimo renginių įstatyme, Lietuvos Respublikos valstybės informacinių išteklių valdymo įstatyme, Lietuvos Respublikos valstybės ir savival</text:span><text:span text:style-name="T143">dybių turto valdymo, naudojimo ir disponavimo juo įstatyme, Lietuvos Respublikos valstybės rezervo įstatyme, Lietuvos Respublikos valstybės sienos ir jos apsaugos įstatyme, Lietuvos Respublikos valstybės tarnybos įstatyme, Lietuvos Respublikos vidaus tarny</text:span><text:span text:style-name="T144">bos statute, Lietuvos Respublikos viešojo administravimo įstatyme ir Lietuvos Respublikos žvalgybos įstatyme.</text:span></text:p>
      <text:p text:style-name="P145"/>
      <text:p text:style-name="P146"><text:span text:style-name="T147">II</text:span><text:span text:style-name="T148"><text:s/>SKYRIUS</text:span></text:p>
      <text:p text:style-name="P149"><text:span text:style-name="T150">KARO PADĖTIES ĮVEDIMAS IR INFORMAVIMAS APIE KARO PADĖTIES ĮVEDIMĄ</text:span></text:p>
      <text:p text:style-name="P151"/>
      <text:p text:style-name="P152"><text:span text:style-name="T153">3</text:span><text:span text:style-name="T154"><text:s/>straipsnis.<text:s/></text:span><text:span text:style-name="T155">Karo padėties įvedimas</text:span></text:p>
      <text:p text:style-name="P156"><text:span text:style-name="T157">1</text:span><text:span text:style-name="T158">.</text:span><text:span text:style-name="T159"><text:tab/></text:span><text:span text:style-name="T160">Karo padėtį įveda Seimas, kai prireikia ginti Tėvynę arba vykdyti Lietuvos valstybės tarptautinius įsipareigojimus.<text:s/></text:span></text:p>
      <text:p text:style-name="P161"><text:span text:style-name="T162">2</text:span><text:span text:style-name="T163">.</text:span><text:span text:style-name="T164"><text:tab/>Ginkluoto užpuolimo atveju, kai kyla grėsmė valstybės suverenumui ar teritorijos vientisumui, Respublikos Prezidentas nedelsdamas pr</text:span><text:span text:style-name="T165">iima sprendimą įvesti karo padėtį ir teikia šį sprendimą tvirtinti Seimui artimiausiame posėdyje, o tarp Seimo sesijų – nedelsdamas šaukia neeilinę Seimo sesiją. Seimas priima galutinį sprendimą ir Seimo nutarimu patvirtina arba panaikina Respublikos Prezi</text:span><text:span text:style-name="T166">dento sprendimą.</text:span></text:p>
      <text:p text:style-name="P167"><text:span text:style-name="T168">3</text:span><text:span text:style-name="T169">.</text:span><text:span text:style-name="T170"><text:tab/>Karo padėtis gali būti įvesta visoje valstybėje arba jos dalyje.</text:span></text:p>
      <text:p text:style-name="P171"><text:span text:style-name="T172">4</text:span><text:span text:style-name="T173">.</text:span><text:span text:style-name="T174"><text:tab/>Respublikos Prezidento dekrete ar Seimo nutarime dėl karo padėties įvedimo:</text:span></text:p>
      <text:p text:style-name="P175"><text:span text:style-name="T176">1</text:span><text:span text:style-name="T177">)</text:span><text:span text:style-name="T178"><text:tab/>nurodomi karo padėties įvedimo pagrindas ir tikslas;</text:span></text:p>
      <text:p text:style-name="P179"><text:span text:style-name="T180">2</text:span><text:span text:style-name="T181">)</text:span><text:span text:style-name="T182"><text:tab/>nurodoma teritorija</text:span><text:span text:style-name="T183">, kurioje įvedama karo padėtis;</text:span></text:p>
      <text:p text:style-name="P184"><text:span text:style-name="T185">3</text:span><text:span text:style-name="T186">)</text:span><text:span text:style-name="T187"><text:tab/>skelbiama mobilizacija, jei prieš tai ji nebuvo paskelbta;<text:s/></text:span></text:p>
      <text:p text:style-name="P188"><text:span text:style-name="T189">4</text:span><text:span text:style-name="T190">)</text:span><text:span text:style-name="T191"><text:tab/>numatoma, kokios Konstitucijos 22, 24, 25, 32, 35, 36 straipsniuose nurodytos teisės ir laisvės gali būti laikinai apribojamos;</text:span></text:p>
      <text:p text:style-name="P192"><text:span text:style-name="T193">5</text:span><text:span text:style-name="T194">)</text:span><text:span text:style-name="T195"><text:tab/>nustatoma, ar l</text:span><text:span text:style-name="T196">eidžiama kitų valstybių kariniams vienetams atvykti į Lietuvos Respublikos teritoriją ir juos panaudoti kolektyvinės gynybos ar kitos operacijos tikslais, jeigu sprendimas dėl kitų valstybių karinių vienetų atvykimo į Lietuvos Respublikos teritoriją ir pan</text:span><text:span text:style-name="T197">audojimo kolektyvinės gynybos ar kitos operacijos tikslais prieš tai nebuvo priimtas;</text:span></text:p>
      <text:p text:style-name="P198"><text:span text:style-name="T199">6</text:span><text:span text:style-name="T200">)</text:span><text:span text:style-name="T201"><text:tab/>jei laikinai įvedamas tiesioginis valdymas, nurodomos savivaldybės, kurių teritorijose laikinai įvedamas tiesioginis valdymas, kai sprendimą dėl karo padėties įved</text:span><text:span text:style-name="T202">imo priima Seimas, arba gali<text:s/></text:span><text:soft-page-break/><text:span text:style-name="T203">būti pateikiamas Respublikos Prezidento pasiūlymas Seimui, kurių savivaldybių teritorijose turėtų būti laikinai įvestas tiesioginis valdymas, kai sprendimą dėl karo padėties įvedimo priima Respublikos Prezidentas.<text:s/></text:span></text:p>
      <text:p text:style-name="P204"><text:span text:style-name="T205">5</text:span><text:span text:style-name="T206">. Res</text:span><text:span text:style-name="T207">publikos Prezidento dekrete ar Seimo nutarime dėl karo padėties įvedimo skelbiant mobilizaciją,<text:s/></text:span><text:span text:style-name="T208">laikomasi Mobilizacijos ir priimančiosios šalies paramos įstatyme nustatytų Respublikos Prezidento dekreto ar Seimo nutarimo dėl mobilizacijos skelbimo turinio<text:s/></text:span><text:span text:style-name="T209">reikalavimų.</text:span></text:p>
      <text:p text:style-name="P210"/>
      <text:p text:style-name="P211"><text:span text:style-name="T212">4</text:span><text:span text:style-name="T213"><text:s/>straipsnis.<text:s/></text:span><text:span text:style-name="T214">Sprendimo dėl karo padėties įvedimo paskelbimas ir vykdymas</text:span></text:p>
      <text:p text:style-name="P215"><text:span text:style-name="T216">1</text:span><text:span text:style-name="T217">. Respublikos Prezidento dekretas ar Seimo nutarimas dėl karo padėties įvedimo oficialiai skelbiamas Lietuvos Respublikos teisėkūros pagrindų įstatyme<text:s/></text:span><text:span text:style-name="T218">nustatyta tvarka.</text:span></text:p>
      <text:p text:style-name="P219"><text:span text:style-name="T220">2</text:span><text:span text:style-name="T221">. Ginkluota valstybės gynyba pradedama vykdyti ir kitų valstybių kariniams vienetams atvykti į Lietuvos Respublikos teritoriją ir būti panaudotiems kolektyvinės gynybos ar kitos operacijos tikslais leidžiama nedelsiant nuo Respubliko</text:span><text:span text:style-name="T222">s Prezidento dekreto ar Seimo nutarimo dėl karo padėties įvedimo pasirašymo.</text:span></text:p>
      <text:p text:style-name="P223"/>
      <text:p text:style-name="P224"><text:span text:style-name="T225">5</text:span><text:span text:style-name="T226"><text:s/>straipsnis.<text:s/></text:span><text:span text:style-name="T227">Diplomatinių atstovybių, konsulinių įstaigų ir tarptautinių organizacijų informavimas apie karo padėties įvedimą<text:s/></text:span></text:p>
      <text:p text:style-name="P228"><text:span text:style-name="T229">1</text:span><text:span text:style-name="T230">.</text:span><text:span text:style-name="T231"><text:tab/>Lietuvos Respublikos užsienio reikalų</text:span><text:span text:style-name="T232"><text:s/>ministerija apie karo padėties įvedimą nedelsdama informuoja Lietuvos Respublikos diplomatines atstovybes ir konsulines įstaigas, taip pat užsienio valstybių diplomatines atstovybes ir konsulines įstaigas Lietuvos Respublikoje.</text:span></text:p>
      <text:p text:style-name="P233"><text:span text:style-name="T234">2</text:span><text:span text:style-name="T235">.</text:span><text:span text:style-name="T236"><text:tab/>Užsienio reikalų min</text:span><text:span text:style-name="T237">isterija apie karo padėties įvedimą, jo pagrindą ir tikslą, taip pat karo padėties metu laikinai</text:span><text:span text:style-name="T238"><text:s/></text:span><text:span text:style-name="T239">taikytinas šiame įstatyme nustatytas specialiąsias priemones ir žmogaus teisių ir laisvių apribojimus, šių priemonių ir apribojimų taikymo priežastis nedelsdam</text:span><text:span text:style-name="T240">a informuoja Europos Tarybos generalinį sekretorių, Jungtinių Tautų Organizacijos generalinį sekretorių, Šiaurės Atlanto sutarties organizacijos (toliau – NATO) generalinį sekretorių, Europos Vadovų Tarybos pirmininką, Europos Parlamento pirmininką, Europo</text:span><text:span text:style-name="T241">s Komisijos pirmininką, Europos Sąjungos Tarybos generalinį sekretorių, Europos Sąjungos vyriausiąjį įgaliotinį užsienio reikalams ir saugumo politikai ir, jeigu tai numatyta tarptautinėse sutartyse, – kitas tarptautines organizacijas ar jų institucijas, t</text:span><text:span text:style-name="T242">aip pat kitas Lietuvos Respublikos tarptautinių sutarčių šalis ar depozitarus.</text:span></text:p>
      <text:p text:style-name="P243"/>
      <text:p text:style-name="P244"><text:span text:style-name="T245">III</text:span><text:span text:style-name="T246"><text:s/>SKYRIUS</text:span></text:p>
      <text:p text:style-name="P247"><text:span text:style-name="T248">VALSTYBĖS VALDYMO IR VIETOS SAVIVALDOS YPATUMAI</text:span></text:p>
      <text:p text:style-name="P249"/>
      <text:p text:style-name="P250"><text:span text:style-name="T251">6</text:span><text:span text:style-name="T252"><text:s/>straipsnis.<text:s/></text:span><text:span text:style-name="T253">Valstybės ir savivaldybių institucijų ir įstaigų veiklos organizavimas</text:span></text:p>
      <text:p text:style-name="P254"><text:span text:style-name="T255">1</text:span><text:span text:style-name="T256">.</text:span><text:span text:style-name="T257"><text:tab/>Valstybės</text:span><text:span text:style-name="T258"><text:s/></text:span><text:span text:style-name="T259">ir savivaldybių institucijų ir įstaigų veikla organizuojama Mobilizacijos ir priimančiosios šalies paramos įstatymo nustatyta tvarka.</text:span></text:p>
      <text:p text:style-name="P260"><text:span text:style-name="T261">2</text:span><text:span text:style-name="T262">.</text:span><text:span text:style-name="T263"><text:tab/>Lietuvos Respublikos Vyriausybė – valstybinio administravimo subjektams, o savivaldybės administracijos direktorius</text:span><text:span text:style-name="T264"><text:s/>– savivaldybių administravimo subjektams gali pavesti vykdyti tokias funkcijas, kurios nėra nurodytos šių administravimo subjektų steigimo dokumentuose ir kurių nevykdo atitinkamai savivaldybių administravimo subjektai ir valstybinio administravimo subjek</text:span><text:span text:style-name="T265">tai, bet kurios yra būtinos siekiant apsaugoti valstybės suverenumą, teritorijos vientisumą, konstitucinę santvarką, karo padėties metu užtikrinti viešąją tvarką ar visuomenės saugumą.</text:span></text:p>
      <text:p text:style-name="P266"><text:span text:style-name="T267">3</text:span><text:span text:style-name="T268">.</text:span><text:span text:style-name="T269"><text:tab/>Seimas karo padėties metu gali laikinai įvesti tiesioginį valdym</text:span><text:span text:style-name="T270">ą savivaldybės (-ių) teritorijoje (-jose) Lietuvos Respublikos laikino tiesioginio valdymo savivaldybės teritorijoje įstatyme nustatytais pagrindais ir tvarka.</text:span></text:p>
      <text:p text:style-name="P271"><text:span text:style-name="T272">4</text:span><text:span text:style-name="T273">.</text:span><text:span text:style-name="T274"><text:tab/>Valstybės ir savivaldybių institucijoms ar įstaigoms negalint vykdyti joms teisės aktuose</text:span><text:span text:style-name="T275"><text:s/>nurodytų funkcijų, jų veiklos atkūrimą, esant poreikiui karo padėties metu užtikrinti negalinčių vykdyti funkcijų valstybės ir savivaldybių institucijų ar įstaigų veiklą, organizuoja atitinkamai Vyriausybė arba savivaldybės administracijos direktorius.</text:span></text:p>
      <text:p text:style-name="P276"><text:span text:style-name="T277">5</text:span><text:span text:style-name="T278">.</text:span><text:span text:style-name="T279"><text:tab/>Karo padėties metu pasibaigus į pareigas teisės aktuose nustatytam įgaliojimų laikui skiriamų valstybės ir savivaldybių institucijų, įstaigų ir įmonių vadovų, kitų valstybės pareigūnų, teisėjų, valstybės tarnautojų, valstybės ir savivaldybių instituci</text:span><text:span text:style-name="T280">jose, įstaigose ir įmonėse pagal darbo sutartis<text:s/></text:span><text:soft-page-break/><text:span text:style-name="T281">dirbančių darbuotojų, šaulių, kurie pareigas<text:s/></text:span><text:span text:style-name="T282">Lietuvos šaulių sąjungoje eina sudarę darbo sutartis</text:span><text:span text:style-name="T283">, įgaliojimų laikui, laikoma, kad jų įgaliojimai ir tarnybos ar darbo santykiai pratęsti tol, kol į atitinkamas</text:span><text:span text:style-name="T284"><text:s/>pareigas bus paskirti kiti asmenys, bet ne ilgiau nei sueis 3 mėnesiai po karo padėties atšaukimo. Šios dalies nuostatos netaikomos Lietuvos Respublikos Konstitucinio Teismo teisėjams, Lietuvos banko valdybos pirmininkui ir valstybės kontrolieriui.</text:span></text:p>
      <text:p text:style-name="P285"><text:span text:style-name="T286">6</text:span><text:span text:style-name="T287">.</text:span><text:span text:style-name="T288"><text:tab/>Asmenys į karjeros valstybės tarnautojo pareigas, siekiant užtikrinti karo padėties metu reikalingų valstybės ir savivaldybių institucijų ir įstaigų funkcijų tinkamą vykdymą, į pareigas priimančio asmens sprendimu laikinai iki karo padėties atšaukimo gali</text:span><text:span text:style-name="T289"><text:s/>būti priimti nesilaikant jiems teisės aktuose nustatytų reikalavimų ir priėmimo procedūrų. Asmuo, priimamas į karjeros valstybės tarnautojo pareigas, turi turėti Lietuvos Respublikos pilietybę ir būti ne jaunesnis kaip 18 metų. Į karjeros valstybės tarnau</text:span><text:span text:style-name="T290">tojo pareigas negali būti priimamas asmuo, kurio teisę eiti valstybės tarnautojo pareigas yra atėmęs teismas, kuris įstatymų nustatyta tvarka pripažintas neveiksniu su valstybės tarnautojo vykdomomis funkcijomis susijusioje srityje ar kuris neatitinka reik</text:span><text:span text:style-name="T291">alavimų, būtinų išduodant leidimą dirbti ar susipažinti su įslaptinta informacija, jeigu einant šias pareigas būtina dirbti ar susipažinti su įslaptinta informacija. Karjeros valstybės tarnautojus į pareigas priimantis asmuo turi įvertinti priimamo asmens<text:s/></text:span><text:span text:style-name="T292">gebėjimus, būtinus jam skiriamoms funkcijoms vykdyti.</text:span></text:p>
      <text:p text:style-name="P293"/>
      <text:p text:style-name="P294"><text:span text:style-name="T295">7</text:span><text:span text:style-name="T296"><text:s/>straipsnis.<text:s/></text:span><text:span text:style-name="T297">Valstybės gynybos klausimų sprendimas</text:span></text:p>
      <text:p text:style-name="P298"><text:span text:style-name="T299">1</text:span><text:span text:style-name="T300">.</text:span><text:span text:style-name="T301"><text:tab/>Valstybės gynybai vadovauja Respublikos Prezidentas – vyriausiasis valstybės ginkluotųjų pajėgų vadas. Svarbiausius valstybės gynybos kl</text:span><text:span text:style-name="T302">ausimus svarsto ir koordinuoja Valstybės gynimo taryba Lietuvos Respublikos valstybės gynimo tarybos įstatymo nustatyta tvarka.</text:span></text:p>
      <text:p text:style-name="P303"><text:span text:style-name="T304">2</text:span><text:span text:style-name="T305">.</text:span><text:span text:style-name="T306"><text:tab/>Ginkluotosioms pajėgoms vadovauja ir ginkluotos gynybos planų vykdymą užtikrina ginkluotųjų pajėgų vadas, pavaldus Respub</text:span><text:span text:style-name="T307">likos Prezidentui.<text:s/></text:span></text:p>
      <text:p text:style-name="P308"><text:span text:style-name="T309">3</text:span><text:span text:style-name="T310">.</text:span><text:span text:style-name="T311"><text:tab/>Respublikos Prezidentas:</text:span></text:p>
      <text:p text:style-name="P312"><text:span text:style-name="T313">1</text:span><text:span text:style-name="T314">)</text:span><text:span text:style-name="T315"><text:tab/>šio įstatymo 3 straipsnio 2 dalyje nustatytais atvejais ir tvarka priima sprendimą įvesti karo padėtį;</text:span></text:p>
      <text:p text:style-name="P316"><text:span text:style-name="T317">2</text:span><text:span text:style-name="T318">)</text:span><text:span text:style-name="T319"><text:tab/>priima visoms valstybės ir savivaldybių institucijoms ir įstaigoms privalomus sprendimus<text:s/></text:span><text:span text:style-name="T320">svarbiausiais valstybės gynybos klausimais;</text:span></text:p>
      <text:p text:style-name="P321"><text:span text:style-name="T322">3</text:span><text:span text:style-name="T323">)</text:span><text:span text:style-name="T324"><text:tab/>ginkluoto užpuolimo atveju nedelsdamas priima sprendimą dėl leidimo atvykti į Lietuvos Respubliką ir joje panaudoti kolektyvinės gynybos ar kitos operacijos tikslais kitų valstybių karinius vienetus ir tei</text:span><text:span text:style-name="T325">kia šį sprendimą tvirtinti Seimui;</text:span></text:p>
      <text:p text:style-name="P326"><text:span text:style-name="T327">4</text:span><text:span text:style-name="T328">)</text:span><text:span text:style-name="T329"><text:tab/>atsižvelgdamas į ginkluotųjų pajėgų vado siūlymus, priima sprendimus dėl valstybės ginkluotos gynybos operacijų teritorinių ribų, kai siekiant įvykdyti ginkluotos gynybos užduotis reikia kirsti Lietuvos Respublikos</text:span><text:span text:style-name="T330"><text:s/>valstybės sieną;</text:span></text:p>
      <text:p text:style-name="P331"><text:span text:style-name="T332">5</text:span><text:span text:style-name="T333">)</text:span><text:span text:style-name="T334"><text:tab/>tvirtina žvalgybos informacijos poreikius ir prioritetus;</text:span></text:p>
      <text:p text:style-name="P335"><text:span text:style-name="T336">6</text:span><text:span text:style-name="T337">)</text:span><text:span text:style-name="T338"><text:tab/>vykdo kitas Konstitucijoje, šiame įstatyme ir kituose teisės aktuose nurodytas funkcijas.</text:span></text:p>
      <text:p text:style-name="P339"><text:span text:style-name="T340">4</text:span><text:span text:style-name="T341">.</text:span><text:span text:style-name="T342"><text:tab/>Ginkluotųjų pajėgų vadas:</text:span></text:p>
      <text:p text:style-name="P343"><text:span text:style-name="T344">1</text:span><text:span text:style-name="T345">)</text:span><text:span text:style-name="T346"><text:tab/>vadovauja ginkluotai valstybės<text:s/></text:span><text:span text:style-name="T347">gynybai;</text:span></text:p>
      <text:p text:style-name="P348"><text:span text:style-name="T349">2</text:span><text:span text:style-name="T350">)</text:span><text:span text:style-name="T351"><text:tab/>šio įstatymo 11 straipsnio 6–8 dalyse nustatyta tvarka skiria į pareigas, perkelia į kitas pareigas ir atleidžia iš tarnybos ginkluotųjų pajėgų narius;</text:span></text:p>
      <text:p text:style-name="P352"><text:span text:style-name="T353">3</text:span><text:span text:style-name="T354">)</text:span><text:span text:style-name="T355"><text:tab/>atsižvelgdamas į ginkluotųjų pajėgų poreikius, priima sprendimą leisti atlikti ka</text:span><text:span text:style-name="T356">ro tarnybą Karo prievolės įstatyme nurodytiems nuo karo prievolės atleistiems Lietuvos Respublikos piliečiams, raštu pareiškusiems norą atlikti tarnybą paskelbus mobilizaciją;</text:span></text:p>
      <text:p text:style-name="P357"><text:span text:style-name="T358">4</text:span><text:span text:style-name="T359">)</text:span><text:span text:style-name="T360"><text:tab/>informuoja Respublikos Prezidentą apie valstybės ginkluotos gynybos vykdy</text:span><text:span text:style-name="T361">mo eigą;</text:span></text:p>
      <text:p text:style-name="P362"><text:span text:style-name="T363">5</text:span><text:span text:style-name="T364">)</text:span><text:span text:style-name="T365"><text:tab/>pataria Respublikos Prezidentui valstybės ginkluotos gynybos klausimais ir užtikrina <text:s/>Respublikos Prezidento sprendimų, susijusių su valstybės ginkluota gynyba, vykdymą;</text:span></text:p>
      <text:p text:style-name="P366"><text:span text:style-name="T367">6</text:span><text:span text:style-name="T368">)</text:span><text:span text:style-name="T369"><text:tab/></text:span><text:span text:style-name="T370">teikia siūlymus Respublikos Prezidentui dėl valstybės ginkluotos gynybos operacijų teritorijų ribų, kai siekiant įvykdyti ginkluotos gynybos užduotis reikia kirsti Lietuvos Respublikos valstybės sieną;<text:s/></text:span></text:p>
      <text:p text:style-name="P371"><text:span text:style-name="T372">7</text:span><text:span text:style-name="T373">)</text:span><text:span text:style-name="T374"><text:tab/>užtikrina ginkluotųjų pajėgų sąveiką su sąjung</text:span><text:span text:style-name="T375">ininkais ir NATO karinėmis vadavietėmis;</text:span></text:p>
      <text:p text:style-name="P376"><text:span text:style-name="T377">8</text:span><text:span text:style-name="T378">)</text:span><text:span text:style-name="T379"><text:tab/>priima sprendimą uždrausti arba apriboti elektroninių ryšių tinklų naudojimą, jeigu yra pagrindo manyti, kad šiais tinklais platinama informacija ar elektroninių ryšių tinklų naudojimas gali kelti grėsmę vals</text:span><text:span text:style-name="T380">tybės ginkluotai gynybai ar viešajai tvarkai;</text:span></text:p>
      <text:p text:style-name="P381"><text:span text:style-name="T382">9</text:span><text:span text:style-name="T383">)</text:span><text:span text:style-name="T384"><text:tab/>nustato ginkluotųjų pajėgų aprūpinimo ginkluote, kitais materialiniais ir finansiniais ištekliais poreikius ir teikia siūlymus dėl jų Lietuvos Respublikos krašto apsaugos ministrui;</text:span></text:p>
      <text:p text:style-name="P385"><text:span text:style-name="T386">10</text:span><text:span text:style-name="T387">)</text:span><text:span text:style-name="T388"><text:tab/>nustato komen</text:span><text:span text:style-name="T389">danto valandos įvedimo ir atšaukimo sąlygas;</text:span></text:p>
      <text:p text:style-name="P390"><text:span text:style-name="T391">11</text:span><text:span text:style-name="T392">)</text:span><text:span text:style-name="T393"><text:tab/>teikia partizanų vienetams, veikiantiems okupuotoje Lietuvos valstybės teritorijoje (toliau – partizanų vienetai), paramą ginkluote, kitais materialiniais ir finansiniais ištekliais;</text:span></text:p>
      <text:p text:style-name="P394"><text:span text:style-name="T395">12</text:span><text:span text:style-name="T396">)</text:span><text:span text:style-name="T397"><text:tab/>turi teisę n</text:span><text:span text:style-name="T398">ustatyti Lietuvos Respublikos valstybės saugumo departamentui žvalgybos informacijos, reikalingos valstybės ginkluotai gynybai planuoti, organizuoti ir vykdyti, poreikius;</text:span></text:p>
      <text:p text:style-name="P399"><text:span text:style-name="T400">13</text:span><text:span text:style-name="T401">)</text:span><text:span text:style-name="T402"><text:tab/>turi teisę pavesti Lietuvos kariuomenės padaliniams stebėti ir fiksuoti elek</text:span><text:span text:style-name="T403">troninių ryšių tinklais perduodamą informaciją, reikalingą karinių operacijų tikslams pasiekti;</text:span></text:p>
      <text:p text:style-name="P404"><text:span text:style-name="T405">14</text:span><text:span text:style-name="T406">)</text:span><text:span text:style-name="T407"><text:tab/>turi teisę visoje Lietuvos Respublikos oro erdvėje ar jos dalyje drausti civilinių orlaivių skrydžius;<text:s/></text:span></text:p>
      <text:p text:style-name="P408"><text:span text:style-name="T409">15</text:span><text:span text:style-name="T410">)</text:span><text:span text:style-name="T411"><text:tab/>turi teisę sustabdyti laivų taikų plauki</text:span><text:span text:style-name="T412">mą per tam tikrus Lietuvos Respublikos teritorinės jūros rajonus;</text:span></text:p>
      <text:p text:style-name="P413"><text:span text:style-name="T414">16</text:span><text:span text:style-name="T415">)</text:span><text:span text:style-name="T416"><text:tab/>vykdo kitas šiame įstatyme ir kituose teisės aktuose nurodytas ginkluotųjų pajėgų vado funkcijas.</text:span></text:p>
      <text:p text:style-name="P417"><text:span text:style-name="T418">5</text:span><text:span text:style-name="T419">.</text:span><text:span text:style-name="T420"><text:tab/>Krašto apsaugos ministras:</text:span></text:p>
      <text:p text:style-name="P421"><text:span text:style-name="T422">1</text:span><text:span text:style-name="T423">) vadovauja tarptautiniam gynybos bei karinia</text:span><text:span text:style-name="T424">m bendradarbiavimui ir atstovauja Lietuvos Respublikai NATO, Europos Sąjungos ir kitose tarptautinėse gynybos institucijose;</text:span></text:p>
      <text:p text:style-name="P425"><text:span text:style-name="T426">2</text:span><text:span text:style-name="T427">) vadovaudamasis ginkluotųjų pajėgų vado nustatytu aprūpinimo ginkluote, kitais materialiniais ir finansiniais ištekliais pore</text:span><text:span text:style-name="T428">ikiu, organizuoja ginkluotųjų pajėgų aprūpinimą ir paramos gavimą iš</text:span><text:span text:style-name="T429"><text:s/></text:span><text:span text:style-name="T430">tarptautinių organizacijų ir užsienio valstybių;</text:span></text:p>
      <text:p text:style-name="P431"><text:span text:style-name="T432">3</text:span><text:span text:style-name="T433">) vykdo kitas šiame įstatyme ir kituose teisės aktuose nurodytas funkcijas.</text:span></text:p>
      <text:p text:style-name="P434"><text:span text:style-name="T435">6</text:span><text:span text:style-name="T436">.</text:span><text:span text:style-name="T437"><text:tab/>Krašto apsaugos ministras yra ginkluotųjų pajėgų</text:span><text:span text:style-name="T438"><text:s/>asignavimų valdytojas. Valstybės sienos apsaugos tarnybai prie Lietuvos Respublikos vidaus reikalų ministerijos, Viešojo saugumo tarnybai prie Lietuvos Respublikos vidaus reikalų ministerijos ir Vadovybės apsaugos departamentui prie Lietuvos Respublikos v</text:span><text:span text:style-name="T439">idaus reikalų ministerijos tapus ginkluotųjų pajėgų dalimi, šioms institucijoms skirtų asignavimų valdytoju tampa krašto apsaugos ministras.</text:span></text:p>
      <text:p text:style-name="P440"><text:span text:style-name="T441">7</text:span><text:span text:style-name="T442">.</text:span><text:span text:style-name="T443"><text:tab/></text:span><text:span text:style-name="T444">Valstybės saugumo departamentas savo veiklą koordinuoja su ginkluotųjų pajėgų vienetais Valstybės saugumo<text:s/></text:span><text:span text:style-name="T445">departamento direktoriaus ir Lietuvos kariuomenės vado arba jų įgaliotų asmenų nustatyta tvarka</text:span><text:span text:style-name="T446">.</text:span></text:p>
      <text:p text:style-name="P447"/>
      <text:p text:style-name="P448"><text:span text:style-name="T449">8</text:span><text:span text:style-name="T450"><text:s/>straipsnis.<text:s/></text:span><text:span text:style-name="T451">Savivaldybės administracijos direktorius</text:span></text:p>
      <text:p text:style-name="P452"><text:span text:style-name="T453">1</text:span><text:span text:style-name="T454">.</text:span><text:span text:style-name="T455"><text:tab/>Savivaldybės administracijos direktorius, be Lietuvos Respublikos vietos savivaldos<text:s/></text:span><text:span text:style-name="T456">įstatyme ir kituose teisės aktuose nurodytų funkcijų:</text:span></text:p>
      <text:p text:style-name="P457"><text:span text:style-name="T458">1</text:span><text:span text:style-name="T459">)</text:span><text:span text:style-name="T460"><text:tab/>skiria Lietuvos Respublikos piliečiams privalomuosius darbus ir organizuoja jų vykdymą, užtikrinant ginkluotųjų pajėgų ar Vyriausybės pateiktus ir savivaldybėje nustatytus poreikius;</text:span></text:p>
      <text:p text:style-name="P461"><text:span text:style-name="T462">2</text:span><text:span text:style-name="T463">)</text:span><text:span text:style-name="T464"><text:tab/>nustato</text:span><text:span text:style-name="T465"><text:s/>savivaldybės teritorijoje veikiantiems ūkio subjektams privalomąsias užduotis;</text:span></text:p>
      <text:p text:style-name="P466"><text:span text:style-name="T467">3</text:span><text:span text:style-name="T468">)</text:span><text:span text:style-name="T469"><text:tab/>priima sprendimą laikinai paimti ar rekvizuoti turtą ir tvarko tokio laikinai paimto ar rekvizuoto turto apskaitą;</text:span></text:p>
      <text:p text:style-name="P470"><text:span text:style-name="T471">4</text:span><text:span text:style-name="T472">)</text:span><text:span text:style-name="T473"><text:tab/>priima sprendimą dėl savivaldybės turto, reikal</text:span><text:span text:style-name="T474">ingo valstybės gynybos ar kitoms gyvybiškai svarbioms valstybės funkcijoms, mobilizacijos planams ir valstybinėms mobilizacinėms užduotims vykdyti, perdavimo patikėjimo teise ar panaudos pagrindais kitai valstybės ar savivaldybės institucijai arba įstaigai</text:span><text:span text:style-name="T475">;</text:span></text:p>
      <text:p text:style-name="P476"><text:span text:style-name="T477">5</text:span><text:span text:style-name="T478">)</text:span><text:span text:style-name="T479"><text:tab/>įveda ir atšaukia komendanto valandą;</text:span></text:p>
      <text:p text:style-name="P480"><text:span text:style-name="T481">6</text:span><text:span text:style-name="T482">)</text:span><text:span text:style-name="T483"><text:tab/>organizuoja fizinių ir juridinių asmenų, organizacijų, neturinčių juridinio asmens statuso, <text:s/>šių organizacijų ir juridinių asmenų padalinių turtui dėl karinės jėgos naudojimo padarytos žalos fiksavimą;</text:span></text:p>
      <text:p text:style-name="P484"><text:span text:style-name="T485">7</text:span><text:span text:style-name="T486">)</text:span><text:span text:style-name="T487"><text:tab/>visuomenės informavimo priemonėse skelbia informaciją apie uždarąsias teritorijas, taip pat teritorijas, į kurias vykti nerekomenduojama dėl karinės jėgos naudojimo ar jos naudojimo grėsmės;</text:span></text:p>
      <text:p text:style-name="P488"><text:span text:style-name="T489">8</text:span><text:span text:style-name="T490">)</text:span><text:span text:style-name="T491"><text:tab/>teikia informaciją Lietuvos Respublikos sveikatos a</text:span><text:span text:style-name="T492">psaugos ministerijos Ekstremaliųjų situacijų operacijų centrui apie sužeistųjų skaičių ir asmens sveikatos priežiūros paslaugoms teikti reikalingų išteklių poreikį;</text:span></text:p>
      <text:p text:style-name="P493"><text:span text:style-name="T494">9</text:span><text:span text:style-name="T495">)</text:span><text:span text:style-name="T496"><text:tab/>organizuoja atvykstančių į savivaldybės teritoriją asmenų apskaitą;</text:span></text:p>
      <text:p text:style-name="P497"><text:span text:style-name="T498">10</text:span><text:span text:style-name="T499">)</text:span><text:span text:style-name="T500"><text:tab/>apriboja</text:span><text:span text:style-name="T501"><text:s/>savivaldybės teritorijoje veikiančių politinių partijų, asociacijų, išskyrus Lietuvos šaulių sąjungą, ir jų padalinių veiklos garantijas, išskyrus finansavimą, ir joms suteiktas teises, nurodytas politinių partijų ir asociacijų veiklą reglamentuojančiuose</text:span><text:span text:style-name="T502"><text:s/>įstatymuose;</text:span></text:p>
      <text:p text:style-name="P503"><text:span text:style-name="T504">11</text:span><text:span text:style-name="T505">)</text:span><text:span text:style-name="T506"><text:tab/>organizuoja kitus veiksmus, kurie būtini užtikrinant visuomenės saugumą ir teikiant neginkluotą pagalbą ginkluotosioms pajėgoms, ir kontroliuoja jų įgyvendinimą.</text:span></text:p>
      <text:p text:style-name="P507"><text:span text:style-name="T508">2</text:span><text:span text:style-name="T509">. Savivaldybės administracijos direktorius šio straipsnio 1 dalyj</text:span><text:span text:style-name="T510">e nurodytoms funkcijoms vykdyti gali Lietuvos šaulių sąjungos įstatymo nustatyta tvarka pasitelkti šaulius.</text:span></text:p>
      <text:p text:style-name="P511"><text:span text:style-name="T512">3</text:span><text:span text:style-name="T513">. Savivaldybės administracijos direktoriaus įsakymai, susiję su šio straipsnio 1 dalyje nurodytų funkcijų įgyvendinimu, yra privalomi visiems f</text:span><text:span text:style-name="T514">iziniams ir juridiniams asmenims, organizacijoms, neturinčioms juridinio asmens statuso, šių organizacijų ir juridinių asmenų padaliniams savivaldybės teritorijoje, išskyrus ginkluotųjų pajėgų narius ir institucijas, kurios yra ginkluotųjų pajėgų dalis, ta</text:span><text:span text:style-name="T515">ip pat žvalgybos pareigūnus, vykdančius žvalgybos ar kontržvalgybos užduotis.<text:s/></text:span></text:p>
      <text:p text:style-name="P516"><text:span text:style-name="T517">4</text:span><text:span text:style-name="T518">. Savivaldybės administracijos direktoriaus norminiai teisės aktai registruojami ir oficialiai skelbiami Teisėkūros pagrindų įstatyme nustatyta tvarka, o nenorminiai teisės</text:span><text:span text:style-name="T519"><text:s/>aktai, susiję su šio straipsnio 1 dalyje nurodytų funkcijų vykdymu, kuriuose nėra atskleidžiama valstybės ar tarnybos paslaptį sudaranti informacija arba asmens duomenys, skelbiami visuomenės informavimo priemonėse. Jeigu apie nenorminį teisės aktą, kuria</text:span><text:span text:style-name="T520">me atskleidžiami asmens duomenys, asmens, kuriam šis teisės aktas yra skirtas arba kurio teisėms ir pareigoms jis turi tiesioginį poveikį, informuoti įstatymuose nustatyta tvarka nėra galimybių arba kai minėtame teisės akte nustatyti įpareigojimai, siekian</text:span><text:span text:style-name="T521">t užtikrinti valstybės gynybos ar kitų gyvybiškai svarbių valstybės funkcijų vykdymą, turi būti vykdomi nedelsiant, toks teisės aktas skelbiamas visuomenės informavimo priemonėse. Teisės akto paskelbimas visuomenės informavimo priemonėse šioje dalyje nurod</text:span><text:span text:style-name="T522">ytais atvejais yra laikomas tinkamu asmenų informavimu apie tokiu teisės aktu jiems nustatomas teises ir pareigas.</text:span></text:p>
      <text:p text:style-name="P523"><text:span text:style-name="T524">5</text:span><text:span text:style-name="T525">. Karo padėties metu savivaldybės administracijos direktoriui ir jį pavaduojančiam asmeniui laikinai negalint eiti pareigų, šio straipsn</text:span><text:span text:style-name="T526">io 1 dalyje nurodytas savivaldybės administracijos direktoriaus <text:s/>funkcijas, iki savivaldybės administracijos direktorius ar jį pavaduojantis asmuo pradės eiti pareigas ar bus paskirtas kitas savivaldybės administracijos direktorius, laikinai vykdo karo kom</text:span><text:span text:style-name="T527">endantas.</text:span></text:p>
      <text:p text:style-name="P528"><text:span text:style-name="T529">6</text:span><text:span text:style-name="T530">. Savivaldybės administracijos direktorius iš pareigų atleidžiamas, kai nevykdo šio straipsnio 1 dalyje nurodytų funkcijų ar jas vykdo neatsižvelgdamas į ginkluotųjų pajėgų poreikius, taip pat šio įstatymo 15 straipsnio 9 dalyje nurodytais a</text:span><text:span text:style-name="T531">tvejais. Kai savivaldybės administracijos direktorius nevykdo šio straipsnio 1 dalyje nurodytų funkcijų ar jas vykdo neatsižvelgdamas į ginkluotųjų pajėgų poreikius, Vyriausybė ar jos įgaliotas ginkluotųjų pajėgų vadas teikia savivaldybės administracijos d</text:span><text:span text:style-name="T532">irektorių į pareigas priimančiam subjektui siūlymą atleisti savivaldybės administracijos direktorių iš pareigų. Šiuo atveju sprendimas dėl savivaldybės administracijos direktoriaus atleidimo iš pareigų turi būti priimtas nedelsiant, bet ne vėliau kaip per<text:s/></text:span><text:span text:style-name="T533">3 kalendorines dienas nuo siūlymo atleisti savivaldybės administracijos direktorių iš pareigų gavimo dienos.<text:s/></text:span></text:p>
      <text:p text:style-name="P534"><text:span text:style-name="T535">7</text:span><text:span text:style-name="T536">. Savivaldybės administracijos direktorius, atsižvelgdamas į ginkluotųjų pajėgų poreikių apimtis, savo įsakymais gali perduoti šio straipsnio</text:span><text:span text:style-name="T537"><text:s/>1 dalies 1–5 punktuose ir, atsižvelgdamas į fizinių ir juridinių asmenų, organizacijų, neturinčių juridinio asmens statuso, šių organizacijų ir juridinių asmenų padalinių turtui dėl karinės jėgos naudojimo padarytos žalos mastą, šio straipsnio 1 dalies 6<text:s/></text:span><text:span text:style-name="T538">punkte nurodytas funkcijas ir teises karo komendantui.</text:span></text:p>
      <text:p text:style-name="P539"/>
      <text:p text:style-name="P540"><text:span text:style-name="T541">9</text:span><text:span text:style-name="T542"><text:s/>straipsnis.<text:s/></text:span><text:span text:style-name="T543">Karo komendantas</text:span></text:p>
      <text:p text:style-name="P544"><text:span text:style-name="T545">1</text:span><text:span text:style-name="T546">. Karo padėties metu ginkluotųjų pajėgų vadas, siekdamas užtikrinti sąveiką tarp ginkluotųjų pajėgų ir savivaldybės institucijų ir įstaigų bei joms pavaldžių<text:s/></text:span><text:span text:style-name="T547">institucijų ir įstaigų, skiria ir atleidžia karo komendantus, taip pat nustato savivaldybę, kurioje konkretus karo komendantas veiks. Karo<text:s/></text:span><text:soft-page-break/><text:span text:style-name="T548">komendantu skiriamas asmuo, turintis karininko laipsnį. Taikos metu Lietuvos kariuomenė rengia Lietuvos kariuomenės v</text:span><text:span text:style-name="T549">ado ar jo įgalioto asmens atrinktus karininko laipsnį turinčius asmenis vykdyti šiame įstatyme nustatytas karo komendanto funkcijas konkrečioje savivaldybėje. Karo komendantų rengimo tvarką ir reikalavimus nustato Lietuvos kariuomenės vadas.</text:span></text:p>
      <text:p text:style-name="P550"><text:span text:style-name="T551">2</text:span><text:span text:style-name="T552">. Karo ko</text:span><text:span text:style-name="T553">mendantas:</text:span></text:p>
      <text:p text:style-name="P554"><text:span text:style-name="T555">1</text:span><text:span text:style-name="T556">) teikia savivaldybės administracijos direktoriui informaciją apie ginkluotųjų pajėgų aprūpinimo ar kitos paramos poreikius, kuriuos savivaldybės administracijos direktorius įgyvendina vykdydamas šio įstatymo 8 straipsnio 1 dalyje nurodytas f</text:span><text:span text:style-name="T557">unkcijas;</text:span></text:p>
      <text:p text:style-name="P558"><text:span text:style-name="T559">2</text:span><text:span text:style-name="T560">) teikia savivaldybės administracijos direktoriui ginkluotųjų pajėgų turimą informaciją apie teritorijas, į kurias vykti nerekomenduojama dėl karinės jėgos naudojimo arba jos naudojimo grėsmės.</text:span></text:p>
      <text:p text:style-name="P561"><text:span text:style-name="T562">3</text:span><text:span text:style-name="T563">.</text:span><text:span text:style-name="T564"><text:tab/>Karo komendantas, vykdydamas šio strai</text:span><text:span text:style-name="T565">psnio 2 dalyje nurodytas funkcijas, turi teisę:</text:span></text:p>
      <text:p text:style-name="P566"><text:span text:style-name="T567">1</text:span><text:span text:style-name="T568">)</text:span><text:span text:style-name="T569"><text:tab/>gauti iš savivaldybės institucijų ir įstaigų bei joms pavaldžių institucijų ir įstaigų administracijos padalinių ir ginkluotųjų pajėgų dokumentus ir informaciją, kuri būtina karo komendanto funkcijoms vy</text:span><text:span text:style-name="T570">kdyti;</text:span></text:p>
      <text:p text:style-name="P571"><text:span text:style-name="T572">2</text:span><text:span text:style-name="T573">)</text:span><text:span text:style-name="T574"><text:tab/>dalyvauti svarstant klausimus, susijusius su šio įstatymo 8 straipsnio 1 dalyje nurodytų funkcijų vykdymu;</text:span></text:p>
      <text:p text:style-name="P575"><text:span text:style-name="T576">3</text:span><text:span text:style-name="T577">)</text:span><text:span text:style-name="T578"><text:tab/>nustatęs, kad savivaldybės administracijos direktorius šio įstatymo 8 straipsnio 1 dalyje nurodytų funkcijų nevykdo ar vykdo nea</text:span><text:span text:style-name="T579">tsižvelgdamas į ginkluotųjų pajėgų poreikius, teikti ginkluotųjų pajėgų vadui siūlymą atleisti savivaldybės administracijos direktorių iš pareigų, jei ginkluotųjų pajėgų vadas įgaliotas tokį siūlymą teikti savivaldybės administracijos direktorių į pareigas</text:span><text:span text:style-name="T580"><text:s/>priimančiam subjektui, jeigu ne, tai suderinus su ginkluotųjų pajėgų vadu – Vyriausybei</text:span><text:span text:style-name="T581">.</text:span></text:p>
      <text:p text:style-name="P582"><text:span text:style-name="T583">4</text:span><text:span text:style-name="T584">.</text:span><text:span text:style-name="T585"><text:tab/>Karo komendantas, vykdydamas šio straipsnio 2 dalyje nurodytas funkcijas ir įgyvendindamas šio straipsnio 3 dalyje nurodytas teises, gali savivaldybės admini</text:span><text:span text:style-name="T586">stracijos direktoriui duoti privalomus vykdyti nurodymus.</text:span></text:p>
      <text:p text:style-name="P587"><text:span text:style-name="T588">5</text:span><text:span text:style-name="T589">.</text:span><text:span text:style-name="T590"><text:tab/>Nustatęs, kad dėl savivaldybės administracijos direktoriaus priimto sprendimo,</text:span><text:span text:style-name="T591"><text:s/>vykdant šio įstatymo 8 straipsnio 1 dalyje nurodytas funkcijas,</text:span><text:span text:style-name="T592"><text:s/>netinkamai įgyvendinami ginkluotųjų pajėgų nario</text:span><text:span text:style-name="T593"><text:s/>ar karo komendanto duoti privalomi vykdyti nurodymai arba sprendimai iš viso nėra priimami, karo komendantas:</text:span></text:p>
      <text:p text:style-name="P594"><text:span text:style-name="T595">1</text:span><text:span text:style-name="T596">)</text:span><text:span text:style-name="T597"><text:tab/>savivaldybės administracijos direktoriui pateikia reikalavimą nedelsiant tinkamai įgyvendinti ginkluotųjų pajėgų nario ar karo komendanto pr</text:span><text:span text:style-name="T598">ivalomus vykdyti nurodymus ar priimti sprendimus. Karo komendanto reikalavimą savivaldybės administracijos direktorius turi apsvarstyti ir priimti sprendimą nedelsdamas, bet ne vėliau kaip per 1 kalendorinę dieną nuo reikalavimo gavimo dienos. Apie priimtą</text:span><text:span text:style-name="T599"><text:s/>sprendimą karo komendantui turi būti pranešta tą pačią dieną, kai priimtas sprendimas;</text:span></text:p>
      <text:p text:style-name="P600"><text:span text:style-name="T601">2</text:span><text:span text:style-name="T602">)</text:span><text:span text:style-name="T603"><text:tab/>gavęs pranešimą apie atsisakymą vykdyti šio straipsnio 4 dalyje nurodytą reikalavimą, gali šio straipsnio 3 dalies 3 punkte nustatyta tvarka teikti siūlymą dėl<text:s/></text:span><text:span text:style-name="T604">savivaldybės administracijos direktoriaus atleidimo.</text:span></text:p>
      <text:p text:style-name="P605"><text:span text:style-name="T606">6</text:span><text:span text:style-name="T607">.</text:span><text:span text:style-name="T608"><text:tab/>Karo komendanto aprūpinimą darbui skirtomis patalpomis ir kitomis jam nurodytoms funkcijoms vykdyti būtinomis priemonėmis užtikrina savivaldybės, kurioje jis vykdo funkcijas, administracija, o a</text:span><text:span text:style-name="T609">prūpinimą ryšio ir informacinėmis sistemomis, reikalingomis sąveikai su ginkluotosiomis pajėgomis užtikrinti, – Lietuvos kariuomenė.</text:span></text:p>
      <text:p text:style-name="P610"><text:span text:style-name="T611">7</text:span><text:span text:style-name="T612">.</text:span><text:span text:style-name="T613"><text:tab/>Karo komendantas šio įstatymo 8 straipsnio 5 ir 7 dalyse nurodytais atvejais savivaldybės administracijos direktoria</text:span><text:span text:style-name="T614">us funkcijoms vykdyti gali Lietuvos šaulių sąjungos įstatymo nustatyta tvarka pasitelkti šaulius.<text:s/></text:span></text:p>
      <text:p text:style-name="P615"><text:span text:style-name="T616">8</text:span><text:span text:style-name="T617">.</text:span><text:span text:style-name="T618"><text:tab/>Karo komendanto veiklą kontroliuoja ir koordinuoja ginkluotųjų pajėgų vadas arba jo įgaliotas asmuo.</text:span></text:p>
      <text:p text:style-name="P619"/>
      <text:p text:style-name="P620"><text:span text:style-name="T621">IV</text:span><text:span text:style-name="T622"><text:s/>SKYRIUS</text:span></text:p>
      <text:p text:style-name="P623"><text:span text:style-name="T624">GINKLUOTOSIOS PAJĖGOS,<text:s/></text:span><text:span text:style-name="T625">GINKLUOTŲJŲ PAJĖGŲ NARIAI, JŲ TEISĖS, PAREIGOS IR ATSAKOMYBĖ</text:span></text:p>
      <text:p text:style-name="P626"/>
      <text:p text:style-name="P627"/>
      <text:p text:style-name="P628"/>
      <text:p text:style-name="P629"><text:span text:style-name="T630">10</text:span><text:span text:style-name="T631"><text:s/>straipsnis.<text:s/></text:span><text:span text:style-name="T632">Ginkluotosios pajėgos</text:span><text:span text:style-name="T633"><text:s/></text:span></text:p>
      <text:p text:style-name="P634"><text:span text:style-name="T635">1</text:span><text:span text:style-name="T636">.</text:span><text:span text:style-name="T637"><text:tab/>Įvedus karo padėtį, Valstybės sienos apsaugos tarnyba prie Lietuvos Respublikos vidaus reikalų ministerijos, Vadovybės apsaugos departamentas p</text:span><text:span text:style-name="T638">rie Lietuvos Respublikos vidaus reikalų ministerijos, Viešojo saugumo tarnyba prie Lietuvos Respublikos vidaus reikalų ministerijos, Antrasis operatyvinių tarnybų departamentas prie Lietuvos Respublikos krašto apsaugos ministerijos</text:span><text:span text:style-name="T639"><text:s/></text:span><text:span text:style-name="T640">ir Lietuvos šaulių sąjun</text:span><text:span text:style-name="T641">gos koviniai būriai tampa pavaldūs ir atskaitingi ginkluotųjų pajėgų vadui ir vykdo valstybės ginkluotos gynybos ir ginkluotųjų pajėgų mobilizacijos planuose numatytas užduotis.</text:span></text:p>
      <text:p text:style-name="P642"><text:span text:style-name="T643">2</text:span><text:span text:style-name="T644">.</text:span><text:span text:style-name="T645"><text:tab/>Ginkluotųjų pajėgų vadas, atsižvelgdamas į valstybės ginkluotos gynybos</text:span><text:span text:style-name="T646"><text:s/>poreikius, karo padėties metu užtikrina Valstybės sienos apsaugos tarnybos prie Lietuvos Respublikos vidaus reikalų ministerijos, Vadovybės apsaugos departamento prie Lietuvos Respublikos vidaus reikalų ministerijos, Viešojo saugumo tarnybos prie Lietuvos</text:span><text:span text:style-name="T647"><text:s/>Respublikos vidaus reikalų ministerijos, Antrojo operatyvinių tarnybų departamento prie Lietuvos Respublikos krašto apsaugos ministerijos <text:s/>funkcijų vykdymo tęstinumą.</text:span></text:p>
      <text:p text:style-name="P648"><text:span text:style-name="T649">3</text:span><text:span text:style-name="T650">.</text:span><text:span text:style-name="T651"><text:tab/>Koviniai asmenų</text:span><text:span text:style-name="T652"><text:s/></text:span><text:span text:style-name="T653">ir jų organizacijų ginkluoto pasipriešinimo vienetai (toliau – gi</text:span><text:span text:style-name="T654">nkluoto pasipriešinimo vienetai) ginkluotųjų pajėgų vado ar jo įgalioto asmens sprendimu, atsižvelgiant į ginkluotųjų pajėgų poreikį, priskiriami ginkluotosioms pajėgoms. Ginkluotųjų pajėgų vadas ar jo įgaliotas asmuo ginkluoto pasipriešinimo vienetams ski</text:span><text:span text:style-name="T655">ria ginkluotos gynybos <text:s/>užduotis.<text:s/></text:span></text:p>
      <text:p text:style-name="P656"><text:span text:style-name="T657">4</text:span><text:span text:style-name="T658">.</text:span><text:span text:style-name="T659"><text:tab/>Partizanų vienetai ginkluotųjų pajėgų vado ar jo įgalioto asmens sprendimu tampa ginkluotųjų pajėgų dalimi ir ginkluotųjų pajėgų vado ar jo įgalioto asmens nurodymus ir kitus savarankiškus ginkluoto pasipriešinimo<text:s/></text:span><text:span text:style-name="T660">veiksmus okupuotoje Lietuvos valstybės teritorijoje vykdo koordinuodami su ginkluotųjų pajėgų vadu ar jo įgaliotu asmeniu. Ginkluotųjų pajėgų vadui negalint veikti, partizanų vienetai ginkluotųjų pajėgų dalimi tampa Tautos pasipriešinimo vadovybės sprendim</text:span><text:span text:style-name="T661">u ir ginkluoto pasipriešinimo veiksmus okupuotoje Lietuvos valstybės teritorijoje vykdo koordinuodami su šia vadovybe.</text:span></text:p>
      <text:p text:style-name="P662"><text:span text:style-name="T663">5</text:span><text:span text:style-name="T664">.</text:span><text:span text:style-name="T665"><text:tab/>Asmenys, priklausantys šio straipsnio 3 ir 4 dalyse nurodytiems ginkluoto pasipriešinimo ir partizanų vienetams, privalo veikti or</text:span><text:span text:style-name="T666">ganizuotai (turėti vadą ir struktūrą, koordinuoti veiksmus tarpusavyje), laikytis visuotinai pripažintų tarptautinės humanitarinės teisės normų ir papročių, taip pat vykdydami karinę operaciją atvirai nešioti ginklą, turėti sutartinį skiriamąjį, gerai iš t</text:span><text:span text:style-name="T667">oli matomą ženklą. Partizanų vieneto vadas informuoja ginkluotųjų pajėgų vadą, jam negalint veikti – Tautos pasipriešinimo vadovybę apie jo vadovaujamo partizanų vieneto sudėtį, šios sudėties pasikeitimus, veikimo teritoriją ir narių nešiojamus sutartinius</text:span><text:span text:style-name="T668"><text:s/>skiriamuosius ženklus.<text:s/></text:span></text:p>
      <text:p text:style-name="P669"><text:span text:style-name="T670">6</text:span><text:span text:style-name="T671">.</text:span><text:span text:style-name="T672"><text:tab/>Ginkluotųjų pajėgų vadas ar jo įgaliotas asmuo visuomenės informavimo priemonėse skelbia informaciją apie ginkluotųjų pajėgų narių uniformų ir skiriamųjų ženklų etalonus.</text:span></text:p>
      <text:p text:style-name="P673"/>
      <text:p text:style-name="P674"><text:span text:style-name="T675">11</text:span><text:span text:style-name="T676"><text:s/>straipsnis.<text:s/></text:span><text:span text:style-name="T677">Ginkluotųjų pajėgų nariai<text:s/></text:span></text:p>
      <text:p text:style-name="P678"><text:span text:style-name="T679">1</text:span><text:span text:style-name="T680">.</text:span><text:span text:style-name="T681"><text:tab/>Ginkluotųjų pajėgų nariai yra į krašto apsaugos ministro nustatyta tvarka ginkluotųjų pajėgų sudaromą ir tvarkomą ginkluotųjų pajėgų narių sąrašą įtraukti:<text:s/></text:span></text:p>
      <text:p text:style-name="P682"><text:span text:style-name="T683">1</text:span><text:span text:style-name="T684">)</text:span><text:span text:style-name="T685"><text:tab/>tikrosios karo tarnybos kariai;</text:span></text:p>
      <text:p text:style-name="P686"><text:span text:style-name="T687">2</text:span><text:span text:style-name="T688">)</text:span><text:span text:style-name="T689"><text:tab/>Valstybės sienos apsaugos tarnybos prie Lietuvos Res</text:span><text:span text:style-name="T690">publikos vidaus reikalų ministerijos, Vadovybės apsaugos departamento prie Lietuvos Respublikos vidaus reikalų ministerijos ir Viešojo saugumo tarnybos prie Lietuvos Respublikos vidaus reikalų ministerijos statutiniai valstybės tarnautojai, Antrajame opera</text:span><text:span text:style-name="T691">tyvinių tarnybų departamente prie Lietuvos Respublikos</text:span><text:span text:style-name="T692"><text:s/></text:span><text:span text:style-name="T693">krašto apsaugos ministerijos pagal žvalgybos pareigūno tarnybos sutartį tarnaujantys žvalgybos pareigūnai;<text:s/></text:span></text:p>
      <text:p text:style-name="P694"><text:span text:style-name="T695">3</text:span><text:span text:style-name="T696">)</text:span><text:span text:style-name="T697"><text:tab/>šauliai, tarnaujantys Lietuvos šaulių sąjungos koviniuose būriuose;</text:span></text:p>
      <text:p text:style-name="P698"><text:span text:style-name="T699">4</text:span><text:span text:style-name="T700">)</text:span><text:span text:style-name="T701"><text:tab/>ginkluoto p</text:span><text:span text:style-name="T702">asipriešinimo vienetų, šio įstatymo 10 straipsnio 3 dalyje nustatyta tvarka priskirtų ginkluotosioms pajėgoms, nariai;</text:span></text:p>
      <text:p text:style-name="P703"><text:span text:style-name="T704">5</text:span><text:span text:style-name="T705">)</text:span><text:span text:style-name="T706"><text:tab/>partizanų vienetų, šio įstatymo 10 straipsnio 4 dalyje nustatyta tvarka tapusių ginkluotųjų pajėgų dalimi, nariai.</text:span></text:p>
      <text:p text:style-name="P707"><text:span text:style-name="T708">2</text:span><text:span text:style-name="T709">.</text:span><text:span text:style-name="T710"><text:tab/>Ginklu</text:span><text:span text:style-name="T711">otųjų pajėgų narių sąraše nurodomas į sąrašą įtrauktų ginkluotųjų pajėgų narių vardas (vardai), pavardė (pavardės), gimimo data, asmens kodas, pilietybė, pareigos, turimas, suteiktas ar prilygintas</text:span><text:span text:style-name="T712"><text:s/></text:span><text:span text:style-name="T713">kario laipsnis, informacija apie iki tapimo ginkluotųjų pa</text:span><text:span text:style-name="T714">jėgų nariu ir juo tapus nustatytą darbo užmokestį, asmens įtraukimo į sąrašą data ir išbraukimo iš sąrašo data bei priežastis ir kita ginkluotųjų pajėgų narių apskaitai, mokėjimams už atliekamą tarnybą atlikti ar ginkluotųjų pajėgų nariams priklausančioms<text:s/></text:span><text:span text:style-name="T715">garantijoms taikyti reikalinga informacija. <text:s/></text:span></text:p>
      <text:p text:style-name="P716"><text:span text:style-name="T717">3</text:span><text:span text:style-name="T718">.</text:span><text:span text:style-name="T719"><text:tab/>Ginkluotųjų pajėgų nariams, išskyrus žvalgybos pareigūnus ir partizanų vienetų narius, vadovaujantis ginkluotųjų pajėgų narių sąrašu, atsižvelgiant į turimą, suteiktą ar prilygintą kario laipsnį taikomas</text:span><text:span text:style-name="T720"><text:s/>atitinkamo laipsnio profesinės karo tarnybos kariui Krašto apsaugos sistemos organizavimo ir karo tarnybos įstatyme nustatytas tarnybos apmokėjimas. Žvalgybos pareigūnams, kurie yra ginkluotųjų pajėgų nariai, mokamas Žvalgybos įstatyme nustatytas tarnybin</text:span><text:span text:style-name="T721">is atlyginimas.</text:span></text:p>
      <text:p text:style-name="P722"><text:span text:style-name="T723">4</text:span><text:span text:style-name="T724">.</text:span><text:span text:style-name="T725"><text:tab/>Valstybės sienos apsaugos tarnybos prie Lietuvos Respublikos vidaus reikalų ministerijos, Vadovybės apsaugos departamento prie Lietuvos Respublikos vidaus reikalų ministerijos ir Viešojo saugumo tarnybos prie Lietuvos Respublikos<text:s/></text:span><text:span text:style-name="T726">vidaus reikalų ministerijos statutinių valstybės tarnautojų einamos pareigos bei</text:span><text:span text:style-name="T727"><text:s/></text:span><text:span text:style-name="T728">laipsniai karių laipsniams prilyginami ir tarnybos metai pagal atitinkamą kario laipsnį, atsižvelgiant į vidaus tarnybos stažą, nustatomi, taip pat žvalgybos pareigūnų tarnybi</text:span><text:span text:style-name="T729">niai rangai karių laipsniams prilyginami Vyriausybės ar jos įgaliotos institucijos nustatyta tvarka. Karo prievolininkams, pašauktiems atlikti karo tarnybą, šauliams, tarnaujantiems Lietuvos šaulių sąjungos koviniuose būriuose, ir ginkluoto pasipriešinimo<text:s/></text:span><text:span text:style-name="T730">vienetų nariams jų įrašymo į ginkluotųjų pajėgų narių sąrašą dieną kario laipsnį, vadovaudamasis krašto apsaugos ministro nustatyta tvarka, suteikia ginkluotųjų pajėgų vadas ar jo įgaliotas asmuo.</text:span><text:span text:style-name="T731"><text:s/></text:span></text:p>
      <text:p text:style-name="P732"><text:span text:style-name="T733">5</text:span><text:span text:style-name="T734">.</text:span><text:span text:style-name="T735"><text:tab/>Partizanų vienetų nariams už tarnybą ginkluotosiose</text:span><text:span text:style-name="T736"><text:s/>pajėgose <text:s/>atšaukus karo padėtį skiriama įstatymo nustatyta išmoka. Ginkluotųjų pajėgų vadas teikia partizanų vienetams paramą ginkluote, kitais materialiniais ir finansiniais ištekliais.</text:span></text:p>
      <text:p text:style-name="P737"><text:span text:style-name="T738">6</text:span><text:span text:style-name="T739">.</text:span><text:span text:style-name="T740"><text:tab/>Ginkluotųjų pajėgų nariams kitų įstatymų nuostatos, reglament</text:span><text:span text:style-name="T741">uojančios karių, vidaus tarnybos sistemos pareigūnų ir žvalgybos pareigūnų skyrimo į pareigas, perkėlimo į kitas pareigas ir atleidimo iš tarnybos tvarką, netaikomos. Šio įstatymo 2 straipsnio 1 dalyje nurodytų ginkluotąsias pajėgas sudarančių institucijų<text:s/></text:span><text:span text:style-name="T742">vadovus, jų pavaduotojus, taip pat karius, kuriuos ne karo padėties metu į pareigas skiria krašto apsaugos ministras, į pareigas skiria, į kitas pareigas perkelia, iš tarnybos atleidžia ginkluotųjų pajėgų vadas. Kitus ginkluotųjų pajėgų narius į pareigas s</text:span><text:span text:style-name="T743">kiria, į kitas pareigas perkelia, iš tarnybos atleidžia ginkluotųjų pajėgų vadas ar jo įgaliotas asmuo.</text:span></text:p>
      <text:p text:style-name="P744"><text:span text:style-name="T745">7</text:span><text:span text:style-name="T746">.</text:span><text:span text:style-name="T747"><text:tab/>Ginkluotųjų pajėgų nariai į pareigas skiriami ar į kitas pareigas perkeliami atsižvelgiant į jų turimą karinę ir (ar) civilinę specialybę, kario<text:s/></text:span><text:span text:style-name="T748">laipsnį ir ginkluotųjų pajėgų poreikius.</text:span></text:p>
      <text:p text:style-name="P749"><text:span text:style-name="T750">8</text:span><text:span text:style-name="T751">.</text:span><text:span text:style-name="T752"><text:tab/>Ginkluotųjų pajėgų nariai iš karo tarnybos, vidaus tarnybos ar tarnybos žvalgybos institucijoje atleidžiami juos Karo prievolės įstatyme nustatytais atvejais paleidžiant iš tarnybos paskelbus mobilizaciją.</text:span></text:p>
      <text:p text:style-name="P753"><text:span text:style-name="T754">9</text:span><text:span text:style-name="T755">.</text:span><text:span text:style-name="T756"><text:tab/>Lietuvos šaulių sąjungos koviniuose būriuose tarnaujantys šauliai, išstoję iš Lietuvos šaulių sąjungos, lieka ginkluotųjų pajėgų nariais ir iš karo tarnybos paleidžiami Karo prievolės įstatyme nustatytais paleidimo iš tarnybos paskelbus mobilizaciją a</text:span><text:span text:style-name="T757">tvejais.</text:span></text:p>
      <text:p text:style-name="P758"><text:span text:style-name="T759">10</text:span><text:span text:style-name="T760">.</text:span><text:span text:style-name="T761"><text:tab/><text:s/>Vadovaujantis ginkluotųjų pajėgų narių sąrašu, ginkluotųjų pajėgų nariams, išskyrus partizanų vienetų narius, taikomos profesinės karo tarnybos kariams Krašto apsaugos sistemos organizavimo ir karo tarnybos įstatyme nustatytos aprūpinimo<text:s/></text:span><text:span text:style-name="T762">maistu arba maitinimosi išlaidų kompensavimo, karių sveikatos priežiūros ir karių socialinio draudimo garantijos. V</text:span><text:span text:style-name="T763">idaus tarnybos statute</text:span><text:span text:style-name="T764"><text:s/>ir Žvalgybos įstatyme nustatytos garantijos, išskyrus specialiąsias socialines garantijas žvalgybos pareigūnams,</text:span><text:span text:style-name="T765"><text:s/></text:span><text:span text:style-name="T766">vykdantiems žvalgybą ar kontržvalgybą, ginkluotųjų pajėgų nariams netaikomos. <text:s/></text:span></text:p>
      <text:p text:style-name="P767"><text:span text:style-name="T768">11</text:span><text:span text:style-name="T769">.</text:span><text:span text:style-name="T770"><text:tab/></text:span><text:span text:style-name="T771"><text:s/>Ginkluotųjų pajėgų nariams, atsižvelgiant į ginkluotųjų pajėgų poreikius, ginkluotųjų pajėgų vado sprendimu ginkluotųjų pajėgų narių tarnybą reglamentuojančiuose įstat</text:span><text:span text:style-name="T772">ymuose nustatytos atostogos, išskyrus nėštumo ir gimdymo atostogas, gali būti nesuteikiamos. Atostogos vaikui prižiūrėti suteikiamos tik jei ginkluotųjų pajėgų narys pateikia informaciją, pagrindžiančią, kad nėra kito iš vaiko tėvų (įtėvių) ar globėjo, gal</text:span><text:span text:style-name="T773">inčių prižiūrėti vaiką.</text:span></text:p>
      <text:p text:style-name="P774"><text:span text:style-name="T775">12</text:span><text:span text:style-name="T776">.</text:span><text:span text:style-name="T777"><text:tab/><text:s/>Ginkluotųjų pajėgų nariams tarnybos ginkluotosiose pajėgose trukmė neribojama, tačiau vadai, atsižvelgdami į ginkluotųjų pajėgų poreikius, privalo suteikti ginkluotųjų pajėgų nariams poilsį, užtikrinantį jų sveikatos ir dar</text:span><text:span text:style-name="T778">bingumo atgavimą.<text:s/></text:span></text:p>
      <text:p text:style-name="P779"><text:span text:style-name="T780">13</text:span><text:span text:style-name="T781">.</text:span><text:span text:style-name="T782"><text:tab/><text:s/>Ginkluotųjų pajėgų narys iš ginkluotųjų pajėgų narių sąrašo išbraukiamas, kai:</text:span></text:p>
      <text:p text:style-name="P783"><text:span text:style-name="T784">1</text:span><text:span text:style-name="T785">)</text:span><text:span text:style-name="T786"><text:tab/>jis žuvo (mirė);</text:span></text:p>
      <text:p text:style-name="P787"><text:span text:style-name="T788">2</text:span><text:span text:style-name="T789">)</text:span><text:span text:style-name="T790"><text:tab/>tikrosios karo tarnybos karys, Valstybės sienos apsaugos tarnybos prie Lietuvos Respublikos vidaus reikalų ministerijos,</text:span><text:span text:style-name="T791"><text:s/>Vadovybės apsaugos departamento prie Lietuvos Respublikos vidaus reikalų ministerijos ir Viešojo saugumo tarnybos prie Lietuvos Respublikos vidaus reikalų ministerijos statutinis valstybės tarnautojas, Antrajame operatyvinių tarnybų departamente prie Liet</text:span><text:span text:style-name="T792">uvos Respublikos</text:span><text:span text:style-name="T793"><text:s/></text:span><text:span text:style-name="T794">krašto apsaugos ministerijos pagal žvalgybos pareigūno tarnybos sutartį tarnaujantis žvalgybos pareigūnas ar šaulys, tarnaujantis Lietuvos šaulių sąjungos koviniuose būriuose, Karo prievolės įstatyme nustatytais atvejais paleidžiamas iš ta</text:span><text:span text:style-name="T795">rnybos paskelbus mobilizaciją;<text:s/></text:span></text:p>
      <text:p text:style-name="P796"><text:span text:style-name="T797">3</text:span><text:span text:style-name="T798">)</text:span><text:span text:style-name="T799"><text:tab/>įsiteisėja teismo nuosprendis, kuriuo ginkluoto pasipriešinimo ar partizanų vieneto narys nuteisiamas už nusikaltimą ir jam skiriama bausmė, dėl kurios jis negali tęsti tarnybos ginkluotosiose pajėgose;</text:span></text:p>
      <text:p text:style-name="P800"><text:span text:style-name="T801">4</text:span><text:span text:style-name="T802">)</text:span><text:span text:style-name="T803"><text:tab/>kai gin</text:span><text:span text:style-name="T804">kluoto pasipriešinimo ar partizanų vieneto narys negali tarnauti ginkluotosiose pajėgose dėl sveikatos būklės;</text:span></text:p>
      <text:p text:style-name="P805"><text:span text:style-name="T806">5</text:span><text:span text:style-name="T807">)</text:span><text:span text:style-name="T808"><text:tab/>ginkluoto pasipriešinimo ar partizanų vieneto narys pasitraukia iš ginkluoto pasipriešinimo ar partizanų vieneto savo noru.</text:span></text:p>
      <text:p text:style-name="P809"><text:span text:style-name="T810">14</text:span><text:span text:style-name="T811">.</text:span><text:span text:style-name="T812"><text:tab/><text:s/>Gin</text:span><text:span text:style-name="T813">kluotųjų pajėgų nariai, žuvę (mirę) dėl su tarnyba ginkluotosiose pajėgose susijusių priežasčių, laidojami valstybės lėšomis. Valstybės finansuojamų laidojimo išlaidų dydį ir finansavimo tvarką nustato Vyriausybė ar jos įgaliota institucija.<text:s/></text:span></text:p>
      <text:p text:style-name="P814"/>
      <text:p text:style-name="P815"><text:span text:style-name="T816">12</text:span><text:span text:style-name="T817"><text:s/>str</text:span><text:span text:style-name="T818">aipsnis.<text:s/></text:span><text:span text:style-name="T819">Ginkluotųjų pajėgų narių teisės, pareigos ir atsakomybė</text:span></text:p>
      <text:p text:style-name="P820"><text:span text:style-name="T821">1</text:span><text:span text:style-name="T822">.</text:span><text:span text:style-name="T823"><text:tab/>Ginkluotųjų pajėgų nariai, vykdydami karines operacijas ir siekdami jos tikslų, turi teisę:</text:span></text:p>
      <text:p text:style-name="P824"><text:span text:style-name="T825">1</text:span><text:span text:style-name="T826">)</text:span><text:span text:style-name="T827"><text:tab/>panaudoti karinę jėgą;</text:span></text:p>
      <text:p text:style-name="P828"><text:span text:style-name="T829">2</text:span><text:span text:style-name="T830">)</text:span><text:span text:style-name="T831"><text:tab/>duoti privalomus vykdyti nurodymus fiziniams ir juridinia</text:span><text:span text:style-name="T832">ms asmenims, organizacijoms, neturinčioms juridinio asmens statuso, šių organizacijų ir juridinių asmenų padaliniams, kiek tai reikalinga valstybės ginkluotos gynybos tikslams pasiekti;</text:span></text:p>
      <text:p text:style-name="P833"><text:span text:style-name="T834">3</text:span><text:span text:style-name="T835">)</text:span><text:span text:style-name="T836"><text:tab/>sulaikyti asmenis, nevykdančius ginkluotųjų pajėgų narių<text:s/></text:span><text:span text:style-name="T837">privalomų vykdyti nurodymų arba įtariamus padarius ar darančius nusikalstamą veiką ar administracinį nusižengimą;</text:span></text:p>
      <text:p text:style-name="P838"><text:span text:style-name="T839">4</text:span><text:span text:style-name="T840">)</text:span><text:span text:style-name="T841"><text:tab/>patekti į fiziniams ir juridiniams asmenims, organizacijoms, neturinčioms juridinio asmens statuso, šių organizacijų ir juridinių asmen</text:span><text:span text:style-name="T842">ų padaliniams priklausančias gyvenamąsias ar negyvenamąsias patalpas, teritorijas, kitus objektus ir juos apžiūrėti;</text:span></text:p>
      <text:p text:style-name="P843"><text:span text:style-name="T844">5</text:span><text:span text:style-name="T845">)</text:span><text:span text:style-name="T846"><text:tab/>patekti į uždarąją teritoriją ir iš jos išvykti be savivaldybės administracijos direktoriaus ar jo įgalioto asmens išduoto leidimo;</text:span></text:p>
      <text:p text:style-name="P847"><text:span text:style-name="T848">6</text:span><text:span text:style-name="T849">)</text:span><text:span text:style-name="T850"><text:tab/>laikinai apriboti patekimą į tam tikrą teritoriją ar patalpą, įpareigoti fizinius ir juridinius asmenis, organizacijas, neturinčias juridinio asmens statuso, šių organizacijų ir juridinių asmenų padalinius atlaisvinti teritoriją ar patalpą, sustabdy</text:span><text:span text:style-name="T851">ti teritorijoje ar patalpoje vykdomus darbus, tam tikroje teritorijoje apriboti ar uždrausti transporto priemonių eismą;</text:span></text:p>
      <text:p text:style-name="P852"><text:span text:style-name="T853">7</text:span><text:span text:style-name="T854">)</text:span><text:span text:style-name="T855"><text:tab/>tikrinti asmenų, transporto priemonių, krovinių, ginklų ir kitų daiktų dokumentus;</text:span></text:p>
      <text:p text:style-name="P856"><text:span text:style-name="T857">8</text:span><text:span text:style-name="T858">)</text:span><text:span text:style-name="T859"><text:tab/>apžiūrėti asmenis, transporto<text:s/></text:span><text:span text:style-name="T860">priemones ir kitus daiktus;</text:span></text:p>
      <text:p text:style-name="P861"><text:span text:style-name="T862">9</text:span><text:span text:style-name="T863">)</text:span><text:span text:style-name="T864"><text:tab/>stabdyti transporto priemones;</text:span></text:p>
      <text:p text:style-name="P865"><text:span text:style-name="T866">10</text:span><text:span text:style-name="T867">)</text:span><text:span text:style-name="T868"><text:tab/>šio įstatymo 19 straipsnyje nustatyta tvarka laikinai paimti ar rekvizuoti turtą;</text:span></text:p>
      <text:p text:style-name="P869"><text:span text:style-name="T870">11</text:span><text:span text:style-name="T871">)</text:span><text:span text:style-name="T872"><text:tab/>pašalinti fizines kliūtis, įrengti inžinerines užtvaras ir (arba) atlikti kitus vietos įtvir</text:span><text:span text:style-name="T873">tinimo darbus, jei tai būtina Lietuvos Respublikos teritorijos gynybai organizuoti.</text:span></text:p>
      <text:p text:style-name="P874"><text:span text:style-name="T875">2</text:span><text:span text:style-name="T876">.</text:span><text:span text:style-name="T877"><text:tab/>Ginkluotųjų pajėgų nariai, vykdydami karines operacijas ir siekdami jų tikslų, privalo:</text:span></text:p>
      <text:p text:style-name="P878"><text:span text:style-name="T879">1</text:span><text:span text:style-name="T880">)</text:span><text:span text:style-name="T881"><text:tab/>ištikimai tarnauti Lietuvos Respublikai, ginti Lietuvos valstybę, jos<text:s/></text:span><text:span text:style-name="T882">laisvę ir nepriklausomybę;</text:span></text:p>
      <text:p text:style-name="P883"><text:span text:style-name="T884">2</text:span><text:span text:style-name="T885">)</text:span><text:span text:style-name="T886"><text:tab/>laikytis Konstitucijos, tarptautinės humanitarinės teisės normų ir principų, kitų teisės aktų nuostatų;</text:span></text:p>
      <text:p text:style-name="P887"><text:span text:style-name="T888">3</text:span><text:span text:style-name="T889">)</text:span><text:span text:style-name="T890"><text:tab/>saugoti patikėtas paslaptis;</text:span></text:p>
      <text:p text:style-name="P891"><text:span text:style-name="T892">4</text:span><text:span text:style-name="T893">)</text:span><text:span text:style-name="T894"><text:tab/>tinkamai vykdyti savo funkcijas ir vadų duotus įsakymus.</text:span></text:p>
      <text:p text:style-name="P895"><text:span text:style-name="T896">3</text:span><text:span text:style-name="T897">.</text:span><text:span text:style-name="T898"><text:tab/>Ginkluotų</text:span><text:span text:style-name="T899">jų pajėgų narių nurodymai, įgyvendinant šio straipsnio 1 dalyje nurodytas teises,</text:span><text:span text:style-name="T900"><text:s/></text:span><text:span text:style-name="T901">yra privalomi visiems asmenims.<text:s/></text:span></text:p>
      <text:p text:style-name="P902"><text:span text:style-name="T903">4</text:span><text:span text:style-name="T904">.</text:span><text:span text:style-name="T905"><text:tab/>Ginkluotųjų pajėgų narių sulaikyti asmenys nedelsiant, bet ne vėliau kaip per 48 valandas, perduodami kompetentingoms institucijoms, a</text:span><text:span text:style-name="T906">tsakingoms už sulaikytų asmenų veiklos teisėtumo tyrimą.</text:span></text:p>
      <text:p text:style-name="P907"><text:span text:style-name="T908">5</text:span><text:span text:style-name="T909">.</text:span><text:span text:style-name="T910"><text:tab/>Ginkluotųjų pajėgų narių drausmę, materialinę atsakomybę ir su ja susijusius klausimus<text:s/></text:span><text:span text:style-name="T911">mutatis mutandis</text:span><text:span text:style-name="T912"><text:s/>reglamentuoja karių drausmę, materialinę atsakomybę ir su ja susijusius klausimus reglamentuojantys teisės aktai. Kitų teisės aktų nuostatos, reglamentuojančios ginkluotosioms pajėgoms priklausančių statutinių valstybės tarnautojų, žvalgybos pareigūnų tar</text:span><text:span text:style-name="T913">nybinę, šaulio drausminę ar materialinę atsakomybę, netaikomos.</text:span></text:p>
      <text:p text:style-name="P914"/>
      <text:p text:style-name="P915"><text:span text:style-name="T916">V</text:span><text:span text:style-name="T917"><text:s/>SKYRIUS</text:span></text:p>
      <text:p text:style-name="P918"><text:span text:style-name="T919">SPECIALIOSIOS PRIEMONĖS</text:span></text:p>
      <text:p text:style-name="P920"/>
      <text:p text:style-name="P921"><text:span text:style-name="T922">13</text:span><text:span text:style-name="T923"><text:s/>straipsnis.<text:s/></text:span><text:span text:style-name="T924">Privalomieji darbai</text:span></text:p>
      <text:p text:style-name="P925"><text:span text:style-name="T926">1</text:span><text:span text:style-name="T927">. Savivaldybės administracijos direktorius Lietuvos Respublikos piliečiams gali skirti vienkartinio<text:s/></text:span><text:span text:style-name="T928">pobūdžio užduočiai atlikti privalomuosius darbus, kurie reikalingi teikiant sveikatos, socialines paslaugas, užtikrinant gyventojų saugumą ir aprūpinimą geriamuoju vandeniu, žemės ūkio ir maisto produktais, kitomis būtinomis prekėmis, gyvūnų priežiūrą, kul</text:span><text:span text:style-name="T929">tūros ir gamtos paveldo objektų apsaugą, ginkluotųjų pajėgų netrukdomą veikimą ar vykdyti kitus darbus, reikalingus savivaldybių funkcijoms užtikrinti ar susijusius su neginkluota pagalba ginkluotosioms pajėgoms.</text:span></text:p>
      <text:p text:style-name="P930"><text:span text:style-name="T931">2</text:span><text:span text:style-name="T932">.</text:span><text:span text:style-name="T933"><text:tab/>Sprendime dėl privalomųjų darbų skyr</text:span><text:span text:style-name="T934">imo Lietuvos Respublikos piliečiams gali būti nurodyta paskirtiems privalomiesiems darbams atlikti naudoti savo įrankius, prietaisus ar transporto priemones, jeigu asmuo jas turi. Už tokių įrankių, prietaisų ar transporto priemonių naudojimą atlyginama atš</text:span><text:span text:style-name="T935">aukus karo padėtį Vyriausybės ar jos įgaliotos institucijos nustatyta tvarka.</text:span></text:p>
      <text:p text:style-name="P936"><text:span text:style-name="T937">3</text:span><text:span text:style-name="T938">.</text:span><text:span text:style-name="T939"><text:tab/>Privalomieji darbai neskiriami asmenims iki 18 metų, ginkluotųjų pajėgų nariams, į civilinio mobilizacinio personalo rezervą įrašytiems asmenims, taip pat tiems asmenims,<text:s/></text:span><text:span text:style-name="T940">kurie vykdo funkcijas, reikalingas šio įstatymo 6 straipsnio 2 dalies pagrindu valstybinio ar savivaldybių administravimo subjektams pavestoms funkcijoms vykdyti ar ūkio subjektams šio įstatymo 14 straipsnyje nustatytiems įpareigojimams vykdyti. Neįgalieji</text:span><text:span text:style-name="T941">, vyresni nei 65 metų amžiaus asmenys, nėščios, neseniai pagimdžiusios, krūtimi maitinančios moterys, asmenys, auginantys vaiką iki 3 metų, asmenys, vieni auginantys vaiką iki 14 metų arba neįgalų vaiką iki 18 metų, gali būti skiriami dirbti privalomuosius</text:span><text:span text:style-name="T942"><text:s/>darbus tik jų sutikimu.</text:span></text:p>
      <text:p text:style-name="P943"><text:span text:style-name="T944">4</text:span><text:span text:style-name="T945">.</text:span><text:span text:style-name="T946"><text:tab/>Maksimali privalomųjų darbų trukmė negali viršyti 86 valandų per 7 paeiliui einančių dienų laikotarpį. Privalomuosius darbus atliekantiems asmenims per parą turi būti užtikrinta ne trumpesnė kaip 30 minučių pertrauka pailsėt</text:span><text:span text:style-name="T947">i ir pavalgyti ir 11 valandų paros nepertraukiamas poilsis, taip pat per 7 paeiliui einančių dienų laikotarpį – bent 24 valandų nepertraukiamas poilsis.</text:span></text:p>
      <text:p text:style-name="P948"><text:span text:style-name="T949">5</text:span><text:span text:style-name="T950">.</text:span><text:span text:style-name="T951"><text:tab/>Asmenys turi būti apmokomi atlikti jiems paskirtus privalomuosius darbus, taip pat aprūpinami pr</text:span><text:span text:style-name="T952">ivalomajam darbui atlikti reikalingomis priemonėmis, išskyrus šio straipsnio 2 dalyje numatytą išimtį.</text:span></text:p>
      <text:p text:style-name="P953"><text:span text:style-name="T954">6</text:span><text:span text:style-name="T955">.</text:span><text:span text:style-name="T956"><text:tab/>Asmenys, atliekantys privalomuosius darbus, aprūpinami maistu ir, jeigu privalomieji darbai vykdomi ne jų gyvenamojoje vietovėje, gyvenamąja patal</text:span><text:span text:style-name="T957">pa. Vyriausybės ar jos įgaliotos institucijos nustatyta tvarka ir sąlygomis už privalomuosius darbus mokama Vyriausybės ar jos įgaliotos institucijos nustatyto dydžio išmoka.</text:span></text:p>
      <text:p text:style-name="P958"><text:span text:style-name="T959">7</text:span><text:span text:style-name="T960">.</text:span><text:span text:style-name="T961"><text:tab/>Privalomųjų darbų skyrimo, apskaitos, vykdymo organizavimo, privalomuosius</text:span><text:span text:style-name="T962"><text:s/>darbus atliekančių asmenų aprūpinimo tvarką nustato Vyriausybė ar jos įgaliota institucija.</text:span></text:p>
      <text:p text:style-name="P963"><text:span text:style-name="T964">8</text:span><text:span text:style-name="T965">.</text:span><text:span text:style-name="T966"><text:tab/>Asmenims, kurių sveikata buvo sutrikdyta vykdant šio įstatymo nustatyta tvarka paskirtus privalomuosius darbus, ar asmenų, kurie žuvo (mirė) vykdydami šio į</text:span><text:span text:style-name="T967">statymo nustatyta tvarka paskirtus privalomuosius darbus, šeimos nariams kompensuojama atšaukus karo padėtį įstatymo nustatytomis sąlygomis ir tvarka.</text:span></text:p>
      <text:p text:style-name="P968"><text:span text:style-name="T969">9</text:span><text:span text:style-name="T970">.</text:span><text:span text:style-name="T971"><text:tab/>Asmenys, nevykdantys privalomųjų darbų ar vykdantys juos netinkamai, atsako įstatymų nustatyta tva</text:span><text:span text:style-name="T972">rka.</text:span></text:p>
      <text:p text:style-name="P973"/>
      <text:p text:style-name="P974"/>
      <text:p text:style-name="P975"><text:span text:style-name="T976">14</text:span><text:span text:style-name="T977"><text:s/>straipsnis.<text:s/></text:span><text:span text:style-name="T978">Įpareigojimai ūkio subjektams ir ūkinės komercinės veiklos apribojimai</text:span></text:p>
      <text:p text:style-name="P979"><text:span text:style-name="T980">1</text:span><text:span text:style-name="T981">.</text:span><text:span text:style-name="T982"><text:tab/>Karo padėties metu valstybės, ginkluotųjų pajėgų ir (ar) visuomenės reikmėms reikalingas prekes tiekiantys ir (ar) paslaugas teikiantys ūkio subjektai</text:span><text:span text:style-name="T983">, kurių sąrašą tvirtina Vyriausybė, privalo užtikrinti savo vykdomos veiklos tęstinumą. Vyriausybės kreipimusi Lietuvos bankas teikia pasiūlymus dėl ūkio subjektų, teikiančių finansines paslaugas, įtraukimo į šioje dalyje nurodytą sąrašą.</text:span></text:p>
      <text:p text:style-name="P984"><text:span text:style-name="T985">2</text:span><text:span text:style-name="T986">.</text:span><text:span text:style-name="T987"><text:tab/>Vyriausybė</text:span><text:span text:style-name="T988"><text:s/>gali paskirti atstovus į ūkio subjektus šio straipsnio 1 dalyje nurodytų ūkinių komercinių veiklų tęstinumui užtikrinti. Nesant ūkio subjektų vadovų ir juos pavaduojančių asmenų arba jiems negalint eiti savo pareigų, jų funkcijas vykdo Vyriausybės paskirt</text:span><text:span text:style-name="T989">i atstovai, tačiau tik tiek, kiek tai reikalinga ūkio subjekto vykdomos ūkinės komercinės veiklos tęstinumui užtikrinti. Vyriausybės paskirto atstovo teises ir pareigas nustato Vyriausybė sprendimu, kuriuo asmuo skiriamas atstovu atitinkamoje įmonėje, įsta</text:span><text:span text:style-name="T990">igoje ar organizacijoje.</text:span></text:p>
      <text:p text:style-name="P991"><text:span text:style-name="T992">3</text:span><text:span text:style-name="T993">.</text:span><text:span text:style-name="T994"><text:tab/></text:span><text:span text:style-name="T995">Vyriausybė turi teisę uždrausti ginklų, šaudmenų, jų dalių, karinės technikos, jos įrangos, vaistų (vaistinių preparatų), medicinos pagalbos priemonių, medicinos priemonių (prietaisų), geriamojo vandens, žemės ūkio ir maisto produktų prekybą, importą, eksp</text:span><text:span text:style-name="T996">ortą, reeksportą ir (ar) tranzitą į užsienio valstybes, kurios yra priešiškos ginkluoto konflikto, kuriame dalyvauja Lietuvos Respublika, šalys.<text:s/></text:span></text:p>
      <text:p text:style-name="P997"><text:span text:style-name="T998">4</text:span><text:span text:style-name="T999">.</text:span><text:span text:style-name="T1000"><text:tab/>Vyriausybė turi teisę apriboti ar uždrausti bet kokią ūkinę komercinę veiklą ar konkretaus ūkio subjekt</text:span><text:span text:style-name="T1001">o veiklą. Dėl šioje dalyje nurodytų apribojimų ar draudimų ūkio subjektų patirti nuostoliai atlyginami atšaukus karo padėtį įstatymo nustatytomis sąlygomis ir tvarka.</text:span></text:p>
      <text:p text:style-name="P1002"><text:span text:style-name="T1003">5</text:span><text:span text:style-name="T1004">.</text:span><text:span text:style-name="T1005"><text:tab/>Vyriausybei apribojus ar uždraudus ūkinę komercinę ar konkretaus ūkio subjekto vei</text:span><text:span text:style-name="T1006">klą, kai tokia veikla yra susijusi su finansiniais įsipareigojimais Europos Sąjungai,<text:s/></text:span><text:span text:style-name="T1007">tarptautinėms organizacijoms</text:span><text:span text:style-name="T1008"><text:s/>ar užsienio valstybėms, kurios nėra priešiškos ginkluoto konflikto, kuriame dalyvauja Lietuvos Respublika, šalys, teikiančioms finansinę para</text:span><text:span text:style-name="T1009">mą, Lietuvos Respublikos finansų ministerija nedelsdama informuoja Europos Komisiją,<text:s/></text:span><text:span text:style-name="T1010">tarptautinę organizaciją</text:span><text:span text:style-name="T1011"><text:s/>ar užsienio valstybę, teikiančią finansinę paramą, apie priimtą sprendimą, sprendimo priėmimo priežastis ir pradeda konsultacijas dėl tolesnių vei</text:span><text:span text:style-name="T1012">ksmų.</text:span></text:p>
      <text:p text:style-name="P1013"><text:span text:style-name="T1014">6</text:span><text:span text:style-name="T1015">.</text:span><text:span text:style-name="T1016"><text:tab/>Privalomąsias užduotis, reikalingas užtikrinant valstybės gynybos ar kitų gyvybiškai svarbių valstybės funkcijų vykdymą, ūkio subjektams gali nustatyti Vyriausybė ar savivaldybės administracijos direktorius, jeigu šiems ūkio subjektams privalo</text:span><text:span text:style-name="T1017">mųjų užduočių nėra nustačiusi Vyriausybė. Ūkio subjektams negali būti nustatomos privalomosios užduotys, kurių ūkio subjektas negalėtų įvykdyti dėl technologinių ar kitų objektyvių priežasčių. Už privalomųjų užduočių vykdymą atlyginama Vyriausybės ar jos į</text:span><text:span text:style-name="T1018">galiotos institucijos nustatyta tvarka ir sąlygomis.<text:s/></text:span></text:p>
      <text:p text:style-name="P1019"><text:span text:style-name="T1020">7</text:span><text:span text:style-name="T1021">.</text:span><text:span text:style-name="T1022"><text:tab/>Siekdami užtikrinti šio straipsnio 6 dalyje nurodytų privalomųjų užduočių vykdymą, šias užduotis nustatę Vyriausybė ar savivaldybės administracijos direktorius į ūkio subjektus gali paskirti atst</text:span><text:span text:style-name="T1023">ovus. Paskirtų atstovų nurodymai, susiję su privalomųjų užduočių vykdymo užtikrinimu, ūkio subjektų vadovams ir darbuotojams yra privalomi. Nesant ūkio subjektų vadovų ir juos pavaduojančių asmenų arba jiems negalint eiti savo pareigų, jų funkcijas vykdo V</text:span><text:span text:style-name="T1024">yriausybės ar savivaldybės administracijos direktoriaus paskirti atstovai, tačiau tik tokia apimtimi, kiek tai reikalinga Vyriausybės ar savivaldybės administracijos direktoriaus nustatytoms užduotims vykdyti. Vyriausybės ar savivaldybės administracijos di</text:span><text:span text:style-name="T1025">rektoriaus paskirto atstovo teisės ir pareigos nustatomos sprendimu, kuriuo asmuo skiriamas atstovu atitinkamame ūkio subjekte.</text:span></text:p>
      <text:p text:style-name="P1026"><text:span text:style-name="T1027">8</text:span><text:span text:style-name="T1028">.</text:span><text:span text:style-name="T1029"><text:tab/>Jeigu šio straipsnio 1 dalyje nurodytų ūkio subjektų veiklos tęstinumo ar ūkio subjektams nustatytų privalomųjų užduočių<text:s/></text:span><text:span text:style-name="T1030">vykdymo šio straipsnio 2 ar 7 dalyje nurodytomis priemonėmis užtikrinti neįmanoma, Vyriausybės sprendimu ne ilgiau nei to reikia valstybės, ginkluotųjų pajėgų ir (ar) visuomenės reikmių tenkinimui užtikrinti gali būti stabdomi šių ūkio subjektų valdymo org</text:span><text:span text:style-name="T1031">anų įgaliojimai. Ūkio subjekto, kurio valdymo organų įgaliojimai sustabdyti, valdymą perima<text:s/></text:span><text:soft-page-break/><text:span text:style-name="T1032">Vyriausybės įgalioti asmenys. Su ūkio subjekto valdymo perėmimu susiję nuostoliai atlyginami atšaukus karo padėtį įstatymo nustatytomis sąlygomis ir tvarka.</text:span></text:p>
      <text:p text:style-name="P1033"/>
      <text:p text:style-name="P1034"/>
      <text:p text:style-name="P1035"/>
      <text:p text:style-name="P1036"><text:span text:style-name="T1037">15</text:span><text:span text:style-name="T1038"><text:s/>straipsnis.<text:s/></text:span><text:span text:style-name="T1039">Darbo ir valstybės tarnybos santykių apribojimai</text:span></text:p>
      <text:p text:style-name="P1040"><text:span text:style-name="T1041">1</text:span><text:span text:style-name="T1042">. Teritorijose, kuriose įvesta karo padėtis, draudžiami valstybės tarnautojų ir darbuotojų, dirbančių pagal darbo sutartis, streikai.</text:span></text:p>
      <text:p text:style-name="P1043"><text:span text:style-name="T1044">2</text:span><text:span text:style-name="T1045">. Valstybės tarnautojui ir darbuotojui, dirban</text:span><text:span text:style-name="T1046">čiam pagal darbo sutartį, pašauktam atlikti karo tarnybą ar atliekančiam privalomuosius darbus, garantuojamos einamos pareigos ar darbo vieta.</text:span></text:p>
      <text:p text:style-name="P1047"><text:span text:style-name="T1048">3</text:span><text:span text:style-name="T1049">.</text:span><text:span text:style-name="T1050"><text:tab/>Mobilizacijos sistemos subjektų, šio įstatymo 6 straipsnio 2 dalyje nurodytų valstybinio ar savivaldybių a</text:span><text:span text:style-name="T1051">dministravimo subjektų ir ūkio subjektų, kurie privalo užtikrinti savo vykdomos veiklos tęstinumą ar kuriems yra nustatytos privalomosios užduotys, vadovai, išėję visų rūšių atostogų, išskyrus nėštumo ir gimdymo atostogas ir atostogas vaikui prižiūrėti (je</text:span><text:span text:style-name="T1052">igu asmuo, kuriam suteiktos atostogos vaikui prižiūrėti, pateikia<text:s/></text:span><text:span text:style-name="T1053">informaciją, pagrindžiančią, kad nėra kito iš vaiko tėvų (įtėvių) ar globėjo, galinčių prižiūrėti vaiką)</text:span><text:span text:style-name="T1054">, ar išsiųsti į tarnybinę komandiruotę, privalo nedelsdami, bet ne vėliau kaip kitą da</text:span><text:span text:style-name="T1055">rbo dieną nuo karo padėties įvedimo atvykti į savo darbo vietą, o kai dėl objektyvių priežasčių to padaryti neįmanoma – informuoti į pareigas skiriantį asmenį apie negalėjimo šioje dalyje nurodytu laiku atvykti į darbo vietą priežastį ir atvykimo į darbo v</text:span><text:span text:style-name="T1056">ietą laiką.</text:span><text:span text:style-name="T1057"><text:s/></text:span></text:p>
      <text:p text:style-name="P1058"><text:span text:style-name="T1059">4</text:span><text:span text:style-name="T1060">. Mobilizacijos sistemos subjekto, šio įstatymo 6 straipsnio 2 dalyje nurodyto valstybinio ar savivaldybių administravimo subjekto arba ūkio subjekto, kuris privalo užtikrinti savo vykdomos veiklos tęstinumą ar kuriam yra nustatytos privalomosios užduotys,</text:span><text:span text:style-name="T1061"><text:s/>vadovo sprendimu, siekiant užtikrinti valstybinių mobilizacinių ar priimančiosios šalies paramos teikimo užduočių, mobilizacijos planuose numatytų priemonių ir veiksmų, mobilizacinių nurodymų, mobilizacinio užsakymo ar priimančiosios šalies paramos teikim</text:span><text:span text:style-name="T1062">o sutarčių, <text:s/>šio įstatymo 6 straipsnio 2 dalies pagrindu valstybinio ar savivaldybių administravimo subjektams pavestų funkcijų, ūkio subjektams nustatytų privalomųjų užduočių vykdymą ar ūkio subjektų vykdomos veiklos tęstinumą, valstybės tarnautojai ir da</text:span><text:span text:style-name="T1063">rbuotojai, dirbantys pagal darbo sutartis, gali būti atšaukti iš visų rūšių atostogų, išskyrus nėštumo ir gimdymo atostogas ir atostogas vaikui prižiūrėti (jeigu asmuo, kuriam suteiktos atostogos vaikui prižiūrėti, pateikia<text:s/></text:span><text:span text:style-name="T1064">informaciją, pagrindžiančią, kad</text:span><text:span text:style-name="T1065"><text:s/>nėra kito iš vaiko tėvų (įtėvių) ar globėjo, galinčių prižiūrėti vaiką)</text:span><text:span text:style-name="T1066">, ar tarnybinių komandiruočių. Iš atostogų ar tarnybinių komandiruočių atšaukti asmenys privalo nedelsdami, bet ne vėliau kaip kitą darbo dieną nuo informacijos apie atšaukimą gavimo d</text:span><text:span text:style-name="T1067">ienos atvykti į savo darbo vietą, o kai dėl objektyvių priežasčių to padaryti neįmanoma – informuoti tiesioginį vadovą apie negalėjimo šioje dalyje nurodytu laiku atvykti į darbo vietą priežastį ir atvykimo į darbo vietą laiką.</text:span></text:p>
      <text:p text:style-name="P1068"><text:span text:style-name="T1069">5</text:span><text:span text:style-name="T1070">.</text:span><text:span text:style-name="T1071"><text:tab/>Mobilizacijos sistemo</text:span><text:span text:style-name="T1072">s subjekto, šio įstatymo 6 straipsnio 2 dalyje nurodyto valstybinio ar savivaldybių administravimo subjekto arba ūkio subjekto, kuris privalo užtikrinti savo vykdomos veiklos tęstinumą ar kuriam yra nustatytos privalomosios užduotys, vadovas, siekdamas užt</text:span><text:span text:style-name="T1073">ikrinti valstybinių mobilizacinių ar priimančiosios šalies paramos teikimo užduočių, mobilizacijos planuose numatytų priemonių ir veiksmų, mobilizacinių nurodymų, mobilizacinio užsakymo ar priimančiosios šalies paramos teikimo sutarčių, šio įstatymo 6 stra</text:span><text:span text:style-name="T1074">ipsnio 2 dalies pagrindu valstybinio ar savivaldybių administravimo subjektams pavestų funkcijų, ūkio subjektams nustatytų privalomųjų užduočių vykdymą ar ūkio subjektų vykdomos veiklos tęstinumą, jeigu to neįmanoma pasiekti darbo ar valstybės tarnybos san</text:span><text:span text:style-name="T1075">tykius reguliuojančiuose teisės aktuose nustatytomis priemonėmis, gali nustatyti kitokį nei Lietuvos Respublikos darbo kodekse reikalaujama darbo ir poilsio laiką, tačiau atitinkantį šio straipsnio 6 ir 7 dalyse nustatytus reikalavimus.</text:span></text:p>
      <text:p text:style-name="P1076"><text:span text:style-name="T1077">6</text:span><text:span text:style-name="T1078">.</text:span><text:span text:style-name="T1079"><text:tab/>Darbo laikas</text:span><text:span text:style-name="T1080">, įskaitant viršvalandžius ir darbą pagal susitarimą dėl papildomo darbo, per darbo dieną (pamainą) negali būti ilgesnis kaip 16 valandų ir 86 valandos per kiekvieną 7 dienų laikotarpį.</text:span></text:p>
      <text:p text:style-name="P1081"><text:span text:style-name="T1082">7</text:span><text:span text:style-name="T1083">.</text:span><text:span text:style-name="T1084"><text:tab/>Valstybės tarnautojams ir darbuotojams, dirbantiems pagal darbo</text:span><text:span text:style-name="T1085"><text:s/>sutartis, suteikiama:</text:span></text:p>
      <text:p text:style-name="P1086"><text:span text:style-name="T1087">1</text:span><text:span text:style-name="T1088">) pietų pertrauka, kurios trukmė negali būti trumpesnė kaip 30 minučių;</text:span></text:p>
      <text:p text:style-name="P1089"><text:span text:style-name="T1090">2</text:span><text:span text:style-name="T1091">) ne mažiau kaip 11 valandų iš eilės kasdienio nepertraukiamojo poilsio tarp darbo dienų (pamainų), o per 7 paeiliui einančių dienų laikotarpį – bent 24<text:s/></text:span><text:span text:style-name="T1092">valandų nepertraukiamojo poilsio laikas;</text:span></text:p>
      <text:p text:style-name="P1093"><text:span text:style-name="T1094">3</text:span><text:span text:style-name="T1095">) jeigu budėjimas trunka 24 valandas, ne mažiau kaip 12 valandų poilsio laiko.</text:span></text:p>
      <text:p text:style-name="P1096"><text:span text:style-name="T1097">8</text:span><text:span text:style-name="T1098">. Mobilizacijos sistemos subjekto, šio įstatymo 6 straipsnio 2 dalyje nurodyto valstybinio ar savivaldybių administravimo su</text:span><text:span text:style-name="T1099">bjekto arba ūkio subjekto, kuris privalo užtikrinti savo vykdomos veiklos tęstinumą ar kuriam yra nustatytos privalomosios užduotys, vadovas, siekdamas užtikrinti valstybinių mobilizacinių ar priimančiosios šalies paramos teikimo užduočių, mobilizacijos pl</text:span><text:span text:style-name="T1100">anuose numatytų priemonių ir veiksmų, mobilizacinių nurodymų, mobilizacinio užsakymo ar priimančiosios šalies paramos teikimo sutarčių, šio įstatymo 6 straipsnio 2 dalies pagrindu valstybinio ar savivaldybių administravimo subjektams pavestų funkcijų, ūkio</text:span><text:span text:style-name="T1101"><text:s/>subjektams nustatytų privalomųjų užduočių vykdymą ar ūkio subjektų vykdomos veiklos tęstinumą, gali skirti valstybės tarnautojus ir darbuotojus, dirbančius pagal darbo sutartis, dirbti švenčių ir poilsio dienomis. Mokant už darbą švenčių ir poilsio dienom</text:span><text:span text:style-name="T1102">is, taip pat už viršvalandinį darbą, mobilizacijos sistemos subjekto, šio įstatymo 6 straipsnio 2 dalyje nurodyto valstybinio ar savivaldybių administravimo subjekto arba ūkio subjekto, kuris privalo užtikrinti savo vykdomos veiklos tęstinumą ar kuriam yra</text:span><text:span text:style-name="T1103"><text:s/>nustatytos privalomosios užduotys, vadovo sprendimu gali būti nustatomas mažesnis nei Darbo kodekse nustatytas užmokesčio<text:s/></text:span><text:span text:style-name="T1104">už darbą poilsio ir švenčių dienomis ir už viršvalandinį darbą dydis, tačiau<text:s/></text:span><text:span text:style-name="T1105">ne mažesnis nei už darbą įprastiniu darbo laiko režimu.</text:span></text:p>
      <text:p text:style-name="P1106"><text:span text:style-name="T1107">9</text:span><text:span text:style-name="T1108">. Į civilinio mobilizacinio personalo rezervą įrašyti valstybės tarnautojai ir darbuotojai, dirbantys pagal darbo sutartis, taip pat kiti valstybės tarnautojai ir darbuotojai, dirbantys pagal darbo sutartis, vykdantys funkcijas, kurios reikalingos šio</text:span><text:span text:style-name="T1109"><text:s/>įstatymo 6 straipsnio 2 dalies pagrindu valstybinio ar savivaldybių administravimo subjektams pavestoms funkcijoms, ūkio subjektams nustatytoms privalomosioms užduotims vykdyti ar ūkio subjektų veiklos tęstinumui užtikrinti, atleidžiami iš pareigų ar darb</text:span><text:span text:style-name="T1110">o tik šiais atvejais:</text:span></text:p>
      <text:p text:style-name="P1111"><text:span text:style-name="T1112">1</text:span><text:span text:style-name="T1113">) teisės aktų nustatyta tvarka pasibaigus juridiniam asmeniui, kuriame valstybės tarnautojas ar darbuotojas eina pareigas ar dirba;</text:span></text:p>
      <text:p text:style-name="P1114"><text:span text:style-name="T1115">2</text:span><text:span text:style-name="T1116">) valstybės tarnautojas ar darbuotojas praranda Lietuvos Respublikos pilietybę, jeigu reikalav</text:span><text:span text:style-name="T1117">imas būti Lietuvos Respublikos piliečiu taikomas priimant į tarnybą ar darbą;</text:span></text:p>
      <text:p text:style-name="P1118"><text:span text:style-name="T1119">3</text:span><text:span text:style-name="T1120">) asmens, neturinčio Lietuvos Respublikos pilietybės, prašymu;</text:span></text:p>
      <text:p text:style-name="P1121"><text:span text:style-name="T1122">4</text:span><text:span text:style-name="T1123">) nustatoma, kad valstybės tarnautojas ar darbuotojas nebegali eiti pareigų ar dirbti darbo dėl sveikatos</text:span><text:span text:style-name="T1124"><text:s/>ir</text:span><text:span text:style-name="T1125"><text:s/></text:span><text:span text:style-name="T1126">nėra jo sveikatą atitinkančių pareigų ar darbo, į kuriuos jis gali būti perkeltas;</text:span></text:p>
      <text:p text:style-name="P1127"><text:span text:style-name="T1128">5</text:span><text:span text:style-name="T1129">) valstybės tarnautojas</text:span><text:span text:style-name="T1130"><text:s/></text:span><text:span text:style-name="T1131">ar<text:s/></text:span><text:span text:style-name="T1132">darbuotojas negali tinkamai vykdyti tarnybos ar darbo funkcijų dėl to, kad namuose slaugo šeimos narį (vaiką (įvaikį), tėvą (įtėvį), moti</text:span><text:span text:style-name="T1133">ną (įmotę), vyrą, žmoną), kuriam teisės aktų nustatyta tvarka nustatytas specialusis nuolatinės slaugos ar specialusis nuolatinės priežiūros (pagalbos) poreikis;</text:span></text:p>
      <text:p text:style-name="P1134"><text:span text:style-name="T1135">6</text:span><text:span text:style-name="T1136">)</text:span><text:span text:style-name="T1137"><text:s/></text:span><text:span text:style-name="T1138">valstybės tarnautojas</text:span><text:span text:style-name="T1139"><text:s/></text:span><text:span text:style-name="T1140">ar darbuotojas</text:span><text:span text:style-name="T1141"><text:s/></text:span><text:span text:style-name="T1142">netenka specialios teisės, susijusios su jo pareig</text:span><text:span text:style-name="T1143">ų vykdymu ar darbu, ir nėra kitų pareigų ar darbo, į kuriuos jis gali būti perkeltas;</text:span></text:p>
      <text:p text:style-name="P1144"><text:span text:style-name="T1145">7</text:span><text:span text:style-name="T1146">) įsiteisėja teismo sprendimas arba teismo nuosprendis, kuriuo valstybės tarnautojui ar darbuotojui paskirta bausmė, dėl kurios negali eiti savo pareigų ar dirbti da</text:span><text:span text:style-name="T1147">rbo;</text:span></text:p>
      <text:p text:style-name="P1148"><text:span text:style-name="T1149">8</text:span><text:span text:style-name="T1150">) valstybės tarnautojo ar darbuotojo vykdoma tarnybos ar darbo funkcija tampa pertekline dėl tarnybos ar darbo organizavimo pakeitimų ar kitų priežasčių, susijusių su darbdavio veikla;</text:span></text:p>
      <text:p text:style-name="P1151"><text:span text:style-name="T1152">9</text:span><text:span text:style-name="T1153">) baigiasi politinio (asmeninio) pasitikėjimo valstybės<text:s/></text:span><text:span text:style-name="T1154">tarnautoją į pareigas priėmusio valstybės politiko ar kolegialios valstybės institucijos įgaliojimai ar politinio (asmeninio) pasitikėjimo valstybės tarnautojas arba politinio (asmeninio) pasitikėjimo pagrindu priimtas įstaigos vadovas praranda į pareigas<text:s/></text:span><text:span text:style-name="T1155">jį priėmusio valstybės politiko ar kolegialios valstybės arba savivaldybės institucijos pasitikėjimą;</text:span></text:p>
      <text:p text:style-name="P1156"><text:span text:style-name="T1157">10</text:span><text:span text:style-name="T1158">) pasibaigia paskyrimo į pareigas laikas, išskyrus šio įstatymo 6 straipsnio 5 dalyje nurodytus atvejus;</text:span></text:p>
      <text:p text:style-name="P1159"><text:span text:style-name="T1160">11</text:span><text:span text:style-name="T1161">) kai tai būtina siekiant užtikrinti<text:s/></text:span><text:span text:style-name="T1162">valstybinių mobilizacinių ar priimančiosios šalies paramos teikimo užduočių, mobilizacijos planuose numatytų priemonių ir veiksmų, mobilizacinių nurodymų, mobilizacinio užsakymo ar priimančiosios šalies paramos teikimo sutarčių, šio įstatymo<text:s/></text:span><text:soft-page-break/><text:span text:style-name="T1163">6 straipsnio 2</text:span><text:span text:style-name="T1164"><text:s/>dalies pagrindu valstybinio ar savivaldybių administravimo subjektams pavestų funkcijų ar ūkio subjektams šio įstatymo 14 straipsnyje nustatytų įpareigojimų tinkamą vykdymą.</text:span></text:p>
      <text:p text:style-name="P1165"><text:span text:style-name="T1166">10</text:span><text:span text:style-name="T1167">. Į civilinio mobilizacinio personalo rezervą įrašytiems valstybės tarnau</text:span><text:span text:style-name="T1168">tojams ir darbuotojams, dirbantiems pagal darbo sutartis, taip pat kitiems valstybės tarnautojams ir darbuotojams, dirbantiems pagal darbo sutartis, vykdantiems funkcijas, kurios reikalingos šio įstatymo 6 straipsnio 2 dalies pagrindu valstybinio ar saviva</text:span><text:span text:style-name="T1169">ldybių administravimo subjektams pavestoms funkcijoms, ūkio subjektams nustatytoms privalomosioms užduotims vykdyti ar ūkio subjektų veiklos tęstinumui užtikrinti, atostogos, išskyrus nėštumo ir gimdymo atostogas ir atostogas vaikui prižiūrėti (jeigu asmuo</text:span><text:span text:style-name="T1170">, kuriam suteiktos atostogos vaikui prižiūrėti, pateikia<text:s/></text:span><text:span text:style-name="T1171">informaciją, pagrindžiančią, kad nėra kito iš vaiko tėvų (įtėvių) ar globėjo, galinčių prižiūrėti vaiką)</text:span><text:span text:style-name="T1172">, darbdavio ar į pareigas priimančio asmens sprendimu gali būti nesuteikiamos, jeigu tai būtina</text:span><text:span text:style-name="T1173"><text:s/>valstybinių mobilizacinių ar priimančiosios šalies paramos teikimo užduočių, mobilizacijos planuose numatytų priemonių ir veiksmų, mobilizacinių nurodymų, mobilizacinio užsakymo ar priimančiosios šalies paramos teikimo sutarčių, šio įstatymo 6 straipsnio<text:s/></text:span><text:span text:style-name="T1174">2 dalies pagrindu valstybinio ar savivaldybių administravimo subjektams pavestų funkcijų, ūkio subjektams nustatytų privalomųjų užduočių vykdymui ar ūkio subjektų veiklos tęstinumui užtikrinti.</text:span></text:p>
      <text:p text:style-name="P1175"><text:span text:style-name="T1176">11</text:span><text:span text:style-name="T1177">. Į civilinio mobilizacinio personalo rezervą įrašytų va</text:span><text:span text:style-name="T1178">lstybės tarnautojų ir darbuotojų, dirbančių pagal darbo sutartis, taip pat kitų valstybės tarnautojų ir darbuotojų, dirbančių pagal darbo sutartis, vykdančių funkcijas, kurios reikalingos šio įstatymo 6 straipsnio 2 dalies pagrindu valstybinio ar savivaldy</text:span><text:span text:style-name="T1179">bių administravimo subjektams pavestoms funkcijoms, ūkio subjektams nustatytoms privalomosioms užduotims vykdyti ar ūkio subjektų veiklos tęstinumui užtikrinti, neatvykimo į darbą, nebuvimo darbe ar kito atsisakymo dirbti pateisinamos priežastys:</text:span></text:p>
      <text:p text:style-name="P1180"><text:span text:style-name="T1181">1</text:span><text:span text:style-name="T1182">) laik</text:span><text:span text:style-name="T1183">inas sveikatos sutrikimas – pristačius sveikatos priežiūros įstaigos išduotą pažymą;</text:span></text:p>
      <text:p text:style-name="P1184"><text:span text:style-name="T1185">2</text:span><text:span text:style-name="T1186">) sergančio šeimos nario (vaiko (įvaikio), tėvo (įtėvio), motinos (įmotės), vyro, žmonos) slaugymas – pateikus tai įrodančius dokumentus;</text:span></text:p>
      <text:p text:style-name="P1187"><text:span text:style-name="T1188">3</text:span><text:span text:style-name="T1189">) šeimos nario (vaiko (</text:span><text:span text:style-name="T1190">įvaikio), tėvo (įtėvio), motinos (įmotės), vyro, žmonos) ar artimojo giminaičio mirtis – pateikus tai įrodančius dokumentus;</text:span></text:p>
      <text:p text:style-name="P1191"><text:span text:style-name="T1192">4</text:span><text:span text:style-name="T1193">) įvykiai, dėl kurių apribojamas asmens judėjimas.</text:span></text:p>
      <text:p text:style-name="P1194"><text:span text:style-name="T1195">12</text:span><text:span text:style-name="T1196">. Į civilinio mobilizacinio personalo rezervą įrašyti valstybės tar</text:span><text:span text:style-name="T1197">nautojai ir darbuotojai, dirbantys pagal darbo sutartis, taip pat kiti valstybės tarnautojai ir darbuotojai, dirbantys pagal darbo sutartis, vykdantys funkcijas, kurios reikalingos šio įstatymo 6 straipsnio 2 dalies pagrindu valstybinio ar savivaldybių adm</text:span><text:span text:style-name="T1198">inistravimo subjektams pavestoms funkcijoms, ūkio subjektams nustatytoms privalomosioms užduotims vykdyti ar ūkio subjektų veiklos tęstinumui užtikrinti, neatvykę į darbą, nebuvę darbe ar atsisakę dirbti, nesant šio straipsnio 11 dalyje nurodytų priežasčių</text:span><text:span text:style-name="T1199">, ar netinkamai vykdantys nustatytas funkcijas, atsako įstatymų nustatyta tvarka.</text:span></text:p>
      <text:p text:style-name="P1200"/>
      <text:p text:style-name="P1201"><text:span text:style-name="T1202">16</text:span><text:span text:style-name="T1203"><text:s/>straipsnis.<text:s/></text:span><text:span text:style-name="T1204">Ekonominės ir finansinės priemonės</text:span></text:p>
      <text:p text:style-name="P1205"><text:span text:style-name="T1206">1</text:span><text:span text:style-name="T1207">.</text:span><text:span text:style-name="T1208"><text:tab/></text:span><text:span text:style-name="T1209">Vyriausybė gali reguliuoti geriamojo vandens, būtiniausių maisto produktų, kitų prekių ir paslaugų kainas, nustatydama prekių ir paslaugų didžiausias kainas, fiksuotas kainas arba patvirtindama tokių prekių ir paslaugų kainodaros taisykles. Vyriausybės nus</text:span><text:span text:style-name="T1210">tatytos didžiausios ar fiksuotos prekių ir paslaugų kainos ar pagal Vyriausybės patvirtintas prekių ir paslaugų kainodaros taisykles apskaičiuotos kainos negali būti mažesnės nei prekių ar paslaugų savikaina. Prekių ir paslaugų, kurių kainos gali būti regu</text:span><text:span text:style-name="T1211">liuojamos, sąrašą tvirtina Vyriausybė.<text:s/></text:span></text:p>
      <text:p text:style-name="P1212"><text:span text:style-name="T1213">2</text:span><text:span text:style-name="T1214">.</text:span><text:span text:style-name="T1215"><text:tab/>Finansavimas valstybės gynybos ir kitoms gyvybiškai svarbioms valstybės funkcijoms ir šioms funkcijoms vykdyti reikalingam turtui ir paslaugoms įsigyti užtikrinamas Lietuvos Respublikos atitinkamų metų valstyb</text:span><text:span text:style-name="T1216">ės biudžeto ir savivaldybių biudžetų finansinių rodiklių patvirtinimo įstatyme ir kituose valstybės ir savivaldybių finansinių išteklių paskirstymą reglamentuojančiuose teisės aktuose.</text:span></text:p>
      <text:p text:style-name="P1217"/>
      <text:p text:style-name="P1218"><text:span text:style-name="T1219">17</text:span><text:span text:style-name="T1220"><text:s/>straipsnis.<text:s/></text:span><text:span text:style-name="T1221">Bendrieji laikinojo turto paėmimo ir turto rekviz</text:span><text:span text:style-name="T1222">icijos reikalavimai</text:span></text:p>
      <text:p text:style-name="P1223"><text:span text:style-name="T1224">1</text:span><text:span text:style-name="T1225">.</text:span><text:span text:style-name="T1226"><text:tab/>Negali būti laikinai paimamas ar rekvizuojamas šis turtas:</text:span></text:p>
      <text:p text:style-name="P1227"><text:span text:style-name="T1228">1</text:span><text:span text:style-name="T1229">)</text:span><text:span text:style-name="T1230"><text:tab/>turtas, turintis imunitetą Lietuvos Respublikos jurisdikcijoje pagal tarptautinę teisę;</text:span></text:p>
      <text:p text:style-name="P1231"><text:span text:style-name="T1232">2</text:span><text:span text:style-name="T1233">)</text:span><text:span text:style-name="T1234"><text:tab/>Lietuvos banko užsienio atsargos, kitas Lietuvos banko ir jam įkeistas</text:span><text:span text:style-name="T1235"><text:s/>turtas, taip pat Lietuvos banke saugomas Europos centriniam bankui ir Europos centrinių bankų sistemos nacionaliniams centriniams bankams priklausantis ir jiems įkeistas turtas;</text:span></text:p>
      <text:p text:style-name="P1236"><text:span text:style-name="T1237">3</text:span><text:span text:style-name="T1238">)</text:span><text:span text:style-name="T1239"><text:tab/>muziejų eksponatai, archyvai, bažnyčių ir religinių bendruomenių ir be</text:span><text:span text:style-name="T1240">ndrijų apeigoms naudojamas ar kitas turtas, priskirtinas kultūros ar bažnytiniam paveldui;</text:span></text:p>
      <text:p text:style-name="P1241"><text:span text:style-name="T1242">4</text:span><text:span text:style-name="T1243">)</text:span><text:span text:style-name="T1244"><text:tab/>ginklai, ginklų priedėliai, šaudmenys ir jų dalys, kurie priklauso teisę juos laikyti turintiems asmenims, išskyrus tuos atvejus, kai šie ginklai, ginklų<text:s/></text:span><text:span text:style-name="T1245">priedėliai, šaudmenys ir jų dalys reikalingi ginkluotosioms pajėgoms ar yra informacijos, kad jie gali būti panaudoti nusikalstamoms veikoms daryti.</text:span><text:span text:style-name="T1246"><text:s/></text:span></text:p>
      <text:p text:style-name="P1247"><text:span text:style-name="T1248">2</text:span><text:span text:style-name="T1249">.</text:span><text:span text:style-name="T1250"><text:tab/>Asmens gyvenamasis būstas gali būti laikinai paimtas ar rekvizuotas tik užtikrinant asmens apgyve</text:span><text:span text:style-name="T1251">ndinimą kitose patalpose. Asmens, iš kurio laikinai paimtas ar rekvizuotas gyvenamasis būstas, apgyvendinimas kitose patalpose užtikrinamas, iki laikinai paimtas asmens gyvenamasis būstas bus grąžintas tinkamos gyventi būklės arba šio straipsnio nustatyta<text:s/></text:span><text:span text:style-name="T1252">tvarka bus atlyginta už rekvizuotą ar laikinai paimtą, tačiau neišlikusį ar tapusį netinkamos gyventi būklės, asmens gyvenamąjį būstą.</text:span></text:p>
      <text:p text:style-name="P1253"><text:span text:style-name="T1254">3</text:span><text:span text:style-name="T1255">.</text:span><text:span text:style-name="T1256"><text:tab/>Turto rekvizicija taikoma tik tokiam turtui, kuris jį panaudojus neišliks (bus sunaudotas), neteks savo vertės arb</text:span><text:span text:style-name="T1257">a kurio paskirtis bus pakeista.<text:s/></text:span></text:p>
      <text:p text:style-name="P1258"><text:span text:style-name="T1259">4</text:span><text:span text:style-name="T1260">.</text:span><text:span text:style-name="T1261"><text:tab/>Valstybės ar savivaldybės institucija ar įstaiga paimtu turtu gali pradėti naudotis, o turto rekvizicijos atveju – ir nuosavybės teisė į turtą institucijai ar įstaigai pereina iš karto po to, kai surašomas <text:s/>turto paė</text:span><text:span text:style-name="T1262">mimo–perdavimo aktas.</text:span></text:p>
      <text:p text:style-name="P1263"><text:span text:style-name="T1264">5</text:span><text:span text:style-name="T1265">.</text:span><text:span text:style-name="T1266"><text:tab/>Išlikęs turtas grąžinamas nedelsiant, bet ne vėliau kaip per 3 mėnesius nuo to laiko, kai išnyksta priežastys, dėl kurių jis buvo laikinai paimtas.</text:span></text:p>
      <text:p text:style-name="P1267"><text:span text:style-name="T1268">6</text:span><text:span text:style-name="T1269">.</text:span><text:span text:style-name="T1270"><text:tab/>Už laikinai paimtą ar rekvizuotą turtą, atsižvelgiant į valstybės finans</text:span><text:span text:style-name="T1271">ines galimybes, atlyginama Vyriausybės sprendimu iš valstybės biudžeto lėšų per kuo trumpesnį laiką nuo karo padėties atšaukimo. Atlyginama rekvizuoto, laikinai paimto, tačiau neišlikusio turto vertė, nuostoliai dėl laikinai paimto išlikusio turto sužaloji</text:span><text:span text:style-name="T1272">mo, taip pat dėl laikinai paimto turto paruošimo, pristatymo į paėmimo vietą ir atsiėmimo turėtos išlaidos. Rekvizuoto ir laikinai paimto, tačiau neišlikusio turto vertė nustatoma vadovaujantis Lietuvos Respublikos turto ir verslo vertinimo pagrindų įstaty</text:span><text:span text:style-name="T1273">me nustatytais vertės nustatymo principais, atsižvelgiant į esamą tos pačios rūšies turto rinkos vertę. Nuostoliai dėl laikinai paimto išlikusio turto sužalojimo nustatomi įvertinus turto paėmimo ir grąžinimo metu nustatytus turto būklės pokyčius. Išlaidos</text:span><text:span text:style-name="T1274"><text:s/>dėl turto paruošimo, pristatymo į paėmimo vietą ir atsiėmimo nustatomos pagal savininko ar turto valdytojo pateiktus išlaidas pagrindžiančius dokumentus.</text:span></text:p>
      <text:p text:style-name="P1275"><text:span text:style-name="T1276">7</text:span><text:span text:style-name="T1277">.</text:span><text:span text:style-name="T1278"><text:tab/>Laikinojo turto paėmimo ir turto rekvizicijos organizavimo ir vykdymo, laikinai paimto išlikus</text:span><text:span text:style-name="T1279">io turto grąžinimo, atlyginimo už rekvizuotą ir laikinai paimtą turtą tvarką ir laikinai paimto ir rekvizuoto turto apskaitos dokumentų formas nustato Vyriausybė ar jos įgaliota institucija.</text:span></text:p>
      <text:p text:style-name="P1280"/>
      <text:p text:style-name="P1281"><text:span text:style-name="T1282">18</text:span><text:span text:style-name="T1283"><text:s/>straipsnis.<text:s/></text:span><text:span text:style-name="T1284">Laikinasis turto paėmimas ir turto rekvizic</text:span><text:span text:style-name="T1285">ija savivaldybės administracijos direktoriaus sprendimu</text:span></text:p>
      <text:p text:style-name="P1286"><text:span text:style-name="T1287">1</text:span><text:span text:style-name="T1288">.</text:span><text:span text:style-name="T1289"><text:tab/>Turtas laikinai paimamas ar rekvizuojamas savivaldybės, kurioje šis turtas yra, administracijos direktoriaus sprendimu.</text:span></text:p>
      <text:p text:style-name="P1290"><text:span text:style-name="T1291">2</text:span><text:span text:style-name="T1292">.</text:span><text:span text:style-name="T1293"><text:tab/>Valstybės ir savivaldybių institucijos ir įstaigos, atsižvelgdamos</text:span><text:span text:style-name="T1294"><text:s/>į susidariusias faktines aplinkybes ir nustačiusios faktinį turto poreikį, teikia savivaldybės, kurioje yra planuojamas laikinai paimti ar rekvizuoti turtas, administracijos direktoriui prašymą laikinai paimti ar rekvizuoti turtą. Savivaldybės administrac</text:span><text:span text:style-name="T1295">ijos direktorius gautą prašymą išnagrinėja ir sprendimą dėl laikinojo turto paėmimo ar turto rekvizicijos priima nedelsdamas, bet ne vėliau kaip per 1 kalendorinę dieną nuo prašymo gavimo dienos.</text:span></text:p>
      <text:p text:style-name="P1296"><text:span text:style-name="T1297">3</text:span><text:span text:style-name="T1298">.</text:span><text:span text:style-name="T1299"><text:tab/>Jeigu tą patį turtą laikinai paimti ar rekvizuoti pra</text:span><text:span text:style-name="T1300">šo kelios valstybės ar savivaldybių institucijos ar įstaigos, sprendimą, kurios institucijos ar įstaigos naudai turtas turėtų būti laikinai paimamas ar rekvizuojamas, priima savivaldybės administracijos direktorius, atsižvelgdamas į turto poreikio pagrindi</text:span><text:span text:style-name="T1301">mą. <text:s/></text:span></text:p>
      <text:p text:style-name="P1302"><text:span text:style-name="T1303">4</text:span><text:span text:style-name="T1304">.</text:span><text:span text:style-name="T1305"><text:tab/>Sprendime dėl laikinojo turto paėmimo ar turto rekvizicijos turi būti nurodytas turto pavadinimas, kiekis, turto paėmimo vietos adresas, data ir laikas, savivaldybės administracijos direktoriaus, priėmusio sprendimą, kontaktiniai duomenys, tai</text:span><text:span text:style-name="T1306">p pat šie duomenys, jeigu juos įmanoma nustatyti: turto registracijos ar kitas identifikavimo numeris (jei jų neįmanoma nustatyti, nurodomi kiti skiriamieji turto požymiai), turto savininkas (bendraturčiai) ar kiti valdytojai.</text:span></text:p>
      <text:p text:style-name="P1307"><text:span text:style-name="T1308">5</text:span><text:span text:style-name="T1309">.</text:span><text:span text:style-name="T1310"><text:tab/>Laikinąjį turto paėmim</text:span><text:span text:style-name="T1311">ą ir turto rekviziciją vykdo savivaldybės administracijos direktoriaus įgalioti asmenys, dalyvaujant turto savininkui ar valdytojui arba jų įgaliotiems asmenims, ir valstybės ar savivaldybės institucijos ar įstaigos, kurios naudai laikinai paimamas ar rekv</text:span><text:span text:style-name="T1312">izuojamas turtas, įgaliotas priimti turtą asmuo. Turto savininkui ar valdytojui atsisakius perduoti turtą, jiems ar jų įgaliotiems asmenims neatvykus į sprendime dėl laikinojo turto paėmimo ar turto rekvizicijos nurodytą turto paėmimo vietą, turtas gali bū</text:span><text:span text:style-name="T1313">ti laikinai paimtas ar rekvizuotas be turto savininko ar valdytojo sutikimo, taip pat nedalyvaujant turto savininkui ar valdytojui, ar kitiems jų įgaliotiems asmenims.</text:span></text:p>
      <text:p text:style-name="P1314"><text:span text:style-name="T1315">6</text:span><text:span text:style-name="T1316">.</text:span><text:span text:style-name="T1317"><text:tab/>Laikinai paimant ar rekvizuojant turtą, savivaldybės administracijos direktoriaus</text:span><text:span text:style-name="T1318"><text:s/>įgaliotas asmuo 3 egzemplioriais, tenkančiais turto savininkui ar valdytojui arba jų įgaliotiems asmenims, valstybės ar savivaldybės institucijai ar įstaigai, kurios naudai laikinai paimamas ar rekvizuojamas turtas, ir savivaldybės administracijos direkto</text:span><text:span text:style-name="T1319">riui, surašo turto paėmimo–perdavimo aktą, kurį pasirašo turtą perduodantis asmuo, valstybės ar savivaldybės institucijos ar įstaigos, kurios naudai laikinai paimamas ar rekvizuojamas turtas, įgaliotas priimti turtą asmuo ir savivaldybės administracijos di</text:span><text:span text:style-name="T1320">rektoriaus įgaliotas asmuo. Tais atvejais, kai turto savininkas ar valdytojas atsisako perduoti turtą, turto savininkas ar valdytojas, ar jų įgalioti asmenys neatvyksta į turto paėmimo vietą, turto paėmimo–perdavimo aktą, kuriame nurodomos anksčiau minėtos</text:span><text:span text:style-name="T1321"><text:s/>aplinkybės, pasirašo savivaldybės administracijos direktoriaus įgaliotas asmuo ir valstybės ar savivaldybės institucijos ar įstaigos, kurios naudai laikinai paimamas ar rekvizuojamas turtas, įgaliotas priimti turtą asmuo.</text:span></text:p>
      <text:p text:style-name="P1322"/>
      <text:p text:style-name="P1323"><text:span text:style-name="T1324">19</text:span><text:span text:style-name="T1325"><text:s/>straipsnis.<text:s/></text:span><text:span text:style-name="T1326">Laikinasis<text:s/></text:span><text:span text:style-name="T1327">turto paėmimas ir turto rekvizicija karinio vieneto vado sprendimu</text:span></text:p>
      <text:p text:style-name="P1328"><text:span text:style-name="T1329">1</text:span><text:span text:style-name="T1330">.</text:span><text:span text:style-name="T1331"><text:tab/>Neatidėliotinais atvejais, kai tai būtina karinių operacijų tikslams pasiekti, turtas gali būti laikinai paimamas ar rekvizuojamas karinio vieneto vado sprendimu. Ginkluotųjų pajėgų<text:s/></text:span><text:span text:style-name="T1332">narys, vykdantis laikinąjį turto paėmimą ar turto rekviziciją, užpildo turto paėmimo–perdavimo aktą ir, jeigu laikinai paimant ar rekvizuojant turtą dalyvauja šio turto savininkas ar valdytojas, vieną turto paėmimo–perdavimo akto egzempliorių įteikia šio t</text:span><text:span text:style-name="T1333">urto savininkui ar valdytojui.</text:span></text:p>
      <text:p text:style-name="P1334"><text:span text:style-name="T1335">2</text:span><text:span text:style-name="T1336">.</text:span><text:span text:style-name="T1337"><text:tab/>Apie karinio vieneto vado sprendimu laikinai paimtą ar rekvizuotą turtą ginkluotosios pajėgos</text:span><text:span text:style-name="T1338"><text:s/></text:span><text:span text:style-name="T1339">informuoja savivaldybės administracijos direktorių, veikiantį toje savivaldybėje, kurioje buvo laikinai paimtas ar<text:s/></text:span><text:span text:style-name="T1340">rekvizuotas turtas, nedelsdamos,</text:span><text:span text:style-name="T1341"><text:s/>bet ne vėliau kaip per<text:s/></text:span><text:span text:style-name="T1342">15 kalendorinių dienų nuo turto paėmimo dienos.<text:s/></text:span></text:p>
      <text:p text:style-name="P1343"><text:span text:style-name="T1344">3</text:span><text:span text:style-name="T1345">.</text:span><text:span text:style-name="T1346"><text:tab/>Savivaldybės administracijos direktorius ar jo įgaliotas asmuo tvarko ginkluotųjų pajėgų narių šiame straipsnyje nustatyta tvarka laikinai paimt</text:span><text:span text:style-name="T1347">o ar rekvizuoto turto apskaitą ir, jeigu laikinai paimant ar rekvizuojant turtą nedalyvavo šio turto savininkas ar valdytojas, nedelsdamas, bet ne vėliau kaip per 3 kalendorines dienas nuo informacijos apie ginkluotųjų pajėgų narių laikinai paimtą ar rekvi</text:span><text:span text:style-name="T1348">zuotą turtą gavimo dienos apie tai informuoja šio turto savininką ar valdytoją.<text:s/></text:span></text:p>
      <text:p text:style-name="P1349"/>
      <text:p text:style-name="P1350"><text:span text:style-name="T1351">20</text:span><text:span text:style-name="T1352"><text:s/>straipsnis.<text:s/></text:span><text:span text:style-name="T1353">Valstybės ir savivaldybės turto,</text:span><text:span text:style-name="T1354"><text:s/></text:span><text:span text:style-name="T1355">reikalingo valstybės gynybos ar kitoms gyvybiškai svarbioms valstybės funkcijoms, mobilizacijos planams ir valstybinėms<text:s/></text:span><text:span text:style-name="T1356">mobilizacinėms užduotims vykdyti, perdavimas</text:span></text:p>
      <text:p text:style-name="P1357"><text:span text:style-name="T1358">1</text:span><text:span text:style-name="T1359">.</text:span><text:span text:style-name="T1360"><text:tab/>Valstybės turtas, reikalingas valstybės gynybos ar kitoms gyvybiškai svarbioms valstybės funkcijoms, mobilizacijos planams ir valstybinėms mobilizacinėms užduotims vykdyti, valstybės ar savivaldybių insti</text:span><text:span text:style-name="T1361">tucijos ar įstaigos prašymu turto valdytojo sprendimu perduodamas patikėjimo teise ar panaudos pagrindais turto prašančiai valstybės ar savivaldybių institucijai ar įstaigai. Apie tokį turto perdavimą turto valdytojas ne vėliau kaip per 5 darbo dienas nuo<text:s/></text:span><text:span text:style-name="T1362">sprendimo perduoti turtą priėmimo dienos informuoja Vyriausybę ar jos įgaliotą instituciją.<text:s/></text:span></text:p>
      <text:p text:style-name="P1363"><text:span text:style-name="T1364">2</text:span><text:span text:style-name="T1365">.</text:span><text:span text:style-name="T1366"><text:tab/>Sprendimą dėl savivaldybės turto, reikalingo valstybės gynybos ar kitoms gyvybiškai svarbioms valstybės funkcijoms, mobilizacijos planams ir valstybinėms mo</text:span><text:span text:style-name="T1367">bilizacinėms užduotims vykdyti, valstybės ar savivaldybių institucijos ar įstaigos prašymu perdavimo patikėjimo teise ar panaudos pagrindais priima savivaldybės administracijos direktorius. Apie tokį turto perdavimą savivaldybės administracijos direktorius</text:span><text:span text:style-name="T1368"><text:s/>ne vėliau kaip per 5 darbo dienas nuo sprendimo perduoti turtą priėmimo dienos informuoja savivaldybės tarybą.<text:s/></text:span></text:p>
      <text:p text:style-name="P1369"><text:span text:style-name="T1370">3</text:span><text:span text:style-name="T1371">.</text:span><text:span text:style-name="T1372"><text:tab/>Turto valdytojas ar savivaldybės administracijos direktorius gali atsisakyti perduoti valstybės ar savivaldybės turtą prašančiai valstyb</text:span><text:span text:style-name="T1373">ės ar savivaldybių institucijai ar įstaigai, jeigu toks turtas reikalingas pačiam turto valdytojui ar savivaldybės administracijai valstybės gynybos ar kitoms gyvybiškai svarbioms valstybės funkcijoms, mobilizaciniams planams ar valstybinėms mobilizacinėms</text:span><text:span text:style-name="T1374"><text:s/>užduotims vykdyti. Kai dėl to paties valstybės ar savivaldybės turto prašymus yra pateikusios kelios šio straipsnio 1 ir 2 dalyse nurodytos institucijos ar įstaigos arba kai turto valdytojas ar savivaldybės administracijos direktorius atsisako perduoti tu</text:span><text:span text:style-name="T1375">rtą, sprendimą dėl turto perdavimo priima Vyriausybė arba jos įgaliota institucija, atsižvelgdama į turto poreikio pagrindimą.<text:s/></text:span></text:p>
      <text:p text:style-name="P1376"><text:span text:style-name="T1377">4</text:span><text:span text:style-name="T1378">.</text:span><text:span text:style-name="T1379"><text:tab/>Šio straipsnio nustatyta tvarka perduotas išlikęs ilgalaikis materialusis turtas atšaukus karo padėtį nedelsiant grąžinam</text:span><text:span text:style-name="T1380">as iki šiame straipsnyje nustatyta tvarka atlikto turto perdavimo buvusiam šio turto valdytojui.</text:span></text:p>
      <text:p text:style-name="P1381"/>
      <text:p text:style-name="P1382"><text:span text:style-name="T1383">21</text:span><text:span text:style-name="T1384"><text:s/>straipsnis.<text:s/></text:span><text:span text:style-name="T1385">Asmens sveikatos priežiūros paslaugų koordinavimas</text:span></text:p>
      <text:p text:style-name="P1386"><text:span text:style-name="T1387">1</text:span><text:span text:style-name="T1388">. Asmens sveikatos priežiūros paslaugų teikimą koordinuoja Sveikatos apsaugos<text:s/></text:span><text:span text:style-name="T1389">ministerijos Ekstremaliųjų situacijų operacijų centras.</text:span></text:p>
      <text:p text:style-name="P1390"><text:span text:style-name="T1391">2</text:span><text:span text:style-name="T1392">. Savivaldybės administracijos direktorius Sveikatos apsaugos ministerijos Ekstremaliųjų situacijų operacijų centrui teikia informaciją apie sužeistųjų skaičių ir asmens sveikatos priežiūros pasl</text:span><text:span text:style-name="T1393">augoms teikti reikalingų išteklių poreikį savivaldybės, kurioje jis veikia, teritorijoje, o ginkluotųjų pajėgų vado paskirtas atstovas – apie sužeistųjų skaičių ir asmens sveikatos priežiūros paslaugoms teikti reikalingų išteklių poreikį teritorijoje, kuri</text:span><text:span text:style-name="T1394">oje naudojama karinė jėga.</text:span></text:p>
      <text:p text:style-name="P1395"><text:span text:style-name="T1396">3</text:span><text:span text:style-name="T1397">. Sveikatos apsaugos ministerijos Ekstremaliųjų situacijų operacijų centras, koordinuodamas asmens sveikatos priežiūros paslaugų teikimą, atsižvelgdamas į ginkluotųjų pajėgų poreikius, priima sprendimus:</text:span></text:p>
      <text:p text:style-name="P1398"><text:span text:style-name="T1399">1</text:span><text:span text:style-name="T1400">)</text:span><text:span text:style-name="T1401"><text:tab/>perkelti asmens</text:span><text:span text:style-name="T1402"><text:s/>sveikatos priežiūros įstaigos personalą ir išteklius į kitą iš anksto numatytą vietą;</text:span></text:p>
      <text:p text:style-name="P1403"><text:span text:style-name="T1404">2</text:span><text:span text:style-name="T1405">)</text:span><text:span text:style-name="T1406"><text:tab/>perkelti sveikatos priežiūros specialistus iš vienos asmens sveikatos priežiūros įstaigos į kitą;</text:span></text:p>
      <text:p text:style-name="P1407"><text:span text:style-name="T1408">3</text:span><text:span text:style-name="T1409">)</text:span><text:span text:style-name="T1410"><text:tab/>perskirstyti medicinos priemones (prietaisus), medicinos<text:s/></text:span><text:span text:style-name="T1411">pagalbos priemones, vaistus (vaistinius preparatus) tarp asmens sveikatos priežiūros įstaigų;</text:span></text:p>
      <text:p text:style-name="P1412"><text:span text:style-name="T1413">4</text:span><text:span text:style-name="T1414">)</text:span><text:span text:style-name="T1415"><text:tab/>perkelti pacientus iš vienos asmens sveikatos priežiūros įstaigos į kitą;<text:s/></text:span></text:p>
      <text:p text:style-name="P1416"><text:span text:style-name="T1417">5</text:span><text:span text:style-name="T1418">)</text:span><text:span text:style-name="T1419"><text:tab/>teikti siūlymus savivaldybių administracijų direktoriams dėl asmens sveik</text:span><text:span text:style-name="T1420">atos priežiūros įstaigoms reikalingo turto laikinojo paėmimo ar rekvizavimo ir privalomųjų darbų šiose įstaigose skyrimo;</text:span></text:p>
      <text:p text:style-name="P1421"><text:span text:style-name="T1422">6</text:span><text:span text:style-name="T1423">)</text:span><text:span text:style-name="T1424"><text:tab/>teikti siūlymus Vyriausybei dėl asmens sveikatos priežiūrai reikalingų išteklių poreikio.</text:span></text:p>
      <text:p text:style-name="P1425"><text:span text:style-name="T1426">4</text:span><text:span text:style-name="T1427">. Sveikatos apsaugos ministeri</text:span><text:span text:style-name="T1428">jos Ekstremaliųjų situacijų operacijų centras, be šio straipsnio 3 dalyje nurodytų funkcijų, karo padėties metu vykdo ir kitas teisės aktuose nurodytas funkcijas.</text:span></text:p>
      <text:p text:style-name="P1429"><text:span text:style-name="T1430">5</text:span><text:span text:style-name="T1431">. Sveikatos apsaugos ministerijos Ekstremaliųjų situacijų operacijų centro sprendimai pr</text:span><text:span text:style-name="T1432">ivalomi visoms Lietuvos nacionalinei sveikatos sistemai priklausančioms asmens sveikatos priežiūros įstaigoms, išskyrus ginkluotąsias pajėgas sudarančių institucijų padalinius, vykdančius sveikatinimo veiklą.</text:span></text:p>
      <text:p text:style-name="P1433"><text:span text:style-name="T1434">6</text:span><text:span text:style-name="T1435">. Sveikatos apsaugos ministerijos Ekstrema</text:span><text:span text:style-name="T1436">liųjų situacijų operacijų centrui vadovaujančio asmens prašymu valstybės ir savivaldybių institucijos ir įstaigos skiria atstovus šiame straipsnyje Sveikatos apsaugos ministerijos Ekstremaliųjų situacijų operacijų centrui nustatytų funkcijų vykdymui užtikr</text:span><text:span text:style-name="T1437">inti.</text:span></text:p>
      <text:p text:style-name="P1438"/>
      <text:p text:style-name="P1439"><text:span text:style-name="T1440">22</text:span><text:span text:style-name="T1441"><text:s/>straipsnis.<text:s/></text:span><text:span text:style-name="T1442">Atvykimo į Lietuvos Respubliką apribojimas</text:span></text:p>
      <text:p text:style-name="P1443"><text:span text:style-name="T1444">1</text:span><text:span text:style-name="T1445">. Lietuvos Respublikos vidaus reikalų ministras, laikydamasis Europos Sąjungos teisės aktų, reglamentuojančių asmenų judėjimą per sienas, reikalavimų, kai būtina imtis skubių veiks</text:span><text:span text:style-name="T1446">mų, priima sprendimą atnaujinti patikrinimus prie Lietuvos Respublikos valstybės sienų, kurios yra ir Europos Sąjungos vidaus sienos. Kiti 2016 m. kovo 9 d. Europos Parlamento ir Tarybos reglamente (ES) Nr. 2016/399 dėl taisyklių, reglamentuojančių asmenų<text:s/></text:span><text:span text:style-name="T1447">judėjimą per sienas, Sąjungos kodekso (Šengeno sienų kodeksas) (OL 2016 L 77, p. 1) su visais vėlesniais pakeitimais (toliau – Šengeno sienų kodeksas) nurodyti veiksmai, susiję su Lietuvos Respublikos valstybės sienų kontrole, atliekami vadovaujantis Šenge</text:span><text:span text:style-name="T1448">no sienų kodeksu ir valstybės sienos apsaugą ir kontrolę reglamentuojančiais teisės aktais.</text:span></text:p>
      <text:p text:style-name="P1449"><text:span text:style-name="T1450">2</text:span><text:span text:style-name="T1451">. Lietuvos Respublikos kariniams vienetams, kitų valstybių kariniams vienetams, kuriems leista atvykti į Lietuvos Respublikos teritoriją ir juos panaudoti kole</text:span><text:span text:style-name="T1452">ktyvinės gynybos ar kitos operacijos tikslais, jų kariams ir karinėms pajėgoms priskirtiems civiliams tarnautojams per Lietuvos Respublikos valstybės sieną galima vykti ginkluotųjų pajėgų vado nustatytose vietose. Specialiąją Lietuvos Respublikos valstybės</text:span><text:span text:style-name="T1453"><text:s/>sienos perėjimo šioje dalyje nurodytais atvejais tvarką nustato Vyriausybė.</text:span></text:p>
      <text:p text:style-name="P1454"/>
      <text:p text:style-name="P1455"><text:span text:style-name="T1456">23</text:span><text:span text:style-name="T1457"><text:s/>straipsnis.<text:s/></text:span><text:span text:style-name="T1458">Aviacijos ir laivybos apribojimai</text:span></text:p>
      <text:p text:style-name="P1459"><text:span text:style-name="T1460">1</text:span><text:span text:style-name="T1461">.</text:span><text:span text:style-name="T1462"><text:tab/>Atsižvelgiant į vykdomas arba planuojamas vykdyti valstybės ginkluotos gynybos užduotis, ginkluotųjų pajėgų vado spr</text:span><text:span text:style-name="T1463">endimu visoje Lietuvos Respublikos oro erdvėje ar jos dalyje gali būti draudžiami civilinių orlaivių skrydžiai. Lietuvos Respublikos oro erdvės dalyje, kurioje draudžiami orlaivių skrydžiai, taikomos<text:s/></text:span><text:span text:style-name="T1464">ginkluotųjų pajėgų vado ar jo įgalioto asmens</text:span><text:span text:style-name="T1465"><text:s/>nustatytos</text:span><text:span text:style-name="T1466"><text:s/>specialiosios oro erdvės organizavimo procedūros ir netaikomi Lietuvos Respublikos susisiekimo ministro sprendimai, kuriais tam tikros oro erdvės dalys buvo paskelbtos draudžiamomis, ribojamomis arba pavojingomis civilinei aviacijai zonomis. Aviacijos apr</text:span><text:span text:style-name="T1467">ibojimai taikomi ne ilgiau nei to reikalauja jį sukėlusios aplinkybės. Apie aviacijos apribojimus ginkluotųjų pajėgų vadas ar jo įgaliotas asmuo nedelsdamas informuoja už saugiai aviacijai būtinos informacijos paskelbimą atsakingus subjektus.<text:s/></text:span></text:p>
      <text:p text:style-name="P1468"><text:span text:style-name="T1469">2</text:span><text:span text:style-name="T1470">.</text:span><text:span text:style-name="T1471"><text:tab/>Ginkl</text:span><text:span text:style-name="T1472">uotųjų pajėgų vadas ar jo įgaliotas asmuo turi teisę duoti privalomus vykdyti nurodymus oro eismo paslaugas civiliniams ir valstybiniams orlaiviams teikiančiam juridiniam asmeniui, paskirtam susisiekimo ministro Lietuvos Respublikos aviacijos įstatymo nust</text:span><text:span text:style-name="T1473">atyta tvarka.</text:span></text:p>
      <text:p text:style-name="P1474"><text:span text:style-name="T1475">3</text:span><text:span text:style-name="T1476">.</text:span><text:span text:style-name="T1477"><text:tab/>Atsižvelgiant į vykdomas arba planuojamas vykdyti valstybės ginkluotos gynybos užduotis, ginkluotųjų pajėgų vado sprendimu gali būti laikinai, bet ne ilgiau nei to reikalauja jį sukėlusios aplinkybės, sustabdomas laivų taikus plaukimas</text:span><text:span text:style-name="T1478"><text:s/>per tam tikrus Lietuvos Respublikos teritorinės jūros rajonus. Lietuvos Respublikos teritorinės jūros rajonuose, kuriuose sustabdomas laivų taikus plaukimas, taikomos ginkluotųjų pajėgų vado ar jo įgalioto asmens nustatytos specialiosios laivybos organiza</text:span><text:span text:style-name="T1479">vimo procedūros. Apie laivybos apribojimus ginkluotųjų pajėgų vadas ar jo įgaliotas asmuo nedelsdamas informuoja už saugiai laivybai būtinos informacijos paskelbimą atsakingus subjektus.</text:span></text:p>
      <text:p text:style-name="P1480"><text:span text:style-name="T1481">4</text:span><text:span text:style-name="T1482">.</text:span><text:span text:style-name="T1483"><text:tab/>Ginkluotųjų pajėgų vadas ar jo įgaliotas asmuo turi teisę duot</text:span><text:span text:style-name="T1484">i privalomus vykdyti nurodymus valstybinio jūrų uosto direkcijai dėl laivybos apribojimų jūrų uosto akvatorijoje.<text:s/></text:span></text:p>
      <text:p text:style-name="P1485"/>
      <text:p text:style-name="P1486"><text:span text:style-name="T1487">24</text:span><text:span text:style-name="T1488"><text:s/>straipsnis.<text:s/></text:span><text:span text:style-name="T1489">Kitos priemonės</text:span></text:p>
      <text:p text:style-name="P1490"><text:span text:style-name="T1491">1</text:span><text:span text:style-name="T1492">. Karo padėties metu gelbėjimo, evakavimo, paieškos, įvykio, ekstremaliojo įvykio, ekstremaliosios</text:span><text:span text:style-name="T1493"><text:s/>situacijos likvidavimo, padarinių šalinimo ir neatidėliotini darbai vykdomi, žuvę asmenys laidojami Civilinės saugos įstatymo nustatyta tvarka.</text:span></text:p>
      <text:p text:style-name="P1494"><text:span text:style-name="T1495">2</text:span><text:span text:style-name="T1496">. Valstybės ir savivaldybių institucijos, įstaigos, įmonės, esant poreikiui, civilinės saugos priemonių, m</text:span><text:span text:style-name="T1497">edicinos, žemės ūkio ir maisto produktų, geriamojo vandens, ūkio atsargomis aprūpinamos Valstybės rezervo ir Civilinės saugos įstatymų nustatyta tvarka.<text:s/></text:span></text:p>
      <text:p text:style-name="P1498"><text:span text:style-name="T1499">3</text:span><text:span text:style-name="T1500">. Savivaldybės administracija įvertina žemės ūkio ir maisto produktų, geriamojo vandens ir kitų b</text:span><text:span text:style-name="T1501">ūtiniausių prekių poreikį savivaldybėje esantiems fiziniams asmenims aprūpinti ir teikia prašymą valstybės rezervo tvarkytojui dėl valstybės rezervo materialinių išteklių atsargų skyrimo Valstybės rezervo įstatymo nustatyta tvarka. Valstybės rezervo tvarky</text:span><text:span text:style-name="T1502">tojui priėmus sprendimą išduoti iš valstybės rezervo prašomas atsargas, savivaldybės administracijos direktorius organizuoja gautų<text:s/></text:span><text:soft-page-break/><text:span text:style-name="T1503">atsargų gabenimą į panaudojimo vietą ir paskirsto jas savivaldybėje esantiems fiziniams asmenims savivaldybės administracijos</text:span><text:span text:style-name="T1504"><text:s/>direktoriaus nustatyta tvarka.</text:span></text:p>
      <text:p text:style-name="P1505"><text:span text:style-name="T1506">4</text:span><text:span text:style-name="T1507">. Valstybės ir savivaldybių institucijos ir įstaigos (duomenų valdytojos) gali apriboti asmens teisę gauti informaciją apie savo asmens duomenų tvarkymą, susipažinti su savo asmens duomenimis, reikalauti apriboti savo a</text:span><text:span text:style-name="T1508">smens duomenų tvarkymą, ištaisyti ar ištrinti savo asmens duomenis.</text:span></text:p>
      <text:p text:style-name="P1509"><text:span text:style-name="T1510">5</text:span><text:span text:style-name="T1511">. Kriminalinės žvalgybos subjektai, prokuroras, ikiteisminio tyrimo pareigūnai ir žvalgybos institucijos be teismo sprendimo turi teisę neatlygintinai gauti kriminalinei žvalgybai ar<text:s/></text:span><text:span text:style-name="T1512">ikiteisminiam tyrimui, žvalgybos ar kontržvalgybos užduočiai atlikti reikalingą informaciją iš ūkio subjektų, teikiančių elektroninių ryšių tinklus ir (ar) paslaugas, Lietuvos banko, finansų įmonių ir kredito įstaigų, taip pat iš kitų juridinių asmenų.</text:span></text:p>
      <text:p text:style-name="P1513"><text:span text:style-name="T1514">6</text:span><text:span text:style-name="T1515">. Asmenys su savimi visada privalo turėti asmens tapatybę patvirtinantį dokumentą, o užsieniečiai – taip pat galiojantį kelionės dokumentą ir kitus užsieniečių teisinę padėtį reglamentuojančiuose teisės aktuose nurodytus dokumentus, įrodančius asmens tei</text:span><text:span text:style-name="T1516">sėtą buvimą ar gyvenimą Lietuvos Respublikoje.</text:span><text:span text:style-name="T1517"><text:s/></text:span><text:span text:style-name="T1518">Ginkluotųjų pajėgų nariai, policijos pareigūnai ar žvalgybos pareigūnai sulaiko asmenis, kai jie su savimi neturi šioje dalyje nurodytų dokumentų, įtariama, kad jie naudojasi suklastotais dokumentais, ar įtari</text:span><text:span text:style-name="T1519">ama, kad užsieniečiai neteisėtai atvyko į Lietuvos Respubliką ar neteisėtai joje yra, kol bus nustatyta asmens tapatybė ir teisė būti ar gyventi Lietuvos Respublikoje, bet ne ilgiau kaip 48 valandoms.</text:span></text:p>
      <text:p text:style-name="P1520"><text:span text:style-name="T1521">7</text:span><text:span text:style-name="T1522">.<text:s/></text:span><text:span text:style-name="T1523">Žvalgybos pareigūnai turi teisę sulaikyti asmeni</text:span><text:span text:style-name="T1524">s,  jei turima informacijos, kad jų veiksmai kelia grėsmę nacionaliniam saugumui, bet ne ilgiau kaip 48 valandoms. Dėl šiuo pagrindu sulaikyto užsieniečio, jeigu tai būtina siekiant priimti užsieniečių teisinę padėtį reglamentuojančiuose teisės aktuose nur</text:span><text:span text:style-name="T1525">odytą sprendimą, žvalgybos institucija gali kreiptis į apylinkės teismą pagal užsieniečio buvimo Lietuvos Respublikos teritorijoje vietą su teikimu sulaikyti jį ilgiau negu 48 valandoms, bet ne ilgiau nei tai būtina siekiant priimti<text:s/></text:span><text:span text:style-name="T1526">užsieniečių teisinę pad</text:span><text:span text:style-name="T1527">ėtį reglamentuojančiuose teisės aktuose nurodytą<text:s/></text:span><text:span text:style-name="T1528">sprendimą.</text:span></text:p>
      <text:p text:style-name="P1529"/>
      <text:p text:style-name="P1530"><text:span text:style-name="T1531">VI</text:span><text:span text:style-name="T1532"><text:s/>SKYRIUS</text:span></text:p>
      <text:p text:style-name="P1533"><text:span text:style-name="T1534">ŽMOGAUS TEISIŲ IR LAISVIŲ LAIKINAS APRIBOJIMAS</text:span></text:p>
      <text:p text:style-name="P1535"/>
      <text:p text:style-name="P1536"><text:span text:style-name="T1537">25</text:span><text:span text:style-name="T1538"><text:s/>straipsnis.<text:s/></text:span><text:span text:style-name="T1539">Privataus gyvenimo ir būsto neliečiamumo apribojimas</text:span></text:p>
      <text:p text:style-name="P1540"><text:span text:style-name="T1541">1</text:span><text:span text:style-name="T1542">.</text:span><text:span text:style-name="T1543"><text:tab/>Kriminalinės žvalgybos subjektų pareigūnai, proku</text:span><text:span text:style-name="T1544">roras, ikiteisminio tyrimo pareigūnai, žvalgybos pareigūnai, atliekantys kriminalinę žvalgybą ar ikiteisminį tyrimą, žvalgybos ar kontržvalgybos užduotis, taip pat ginkluotųjų pajėgų nariai, jeigu tai būtina karinių operacijų tikslams pasiekti, turi teisę<text:s/></text:span><text:span text:style-name="T1545">bet kuriuo paros metu įeiti į asmens būstą be gyventojo sutikimo.</text:span></text:p>
      <text:p text:style-name="P1546"><text:span text:style-name="T1547">2</text:span><text:span text:style-name="T1548">. Kriminalinės žvalgybos subjektai, prokuroras, ikiteisminio tyrimo pareigūnai, žvalgybos institucijos teisės aktuose nurodytus sankcionuojamus kriminalinės žvalgybos, ikiteisminio tyri</text:span><text:span text:style-name="T1549">mo, žvalgybos ar kontržvalgybos veiksmus, o Lietuvos kariuomenės padaliniai ginkluotųjų pajėgų vado pavedimu, jeigu tai būtina karinių operacijų tikslams pasiekti, elektroninių ryšių tinklais perduodamos informacijos stebėjimą ir fiksavimą turi teisę atlik</text:span><text:span text:style-name="T1550">ti be sankcijos.</text:span></text:p>
      <text:p text:style-name="P1551"/>
      <text:p text:style-name="P1552"><text:span text:style-name="T1553">26</text:span><text:span text:style-name="T1554"><text:s/>straipsnis.<text:s/></text:span><text:span text:style-name="T1555">Judėjimo laisvės apribojimas</text:span></text:p>
      <text:p text:style-name="P1556"><text:span text:style-name="T1557">1</text:span><text:span text:style-name="T1558">.</text:span><text:span text:style-name="T1559"><text:tab/>Karo prievolininkai, norintys išvykti iš Lietuvos Respublikos, turi gauti karo prievolę administruojančios krašto apsaugos sistemos institucijos leidimą, o atvykę į karo prievolę ad</text:span><text:span text:style-name="T1560">ministruojančiai krašto apsaugos sistemos institucijai nurodytą užsienio valstybę – užsiregistruoti Lietuvos Respublikos diplomatinėje atstovybėje ar konsulinėje įstaigoje. Kai užsienio valstybėje, į kurią karo prievolininkas ketina vykti, nėra Lietuvos Re</text:span><text:span text:style-name="T1561">spublikos diplomatinės atstovybės ar konsulinės įstaigos, karo prievolę administruojanti krašto apsaugos sistemos institucija, vadovaudamasi Lietuvos Respublikos sudarytomis tarptautinėmis sutartimis, karo prievolininkui nurodo, kurios NATO valstybės diplo</text:span><text:span text:style-name="T1562">matinėje atstovybėje ar konsulinėje įstaigoje užsienio valstybėje jis privalo užsiregistruoti. Leidimo karo prievolininkams išvykti iš Lietuvos Respublikos išdavimo sąlygas ir tvarką ir karo prievolininkų registravimosi užsienio valstybėje tvarką nustato k</text:span><text:span text:style-name="T1563">rašto apsaugos ministras, suderinęs su Lietuvos Respublikos užsienio reikalų ministru.</text:span></text:p>
      <text:p text:style-name="P1564"><text:span text:style-name="T1565">2</text:span><text:span text:style-name="T1566">.</text:span><text:span text:style-name="T1567"><text:tab/>Lietuvos Respublikos piliečiai ir užsieniečiai, turintys teisę, vadovaujantis užsieniečių teisinę padėtį reglamentuojančiais teisės aktais, būti ar gyventi Lietuv</text:span><text:span text:style-name="T1568">os Respublikoje, grįžtantys į Lietuvos Respubliką iš užsienio valstybės, kuri yra priešiška ginkluoto konflikto, kuriame dalyvauja Lietuvos Respublika, šalis, arba grįžimo metu vykstantys per šios valstybės ar jos okupuotą teritoriją, ginkluotųjų pajėgų na</text:span><text:span text:style-name="T1569">rių, policijos pareigūnų ar žvalgybos pareigūnų sulaikomi patikrinti, jeigu yra duomenų, kad jų grįžimo tikslai priešiški Lietuvos Respublikos interesams. Sulaikyti leidžiama ne ilgiau kaip 48 valandoms.</text:span></text:p>
      <text:p text:style-name="P1570"><text:span text:style-name="T1571">3</text:span><text:span text:style-name="T1572">.</text:span><text:span text:style-name="T1573"><text:tab/></text:span><text:span text:style-name="T1574">Asmenys, atvykę į savivaldybę, kurioje nėra jų gyvenamosios ar darbo vietos, ilgiau nei 24 valandoms ar persikėlę gyventi į kitą savivaldybę, nedelsdami, bet ne vėliau kaip per 1 kalendorinę dieną nuo atvykimo dienos turi apie tai raštu informuoti savivald</text:span><text:span text:style-name="T1575">ybės, į kurią atvyksta ar persikelia gyventi, administracijos direktorių, išskyrus atvejus, kai pasitraukiama iš kovos veiksmų teritorijos arba šie asmenys evakuojami. Savivaldybės administracijos direktoriaus informuoti nereikia Respublikos Prezidentui, S</text:span><text:span text:style-name="T1576">eimo ir Vyriausybės nariams.<text:s/></text:span></text:p>
      <text:p text:style-name="P1577"><text:span text:style-name="T1578">4</text:span><text:span text:style-name="T1579">.</text:span><text:span text:style-name="T1580"><text:tab/>Dėl karinės jėgos naudojimo ginkluotųjų pajėgų vadas ar jo įgaliotas asmuo gali</text:span><text:span text:style-name="T1581"><text:s/></text:span><text:span text:style-name="T1582">tam tikrą teritoriją paskelbti uždarąja teritorija. Patekti į uždarąją teritoriją ir iš jos išvykti galima tik turint savivaldybės administ</text:span><text:span text:style-name="T1583">racijos direktoriaus ar jo įgalioto asmens Vyriausybės ar jos įgaliotos institucijos nustatyta tvarka išduotą leidimą. Tokio leidimo nereikia Valstybės gynimo tarybos nariams ir šioje teritorijoje veikiantiems ginkluotųjų pajėgų nariams. Uždarosios teritor</text:span><text:span text:style-name="T1584">ijos apsaugos reikalavimus nustato ginkluotųjų pajėgų vadas ar jo įgaliotas asmuo.</text:span></text:p>
      <text:p text:style-name="P1585"><text:span text:style-name="T1586">5</text:span><text:span text:style-name="T1587">.</text:span><text:span text:style-name="T1588"><text:tab/>Užsieniečiai gali būti internuojami, taip pat apgyvendinami tam tikroje vietovėje, uždraudžiant išvykti iš šios vietovės ar Lietuvos Respublikos teritorijos ribų, kai</text:span><text:span text:style-name="T1589"><text:s/>tai reikalinga valstybės saugumui užtikrinti. Sprendimą dėl užsieniečių internavimo priima Vyriausybė. Internuotų asmenų laikymo vietų steigimą, internuotų asmenų laikymą, evakavimą ir išsiuntimą iš Lietuvos Respublikos organizuoja, koordinuoja ir vykdo v</text:span><text:span text:style-name="T1590">idaus reikalų ministro įgaliota institucija.</text:span></text:p>
      <text:p text:style-name="P1591"/>
      <text:p text:style-name="P1592"><text:span text:style-name="T1593">27</text:span><text:span text:style-name="T1594"><text:s/>straipsnis.<text:s/></text:span><text:span text:style-name="T1595">Asociacijų ir susirinkimų laisvės apribojimas</text:span></text:p>
      <text:p text:style-name="P1596"><text:span text:style-name="T1597">1</text:span><text:span text:style-name="T1598">.</text:span><text:span text:style-name="T1599"><text:tab/>Savivaldybės administracijos direktoriaus sprendimu savivaldybės teritorijoje veikiančių politinių partijų, asociacijų, išskyrus<text:s/></text:span><text:span text:style-name="T1600">Lietuvos šaulių sąjungą, ir jų padalinių veiklos garantijos, išskyrus finansavimą, ir joms suteiktos teisės, nurodytos politinių partijų ir asociacijų veiklą reglamentuojančiuose įstatymuose, gali būti apribojamos, o veikla Vyriausybės ar jos įgaliotos ins</text:span><text:span text:style-name="T1601">titucijos sprendimu sustabdoma, jeigu tai būtina siekiant apsaugoti valstybės suverenumą, teritorijos vientisumą, konstitucinę santvarką, karo padėties metu užtikrinti viešąją tvarką ar visuomenės saugumą.</text:span></text:p>
      <text:p text:style-name="P1602"><text:span text:style-name="T1603">2</text:span><text:span text:style-name="T1604">.</text:span><text:span text:style-name="T1605"><text:tab/>Karo padėties metu politinės partijos, asoc</text:span><text:span text:style-name="T1606">iacijos ir (ar) jų padaliniai nesteigiami.</text:span></text:p>
      <text:p text:style-name="P1607"><text:span text:style-name="T1608">3</text:span><text:span text:style-name="T1609">. Savivaldybės administracijos direktorius, atsižvelgdamas į susirinkimo tikslus, gresiantį karinės jėgos naudojimą, naudojamą karinę jėgą ar į kitas grėsmes, kai tai būtina valstybės ar visuomenės saugumui,<text:s/></text:span><text:span text:style-name="T1610">viešajai tvarkai užtikrinti ar žmonių sveikatai apsaugoti, turi teisę uždrausti organizuoti susirinkimą viešoje vietoje. Esant šioje dalyje nurodytoms aplinkybėms, savivaldybės administracijos direktorius ir policija turi teisę nutraukti prasidėjusius susi</text:span><text:span text:style-name="T1611">rinkimus.<text:s/></text:span></text:p>
      <text:p text:style-name="P1612"/>
      <text:p text:style-name="P1613"><text:span text:style-name="T1614">VII</text:span><text:span text:style-name="T1615"><text:s/>SKYRIUS</text:span></text:p>
      <text:p text:style-name="P1616"><text:span text:style-name="T1617">KARO PADĖTIES ATŠAUKIMAS IR INFORMAVIMAS APIE KARO PADĖTIES ATŠAUKIMĄ</text:span></text:p>
      <text:p text:style-name="P1618"/>
      <text:p text:style-name="P1619"><text:span text:style-name="T1620">28</text:span><text:span text:style-name="T1621"><text:s/>straipsnis.<text:s/></text:span><text:span text:style-name="T1622">Karo padėties atšaukimas</text:span></text:p>
      <text:p text:style-name="P1623"><text:span text:style-name="T1624">1</text:span><text:span text:style-name="T1625">.</text:span><text:span text:style-name="T1626"><text:tab/>Karo padėtis atšaukiama, kai Seimas panaikina Respublikos Prezidento sprendimą dėl karo padėties įvedi</text:span><text:span text:style-name="T1627">mo ar priima nutarimą dėl karo padėties atšaukimo, išnykus priežastims, dėl kurių ji buvo įvesta.<text:s/></text:span></text:p>
      <text:p text:style-name="P1628"><text:span text:style-name="T1629">2</text:span><text:span text:style-name="T1630">.</text:span><text:span text:style-name="T1631"><text:tab/>Respublikos Prezidentas turi teisę savo sprendimą dėl karo padėties įvedimo atšaukti, kol jis šio įstatymo 3 straipsnyje nustatyta tvarka nepradėtas s</text:span><text:span text:style-name="T1632">varstyti Seime, jeigu išnyko karo padėties įvedimo priežastys.<text:s/></text:span></text:p>
      <text:p text:style-name="P1633"><text:span text:style-name="T1634">3</text:span><text:span text:style-name="T1635">.</text:span><text:span text:style-name="T1636"><text:tab/>Karo padėtis laikoma atšaukta įsigaliojus Respublikos Prezidento dekretui, kuriuo atšaukiamas sprendimas dėl karo padėties įvedimo, Seimo nutarimui, kuriuo panaikinamas Respublikos Prez</text:span><text:span text:style-name="T1637">idento sprendimas dėl karo padėties įvedimo, ar Seimo nutarimui dėl karo padėties atšaukimo.</text:span></text:p>
      <text:p text:style-name="P1638"><text:span text:style-name="T1639">4</text:span><text:span text:style-name="T1640">.</text:span><text:span text:style-name="T1641"><text:tab/>Šio straipsnio 1 ar 2 dalyje nurodytas Respublikos Prezidento dekretas ar Seimo nutarimas oficialiai skelbiamas Teisėkūros pagrindų įstatyme nustatyta tvark</text:span><text:span text:style-name="T1642">a.<text:s/></text:span></text:p>
      <text:p text:style-name="P1643"/>
      <text:p text:style-name="P1644"/>
      <text:p text:style-name="P1645"><text:span text:style-name="T1646">29</text:span><text:span text:style-name="T1647"><text:s/>straipsnis.<text:s/></text:span><text:span text:style-name="T1648">Diplomatinių atstovybių, konsulinių įstaigų ir tarptautinių organizacijų informavimas apie karo padėties atšaukimą</text:span></text:p>
      <text:p text:style-name="P1649"><text:span text:style-name="T1650">Užsienio reikalų ministerija apie karo padėties atšaukimą nedelsdama informuoja Lietuvos Respublikos diplomatine</text:span><text:span text:style-name="T1651">s atstovybes ir konsulines įstaigas, užsienio valstybių diplomatines atstovybes ir konsulines įstaigas Lietuvos Respublikoje, Europos Tarybos generalinį sekretorių, Jungtinių Tautų Organizacijos generalinį sekretorių, <text:s/>NATO generalinį sekretorių, Europos V</text:span><text:span text:style-name="T1652">adovų Tarybos pirmininką, Europos Parlamento pirmininką, Europos Komisijos pirmininką, Europos Sąjungos Tarybos generalinį sekretorių, Europos Sąjungos vyriausiąjį įgaliotinį užsienio reikalams ir saugumo politikai ir, jeigu tai numatyta tarptautinėse suta</text:span><text:span text:style-name="T1653">rtyse, – kitas tarptautines organizacijas ar jų institucijas, taip pat kitas Lietuvos Respublikos tarptautinių sutarčių šalis ar depozitarus, nurodydama datą, nuo kurios karo padėtis atšaukta.</text:span></text:p>
      <text:p text:style-name="P1654"/>
      <text:p text:style-name="P1655"><text:span text:style-name="T1656">VIII</text:span><text:span text:style-name="T1657"><text:s/>SKYRIUS</text:span></text:p>
      <text:p text:style-name="P1658"><text:span text:style-name="T1659">Tarptautinės humanitarinės teisės<text:s/></text:span><text:span text:style-name="T1660">įgyvendinimas, žalos atlyginimas ir kitos priemonės, atšaukus karo padėtį</text:span></text:p>
      <text:p text:style-name="P1661"/>
      <text:p text:style-name="P1662"><text:span text:style-name="T1663">30</text:span><text:span text:style-name="T1664"><text:s/>straipsnis.<text:s/></text:span><text:span text:style-name="T1665">Tarptautinės humanitarinės teisės įgyvendinimas</text:span></text:p>
      <text:p text:style-name="P1666"><text:span text:style-name="T1667">1</text:span><text:span text:style-name="T1668">. Valstybės ir savivaldybių institucijos ir įstaigos privalo laikytis ir pagal savo kompetenciją užtikrinti,<text:s/></text:span><text:span text:style-name="T1669">kad visi Lietuvos Respublikos jurisdikcijai karo padėties metu priklausantys asmenys laikytųsi visuotinai pripažintų tarptautinės humanitarinės teisės normų ir principų.</text:span></text:p>
      <text:p text:style-name="P1670"><text:span text:style-name="T1671">2</text:span><text:span text:style-name="T1672">. Įvedus karo padėtį:</text:span></text:p>
      <text:p text:style-name="P1673"><text:span text:style-name="T1674">1</text:span><text:span text:style-name="T1675">)</text:span><text:span text:style-name="T1676"><text:tab/>Respublikos Prezidentas Užsienio reikalų ministerijos<text:s/></text:span><text:span text:style-name="T1677">siūlymu skiria valstybę globėją, kaip numatyta 1949 m. rugpjūčio 12 d. Ženevos konvencijų papildomame protokole dėl tarptautinių ginkluotų konfliktų aukų apsaugos (1 protokolas);</text:span></text:p>
      <text:p text:style-name="P1678"><text:span text:style-name="T1679">2</text:span><text:span text:style-name="T1680">)</text:span><text:span text:style-name="T1681"><text:tab/>Vyriausybė ar jos įgaliota institucija, vadovaudamasi 1949 m. rugpjūči</text:span><text:span text:style-name="T1682">o 12 d. Ženevos konvencija dėl elgesio su karo belaisviais, sudaro tribunolą, kuris, kilus bet kokių abejonių dėl asmens turimo karo belaisvio statuso, sprendžia dėl minėto statuso asmenims suteikimo. Tribunolo darbo tvarką nustato Vyriausybė ar jos įgalio</text:span><text:span text:style-name="T1683">ta institucija. Tribunolo sprendimai dėl karo belaisvio statuso nustatymo gali būti skundžiami teismui Lietuvos Respublikos administracinių bylų teisenos įstatymo nustatyta tvarka;</text:span></text:p>
      <text:p text:style-name="P1684"><text:span text:style-name="T1685">3</text:span><text:span text:style-name="T1686">)</text:span><text:span text:style-name="T1687"><text:tab/>Vyriausybė ar jos įgaliota institucija įsteigia oficialų informacijo</text:span><text:span text:style-name="T1688">s biurą informacijai apie Lietuvos Respublikos žinioje esančius priešiškos valstybės asmenis, patyrusius laivo sudužimą, sužeistuosius, ligonius ir mirusiuosius, kaip tai numatyta 1949 m. rugpjūčio 12 d. Ženevos konvencijoje dėl sužeistųjų, sergančiųjų ir<text:s/></text:span><text:span text:style-name="T1689">skęstančiųjų ginkluotųjų pajėgų narių jūrose padėties pagerinimo ir 1949 m. rugpjūčio 12 d. Ženevos konvencijoje dėl sužeistųjų ir ligonių padėties veikiančiose armijose pagerinimo, Lietuvos Respublikoje esančius saugomus asmenis, kaip jie apibrėžti 1949 m</text:span><text:span text:style-name="T1690">. rugpjūčio 12 d. Ženevos konvencijoje dėl civilių apsaugos karo metu, rinkti ir perduoti. Informacijos biuro sudarymo ir darbo tvarką nustato Vyriausybė ar jos įgaliota institucija;</text:span></text:p>
      <text:p text:style-name="P1691"><text:span text:style-name="T1692">4</text:span><text:span text:style-name="T1693">)</text:span><text:span text:style-name="T1694"><text:tab/>Lietuvos Respublikos aplinkos ministerija įsteigia Kapų registravi</text:span><text:span text:style-name="T1695">mo tarnybą, kaip tai numatyta 1949 m. rugpjūčio 12 d. Ženevos konvencijoje dėl sužeistųjų ir ligonių padėties veikiančiose armijose pagerinimo. Kapų registravimo tarnybos darbo tvarką nustato Lietuvos Respublikos aplinkos ministras;</text:span></text:p>
      <text:p text:style-name="P1696"><text:span text:style-name="T1697">5</text:span><text:span text:style-name="T1698">)</text:span><text:span text:style-name="T1699"><text:tab/>ginkluotųjų pajė</text:span><text:span text:style-name="T1700">gų vadas Vyriausybės ar jos įgaliotos institucijos nustatyta tvarka organizuoja ir koordinuoja karo belaisvių konvojavimą, jų stovyklų steigimą, karo belaisvių laikymą jose, taip pat karo belaisvių evakavimą.</text:span></text:p>
      <text:p text:style-name="P1701"><text:span text:style-name="T1702">3</text:span><text:span text:style-name="T1703">. Asmenų, turinčių teisę į karo belaisvi</text:span><text:span text:style-name="T1704">ų statusą, ir karo belaisvių repatrijavimo iš Lietuvos Respublikos tvarką nustato Vyriausybė ar jos įgaliota institucija.</text:span></text:p>
      <text:p text:style-name="P1705"/>
      <text:p text:style-name="P1706"><text:span text:style-name="T1707">31</text:span><text:span text:style-name="T1708"><text:s/>straipsnis.<text:s/></text:span><text:span text:style-name="T1709">Atlyginimas už valstybės ginkluotos gynybos veiksmais padarytą žalą</text:span></text:p>
      <text:p text:style-name="P1710"><text:span text:style-name="T1711">Fizinių, juridinių asmenų, organizacijų, n</text:span><text:span text:style-name="T1712">eturinčių juridinio asmens statuso, šių organizacijų ir juridinių asmenų padalinių, išskyrus valstybės ir savivaldybių institucijas ir įstaigas, turtui dėl karo padėties metu vykdytų valstybės ginkluotos gynybos veiksmų atsiradusi žala atlyginama atšaukus<text:s/></text:span><text:span text:style-name="T1713">karo padėtį įstatymo nustatytomis sąlygomis ir tvarka.</text:span></text:p>
      <text:p text:style-name="P1714"/>
      <text:p text:style-name="P1715"><text:span text:style-name="T1716">32</text:span><text:span text:style-name="T1717"><text:s/>straipsnis.<text:s/></text:span><text:span text:style-name="T1718">Ginkluotųjų pajėgų narių garantijos atšaukus karo padėtį</text:span></text:p>
      <text:p text:style-name="P1719"><text:span text:style-name="T1720">Ginkluotųjų pajėgų nariams ir ginkluotųjų pajėgų narių, kurie žuvo (mirė) karo padėties metu, šeimos nariams atšaukus ka</text:span><text:span text:style-name="T1721">ro padėtį įstatymo nustatytomis sąlygomis ir tvarka skiriama valstybės parama.<text:s/></text:span></text:p>
      <text:p text:style-name="P1722"/>
      <text:p text:style-name="P1723"><text:span text:style-name="T1724">33</text:span><text:span text:style-name="T1725"><text:s/>straipsnis.</text:span><text:span text:style-name="T1726"><text:s/></text:span><text:span text:style-name="T1727">Reikalavimas atlyginti agresijos padarytą žalą</text:span></text:p>
      <text:p text:style-name="P1728"><text:span text:style-name="T1729">Vadovaudamasi valstybių atsakomybę reglamentuojančiomis visuotinai pripažintomis tarptautinės teisės norm</text:span><text:span text:style-name="T1730">omis, Lietuvos Respublika reikalauja, kad atsakinga už agresiją valstybė (valstybės) atlygintų Lietuvos valstybei, jos piliečiams ir gyventojams agresijos padarytą žalą.</text:span></text:p>
      <text:p text:style-name="P1731"/>
      <text:p text:style-name="P1732"><text:span text:style-name="T1733">34</text:span><text:span text:style-name="T1734"><text:s/>straipsnis.<text:s/></text:span><text:span text:style-name="T1735">Priemonės, reikalingos atšaukus karo padėtį</text:span></text:p>
      <text:p text:style-name="P1736"><text:span text:style-name="T1737">1</text:span><text:span text:style-name="T1738">.</text:span><text:span text:style-name="T1739"><text:tab/>Šiame<text:s/></text:span><text:span text:style-name="T1740">įstatyme numatytų ir karo padėties metu taikytų priemonių taikymas nutraukiamas, o sprendimai, kuriais jos buvo taikytos, netenka teisinės galios, atšaukus karo padėtį.</text:span></text:p>
      <text:p text:style-name="P1741"><text:span text:style-name="T1742">2</text:span><text:span text:style-name="T1743">.</text:span><text:span text:style-name="T1744"><text:tab/>Atšaukus karo padėtį, Seimas, atsižvelgdamas į valstybėje esančią situaciją ir v</text:span><text:span text:style-name="T1745">alstybės galimybes, priima įstatymus, kurie:</text:span></text:p>
      <text:p text:style-name="P1746"><text:span text:style-name="T1747">1</text:span><text:span text:style-name="T1748">) nustato kompensavimo asmenų sveikatos sutrikimo ar žūties (mirties), vykdant šio įstatymo nustatyta tvarka paskirtus privalomuosius darbus, atveju sąlygas ir tvarką;</text:span></text:p>
      <text:p text:style-name="P1749"><text:span text:style-name="T1750">2</text:span><text:span text:style-name="T1751">) nustato dėl šio įstatymo 14 strai</text:span><text:span text:style-name="T1752">psnio 4 dalyje nurodytų apribojimų ar draudimų ūkio subjektų patirtų nuostolių atlyginimo sąlygas ir tvarką;</text:span></text:p>
      <text:p text:style-name="P1753"><text:span text:style-name="T1754">3</text:span><text:span text:style-name="T1755">) nustato su ūkio subjekto valdymo perėmimu susijusių nuostolių atlyginimo sąlygas ir tvarką;</text:span></text:p>
      <text:p text:style-name="P1756"><text:span text:style-name="T1757">4</text:span><text:span text:style-name="T1758">) nustato fizinių, juridinių asmenų, organi</text:span><text:span text:style-name="T1759">zacijų, neturinčių juridinio asmens statuso, šių organizacijų ir juridinių asmenų padalinių, išskyrus valstybės ir savivaldybių institucijas ir įstaigas, turtui dėl karo padėties metu vykdytų valstybės ginkluotos gynybos veiksmų atsiradusios žalos atlygini</text:span><text:span text:style-name="T1760">mo sąlygas ir tvarką;</text:span></text:p>
      <text:p text:style-name="P1761"><text:span text:style-name="T1762">5</text:span><text:span text:style-name="T1763">) nustato partizanų vienetų nariams už tarnybą ginkluotosiose pajėgose skiriamos išmokos dydį, išmokėjimo sąlygas ir tvarką;</text:span></text:p>
      <text:p text:style-name="P1764"><text:span text:style-name="T1765">6</text:span><text:span text:style-name="T1766">) nustato valstybės paramos skyrimo ginkluotųjų pajėgų nariams ir ginkluotųjų pajėgų narių, kurie ž</text:span><text:span text:style-name="T1767">uvo (mirė) karo padėties metu, šeimos nariams sąlygas ir tvarką;</text:span></text:p>
      <text:p text:style-name="P1768"><text:span text:style-name="T1769">7</text:span><text:span text:style-name="T1770">) reikalingi kitiems socialiniams, ekonominiams ir kitokio pobūdžio padariniams, atsiradusiems dėl karo padėties įvedimo, pašalinti.“</text:span></text:p>
      <text:p text:style-name="P1771"/>
      <text:p text:style-name="P1772"><text:span text:style-name="T1773">2</text:span><text:span text:style-name="T1774"><text:s/>straipsnis.<text:s/></text:span><text:span text:style-name="T1775">Įstatymo įsigalioji</text:span><text:span text:style-name="T1776">mas ir įgyvendinimas</text:span></text:p>
      <text:p text:style-name="P1777"><text:span text:style-name="T1778">1</text:span><text:span text:style-name="T1779">.</text:span><text:span text:style-name="T1780"><text:tab/>Šis įstatymas, išskyrus šio straipsnio 2 dalį, įsigalioja 2021 m. sausio 1 d.</text:span></text:p>
      <text:p text:style-name="P1781"><text:span text:style-name="T1782">2</text:span><text:span text:style-name="T1783">.</text:span><text:span text:style-name="T1784"><text:tab/>Vyriausybė ir jos įgaliotos institucijos, krašto apsaugos ministras, vidaus reikalų ministras, Valstybės saugumo departamento direktorius ir Li</text:span><text:span text:style-name="T1785">etuvos kariuomenės vadas ar jų įgalioti asmenys iki 2020 m. gruodžio 31 d. priima šio įstatymo įgyvendinamuosius teisės aktus.<text:s/></text:span></text:p>
      <text:p text:style-name="P1786"/>
      <text:p text:style-name="P1787"/>
      <text:p text:style-name="P1788"/>
      <text:p text:style-name="P1789"><text:span text:style-name="T1790">Skelbiu šį Lietuvos Respublikos Seimo priimtą įstatymą.<text:s/></text:span></text:p>
      <text:p text:style-name="P1791"/>
      <text:p text:style-name="P1792"/>
      <text:p text:style-name="P1793"/>
      <text:soft-page-break/>
      <text:p text:style-name="P1794"><text:span text:style-name="T17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20T08:19:00Z</meta:creation-date>
    <dc:date>2019-12-20T08:19:00Z</dc:date>
    <meta:print-date>2018-10-17T12:01:00Z</meta:print-date>
    <meta:template xlink:href="Normal.dotm" xlink:type="simple"/>
    <meta:editing-cycles>2</meta:editing-cycles>
    <meta:editing-duration>PT0S</meta:editing-duration>
    <meta:document-statistic meta:page-count="24" meta:paragraph-count="2623" meta:word-count="11789" meta:character-count="91808" meta:row-count="3443" meta:non-whitespace-character-count="82642"/>
  </office:meta>
</office:document-meta>
</file>