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4.1368in" fo:text-indent="0.988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1368in" fo:text-indent="0.9451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margin-left="4.1368in" fo:text-indent="0.5909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<text:span text:style-name="T14">KOMERCINIO ARBITRAŽO ĮSTATYMO</text:span><text:span text:style-name="T15"><text:s/>NR. I-1274</text:span></text:p>
      <text:p text:style-name="P16"><text:span text:style-name="T17">9, 41 IR 50 STRAIPSNIŲ<text:s/></text:span><text:span text:style-name="T18">PAKEITIMO</text:span></text:p>
      <text:p text:style-name="P19">ĮSTATYMAS</text:p>
      <text:p text:style-name="P20"/>
      <text:p text:style-name="P21">2016 m. <text:s text:c="25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9 straipsnio pakeitimas</text:span></text:p>
      <text:p text:style-name="P28"><text:span text:style-name="T29">Pakeisti 9 straipsnį <text:s/>ir jį išdėstyti taip:</text:span></text:p>
      <text:p text:style-name="P30"><text:span text:style-name="T31">„</text:span><text:span text:style-name="T32">9</text:span><text:span text:style-name="T33"><text:s/>straipsnis.<text:s/></text:span><text:span text:style-name="T34">Teismo pagalba arbitražo procese</text:span></text:p>
      <text:p text:style-name="P35"><text:span text:style-name="T36">1</text:span><text:span text:style-name="T37">.</text:span><text:span text:style-name="T38"><text:s/>Arbitražinis susitarimas nėra kliūtis šaliai ar šalims arba šio įstatymo numatytais atvejais arbitražo teismui kreiptis į:<text:s/></text:span></text:p>
      <text:p text:style-name="P39"><text:span text:style-name="T40">1</text:span><text:span text:style-name="T41">) Vilniaus apygardos teismą dėl šio įstatymo 14, 16, 17, 25, 27, 36 ir 3</text:span><text:span text:style-name="T42">8 straipsniuose nurodytų veiksmų atlikimo;</text:span></text:p>
      <text:p text:style-name="P43"><text:span text:style-name="T44">2</text:span><text:span text:style-name="T45">) Lietuvos apeliacinį teismą dėl šio įstatymo 26, 50 ir 51 straipsniuose nurodytų veiksmų atlikimo.<text:s/></text:span></text:p>
      <text:p text:style-name="P46"><text:span text:style-name="T47">2</text:span><text:span text:style-name="T48">.<text:s/></text:span><text:span text:style-name="T49">Šio straipsnio 1  dalies 1 punkte nurodytus klausimus Vilniaus apygardos teismas sprendžia supapra</text:span><text:span text:style-name="T50">stinto proceso tvarka<text:s/></text:span><text:span text:style-name="T51">mutatis mutandis</text:span><text:span text:style-name="T52"><text:s/>taikydamas Lietuvos Respublikos civilinio proceso kodekso XXXIX skyriaus nuostatas.<text:s/></text:span><text:span text:style-name="T53">Tokių bylų medžiaga yra nevieša.“</text:span></text:p>
      <text:p text:style-name="P54"/>
      <text:p text:style-name="P55"><text:span text:style-name="T56">2</text:span><text:span text:style-name="T57"><text:s/>straipsnis.<text:s/></text:span><text:span text:style-name="T58">41 straipsnio pakeitimas<text:s/></text:span></text:p>
      <text:p text:style-name="P59"><text:span text:style-name="T60">Pakeisti 41 straipsnį ir jį išdėstyti taip:</text:span></text:p>
      <text:p text:style-name="P61"><text:span text:style-name="T62">„</text:span><text:span text:style-name="T63">41</text:span><text:span text:style-name="T64"><text:s/>straipsnis.<text:s/></text:span><text:span text:style-name="T65">Arbitražo teismo sprendimo įsiteisėjimas ir vykdymas</text:span></text:p>
      <text:p text:style-name="P66"><text:span text:style-name="T67">1</text:span><text:span text:style-name="T68">. Arbitražo teismo sprendimas įsiteisėja nuo priėmimo momento ir šalių turi būti vykdomas.</text:span></text:p>
      <text:p text:style-name="P69"><text:span text:style-name="T70">2</text:span><text:span text:style-name="T71">. Arbitražo teismo sprendimas laikomas priimtu nuo arbitražo teismo sprendime<text:s/></text:span><text:span text:style-name="T72">nurodytos datos.</text:span></text:p>
      <text:p text:style-name="P73"><text:span text:style-name="T74">3</text:span><text:span text:style-name="T75">. Įsiteisėjus arbitražo teismo sprendimui, tos pačios ginčo šalys netenka teisės pareikšti ieškinį dėl to paties dalyko ir tuo pačiu pagrindu.</text:span></text:p>
      <text:p text:style-name="P76"><text:span text:style-name="T77">4</text:span><text:span text:style-name="T78">. Arbitražo teismo sprendimas yra vykdytinas dokumentas, vykdomas nuo jo įsiteisėjimo<text:s/></text:span><text:span text:style-name="T79">Civilinio proceso kodekso nustatyta tvarka. Jeigu arbitražo teismo, kurio vieta yra Lietuvos Respublikoje, sprendimas nevykdomas, arbitražo teismo vietos apylinkės teismas šalies prašymu Civilinio proceso kodekso nustatyta tvarka išduoda vykdomąjį raštą. P</text:span><text:span text:style-name="T80">rašymas išduoti vykdomąjį raštą nagrinėjamas rašytinio proceso tvarka.<text:s/></text:span></text:p>
      <text:p text:style-name="P81"><text:span text:style-name="T82">5</text:span><text:span text:style-name="T83">. Apylinkės teismas gali atsisakyti išduoti vykdomąjį raštą tik tuo atveju, kai:</text:span></text:p>
      <text:p text:style-name="P84"><text:span text:style-name="T85">1</text:span><text:span text:style-name="T86">) pateiktų duomenų nepakanka vykdomojo rašto privalomam turiniui nustatyti ir šio trūkumo neįma</text:span><text:span text:style-name="T87">noma pašalinti prašymo išduoti vykdomąjį raštą nagrinėjimo teisme metu;</text:span></text:p>
      <text:p text:style-name="P88"><text:span text:style-name="T89">2</text:span><text:span text:style-name="T90">) arbitražo teismo sprendimas yra panaikintas;</text:span></text:p>
      <text:p text:style-name="P91"><text:span text:style-name="T92">3</text:span><text:span text:style-name="T93">) yra Civilinio proceso kodekso 646 straipsnio 6 dalyje nurodytas vykdomojo rašto neišdavimo pagrindas.</text:span></text:p>
      <text:p text:style-name="P94"><text:span text:style-name="T95">6</text:span><text:span text:style-name="T96">. Dėl apylinkės<text:s/></text:span><text:span text:style-name="T97">teismo nutarties atsisakyti išduoti vykdomąjį raštą gali būti duodamas atskirasis skundas.</text:span></text:p>
      <text:p text:style-name="P98"><text:span text:style-name="T99">7</text:span><text:span text:style-name="T100">. Vykdomieji raštai pagal arbitražo teismo sprendimus gali būti pateikti vykdyti per penkerius metus nuo arbitražo teismo sprendimo įsiteisėjimo.“</text:span></text:p>
      <text:p text:style-name="P101"/>
      <text:p text:style-name="P102"/>
      <text:p text:style-name="P103"><text:span text:style-name="T104">3</text:span><text:span text:style-name="T105"><text:s/>straipsnis.<text:s/></text:span><text:span text:style-name="T106">50 straipsnio pakeitimas</text:span></text:p>
      <text:p text:style-name="P107"><text:span text:style-name="T108">1</text:span><text:span text:style-name="T109">. Papildyti 50 straipsnį nauja 7 dalimi:</text:span></text:p>
      <text:p text:style-name="P110"><text:span text:style-name="T111">„</text:span><text:span text:style-name="T112">7</text:span><text:span text:style-name="T113">. Skundas dėl arbitražo teismo sprendimo Lietuvos apeliaciniame teisme turi būti išnagrinėtas ne vėliau kaip per 90 dienų nuo skundo priėmimo Lietuvos apeliaciniame t</text:span><text:span text:style-name="T114">eisme dienos. Šis skundas nagrinėjamas rašytinio proceso tvarka.“</text:span></text:p>
      <text:p text:style-name="P115"><text:span text:style-name="T116">2</text:span><text:span text:style-name="T117">. Buvusią 50 straipsnio 7 dalį laikyti 8 dalimi.</text:span></text:p>
      <text:p text:style-name="P118"/>
      <text:p text:style-name="P119"><text:span text:style-name="T120">4</text:span><text:span text:style-name="T121"><text:s/>straipsnis.<text:s/></text:span><text:span text:style-name="T122">Įstatymo įsigaliojimas</text:span></text:p>
      <text:p text:style-name="P123"><text:span text:style-name="T124">Šis įstatymas įsigalioja 2017 m. liepos 1 d.</text:span></text:p>
      <text:p text:style-name="P125"/>
      <text:p text:style-name="P126"/>
      <text:p text:style-name="P127"><text:span text:style-name="T128">Skelbiu šį Lietuvos Respublikos<text:s/></text:span><text:span text:style-name="T129">Seimo priimtą įstatymą.</text:span></text:p>
      <text:p text:style-name="P130"/>
      <text:p text:style-name="P131"/>
      <text:p text:style-name="P132"><text:span text:style-name="T133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io kodekso 2</dc:title>
    <meta:initial-creator>user</meta:initial-creator>
    <dc:creator>adlibuser</dc:creator>
    <meta:creation-date>2016-11-02T09:12:00Z</meta:creation-date>
    <dc:date>2016-11-02T09:12:00Z</dc:date>
    <meta:print-date>2014-08-12T05:37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384" meta:character-count="3026" meta:row-count="303" meta:non-whitespace-character-count="2733"/>
  </office:meta>
</office:document-meta>
</file>