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15%"/>
    </style:style>
    <style:style style:name="T24" style:parent-style-name="DefaultParagraphFont" style:family="text">
      <style:text-properties fo:color="#000000"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fo:line-height="115%"/>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15%" fo:text-indent="0.3937in"/>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6437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6437in">
        <style:tab-stops/>
      </style:paragraph-properties>
      <style:text-properties style:font-size-complex="12pt"/>
    </style:style>
    <style:style style:name="P46" style:parent-style-name="Normal" style:family="paragraph">
      <style:paragraph-properties fo:line-height="115%">
        <style:tab-stops>
          <style:tab-stop style:type="right" style:position="6.6937in"/>
        </style:tab-stops>
      </style:paragraph-properties>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15%">
        <style:tab-stops>
          <style:tab-stop style:type="right" style:position="6.6937in"/>
        </style:tab-stops>
      </style:paragraph-properties>
      <style:text-properties fo:text-transform="uppercase"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15%">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15%"/>
      <style:text-properties fo:color="#000000"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15%" fo:text-indent="0.5in"/>
      <style:text-properties style:font-weight-complex="bold" fo:color="#000000" style:font-size-complex="12pt" fo:background-color="#FFFFFF" style:language-asian="lt" style:country-asian="LT"/>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text-align="center" fo:line-height="115%"/>
    </style:style>
    <style:style style:name="P66" style:parent-style-name="Normal" style:family="paragraph">
      <style:paragraph-properties fo:widows="0" fo:orphans="0" fo:line-height="115%" fo:margin-left="3.15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line-height="115%" fo:margin-left="3.15in">
        <style:tab-stops/>
      </style:paragraph-properties>
      <style:text-properties fo:color="#000000" style:font-size-complex="12pt" style:language-asian="lt" style:country-asian="LT"/>
    </style:style>
    <style:style style:name="P69" style:parent-style-name="Normal" style:family="paragraph">
      <style:paragraph-properties fo:widows="0" fo:orphans="0" fo:line-height="115%" fo:margin-left="3.15in">
        <style:tab-stops/>
      </style:paragraph-properties>
      <style:text-properties fo:color="#000000" style:font-size-complex="12pt" style:language-asian="lt" style:country-asian="LT"/>
    </style:style>
    <style:style style:name="P70" style:parent-style-name="Normal" style:family="paragraph">
      <style:paragraph-properties fo:text-align="center" fo:line-height="115%"/>
      <style:text-properties style:font-weight-complex="bold" fo:color="#000000" style:font-size-complex="12pt" fo:background-color="#FFFFFF" style:language-asian="lt" style:country-asian="LT"/>
    </style:style>
    <style:style style:name="P71" style:parent-style-name="Normal" style:family="paragraph">
      <style:paragraph-properties fo:text-align="end"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ext-properties fo:font-weight="bold" style:font-weight-asian="bold" style:font-size-complex="12p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tab-stops>
          <style:tab-stop style:type="left" style:position="0.6895in"/>
        </style:tab-stops>
      </style:paragraph-properties>
    </style:style>
    <style:style style:name="P94" style:parent-style-name="Normal" style:family="paragraph">
      <style:paragraph-properties fo:text-align="center" fo:line-height="115%">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25in" fo:text-indent="0.2423in">
        <style:tab-stops>
          <style:tab-stop style:type="left" style:position="0.4395in"/>
          <style:tab-stop style:type="left" style:position="0.5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25in" fo:text-indent="0.2423in">
        <style:tab-stops>
          <style:tab-stop style:type="left" style:position="0.4395in"/>
          <style:tab-stop style:type="left" style:position="0.5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166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5in">
        <style:tab-stops>
          <style:tab-stop style:type="left" style:position="0.1895in"/>
        </style:tab-stops>
      </style:paragraph-properties>
    </style:style>
    <style:style style:name="P183" style:parent-style-name="Normal" style:family="paragraph">
      <style:paragraph-properties fo:text-align="center" fo:line-height="115%" fo:text-indent="0.5in">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text-indent="0.5in">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15%" fo:text-indent="0.5in">
        <style:tab-stops>
          <style:tab-stop style:type="left" style:position="0.6895in"/>
        </style:tab-stops>
      </style:paragraph-properties>
      <style:text-properties fo:font-weight="bold" style:font-weight-asian="bold"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15%" fo:text-indent="0.5in">
        <style:tab-stops>
          <style:tab-stop style:type="left" style:position="0.6895in"/>
        </style:tab-stops>
      </style:paragraph-properties>
    </style:style>
    <style:style style:name="P282" style:parent-style-name="Normal" style:family="paragraph">
      <style:paragraph-properties fo:text-align="center" fo:line-height="115%"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fo:text-indent="0.5in">
        <style:tab-stops>
          <style:tab-stop style:type="left" style:position="0.689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text-indent="0.5in">
        <style:tab-stops>
          <style:tab-stop style:type="left" style:position="0.6895in"/>
        </style:tab-stops>
      </style:paragraph-properties>
      <style:text-properties fo:font-weight="bold" style:font-weight-asian="bold" style:font-size-complex="12pt"/>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center" fo:line-height="115%" fo:text-indent="0.5in"/>
    </style:style>
    <style:style style:name="P304" style:parent-style-name="Normal" style:family="paragraph">
      <style:paragraph-properties fo:text-align="center" fo:line-height="115%" fo:text-indent="0.5in"/>
    </style:style>
    <style:style style:name="T305"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
      <text:p text:style-name="P12">LIETUVOS RESPUBLIKOS VYRIAUSYBĖ</text:p>
      <text:p text:style-name="P13"/>
      <text:p text:style-name="P14"/>
      <text:p text:style-name="P15"/>
      <text:p text:style-name="P16">NUTARIMAS</text:p>
      <text:p text:style-name="P17"><text:span text:style-name="T18">DĖL<text:s/></text:span><text:span text:style-name="T19">VALSTYBĖS TARNAUTOJŲ IR DIPLOMATŲ NUOTOLINIO DARBO TVARKOS APRAŠO PATVIRTINIMO</text:span><text:span text:style-name="T20"><text:s/></text:span></text:p>
      <text:p text:style-name="P21"/>
      <text:p text:style-name="P22"/>
      <text:p text:style-name="P23"><text:span text:style-name="T24">Nr.<text:s/></text:span></text:p>
      <text:p text:style-name="P25"/>
      <text:p text:style-name="P26">Vilnius</text:p>
      <text:p text:style-name="P27"/>
      <text:p text:style-name="P28"/>
      <text:p text:style-name="P29"/>
      <text:p text:style-name="P30"><text:span text:style-name="T31">Vadovaudamasi Lietuvos Respublikos valstybės tarnybos įstatymo 50 straipsnio 1 dalimi ir Lietuvos Respublikos diplomatinės tarnybos įstatymo 46 straipsnio 1 dalimi, Lietuvos Respublikos Vyriausybė<text:s/></text:span><text:span text:style-name="T32">nutaria</text:span><text:span text:style-name="T33">:<text:s/></text:span></text:p>
      <text:p text:style-name="P34"><text:span text:style-name="T35">1</text:span><text:span text:style-name="T36">.</text:span><text:span text:style-name="T37"><text:tab/>Patvirtinti<text:s/></text:span><text:span text:style-name="T38">Valstybės tarnautojų ir diplom</text:span><text:span text:style-name="T39">atų nuotolinio darbo tvarkos aprašą</text:span><text:span text:style-name="T40"><text:s/>(pridedama).</text:span></text:p>
      <text:p text:style-name="P41"><text:span text:style-name="T42">2</text:span><text:span text:style-name="T43">.</text:span><text:span text:style-name="T44"><text:tab/>Šis nutarimas įsigalioja 2019 m. sausio 1 d.</text:span></text:p>
      <text:p text:style-name="P45"/>
      <text:p text:style-name="P46"/>
      <text:p text:style-name="Normal"/>
      <text:p text:style-name="P47"><text:span text:style-name="T48">Ministras Pirmininkas<text:s/></text:span></text:p>
      <text:p text:style-name="P49"/>
      <text:p text:style-name="P50"><text:tab/></text:p>
      <text:p text:style-name="P51"/>
      <text:p text:style-name="P52"><text:span text:style-name="T53">Vidaus reikalų ministras<text:s/></text:span><text:span text:style-name="T54"><text:tab/></text:span></text:p>
      <text:p text:style-name="P55"/>
      <text:p text:style-name="P56"/>
      <text:p text:style-name="P57"/>
      <text:p text:style-name="P58"/>
      <text:p text:style-name="P59"/>
      <text:p text:style-name="P65"/>
      <text:p text:style-name="P66"><text:span text:style-name="T67">PATVIRTINTA<text:s/></text:span></text:p>
      <text:p text:style-name="P68">Lietuvos Respublikos Vyriausybės<text:s/></text:p>
      <text:p text:style-name="P69">2018 m. <text:s text:c="24"/> d. nutarimu Nr. <text:s/></text:p>
      <text:p text:style-name="P70"/>
      <text:p text:style-name="P71"/>
      <text:p text:style-name="P72"><text:span text:style-name="T73">VALSTYBĖS TARNAUTOJŲ IR DIPLOMATŲ NUOTOLINIO DARBO</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alstybės tarnautojų ir diplomatų nuotolinio darbo tvarkos aprašas (toliau – Aprašas) nustat</text:span><text:span text:style-name="T87">o valstybės tarnautojams ir diplomatams (toliau – valstybės tarnautojai) priskirtų funkcijų ar jų dalies visą ar dalį darbo laiko atlikimo nuotoliniu būdu, sulygtoje kitoje, negu darbovietė (toliau – įstaiga) yra, vietoje, taip pat ir naudojantis informaci</text:span><text:span text:style-name="T88">nėmis technologijomis (toliau – nuotolinis darbas), tvarką.</text:span></text:p>
      <text:p text:style-name="P89"><text:span text:style-name="T90">2</text:span><text:span text:style-name="T91">.</text:span><text:span text:style-name="T92"><text:tab/>Apraše vartojamos sąvokos apibrėžtos Lietuvos Respublikos valstybės tarnybos įstatyme ir Lietuvos Respublikos diplomatinės tarnybos įstatyme.</text:span></text:p>
      <text:p text:style-name="P93"/>
      <text:p text:style-name="P94"><text:span text:style-name="T95">II</text:span><text:span text:style-name="T96"><text:s/>SKYRIUS</text:span></text:p>
      <text:p text:style-name="P97"><text:span text:style-name="T98">PRAŠYMŲ DIRBTI NUOTOLINĮ<text:s/></text:span><text:span text:style-name="T99">DARBĄ NAGRINĖJIMAS IR SPRENDIMŲ PRIĖMIMAS</text:span></text:p>
      <text:p text:style-name="P100"/>
      <text:p text:style-name="P101"><text:span text:style-name="T102">3</text:span><text:span text:style-name="T103">. Valstybės tarnautojas, norintis dirbti nuotolinį darbą, tiesioginiam vadovui pateikia rašytinį prašymą. Šiame prašyme turi būti nurodyta:</text:span></text:p>
      <text:p text:style-name="P104"><text:span text:style-name="T105">3.1</text:span><text:span text:style-name="T106">.</text:span><text:span text:style-name="T107"><text:tab/>nuotolinio darbo vieta (-os);</text:span></text:p>
      <text:p text:style-name="P108"><text:span text:style-name="T109">3.2</text:span><text:span text:style-name="T110">.</text:span><text:span text:style-name="T111"><text:tab/>nuotolinio darbo<text:s/></text:span><text:span text:style-name="T112">laikas (laikotarpis ar data);</text:span></text:p>
      <text:p text:style-name="P113"><text:span text:style-name="T114">3.3</text:span><text:span text:style-name="T115">.</text:span><text:span text:style-name="T116"><text:tab/>nuotolinio darbo dienos pradžios ir pabaigos laikas, kuris neturi viršyti 2 valandų skirtumo tarp įstaigos darbo laiko pradžios ir pabaigos ir nuotolinio darbo pradžios bei pabaigos;</text:span></text:p>
      <text:p text:style-name="P117"><text:span text:style-name="T118">3.4</text:span><text:span text:style-name="T119">.</text:span><text:span text:style-name="T120"><text:tab/>telefono numeris, į kurį<text:s/></text:span><text:span text:style-name="T121">bus peradresuojami į tarnybinį telefoną gaunami skambučiai;</text:span></text:p>
      <text:p text:style-name="P122"><text:span text:style-name="T123">3.5</text:span><text:span text:style-name="T124">.</text:span><text:span text:style-name="T125"><text:tab/>patvirtinimas, kad nuotolinio darbo vieta ir nuotoliniam darbui atlikti naudojamos asmeninės darbo priemonės atitinka darbuotojų saugos ir sveikatos norminių teisės aktų reikalavimus;</text:span></text:p>
      <text:p text:style-name="P126"><text:span text:style-name="T127">3</text:span><text:span text:style-name="T128">.6</text:span><text:span text:style-name="T129">.</text:span><text:span text:style-name="T130"><text:tab/><text:s/>patvirtinimas, kad valstybės tarnautojas yra susipažinęs su duomenų apsaugą reglamentuojančiais teisės aktais ir užtikrins gaunamos, siunčiamos informacijos saugumą ir konfidencialumą.</text:span></text:p>
      <text:p text:style-name="P131"><text:span text:style-name="T132">4</text:span><text:span text:style-name="T133">. Gavęs Aprašo 3 punkte nurodytą prašymą, tiesioginis vad</text:span><text:span text:style-name="T134">ovas jį išnagrinėja, prireikus paprašo valstybės tarnautoją patikslinti ir (ar) papildyti prašyme nurodytą informaciją, prireikus aptaria su valstybės tarnautoju su nuotoliniu darbu susijusius aspektus ir ne vėliau kaip per 3 darbo dienas nuo prašymo arba<text:s/></text:span><text:span text:style-name="T135">patikslinto ir (ar) papildyto prašymo gavimo dienos, <text:s/>elektroniniu paštu arba per įstaigoje naudojamą dokumentų valdymo sistemą informuoja valstybės tarnautoją, kad:<text:s/></text:span></text:p>
      <text:p text:style-name="P136"><text:span text:style-name="T137">4.1</text:span><text:span text:style-name="T138">. sutinka, jog valstybės tarnautojas dribtų nuotolinį darbą;</text:span></text:p>
      <text:p text:style-name="P139"><text:span text:style-name="T140">4.2</text:span><text:span text:style-name="T141">. nesutinka, jog</text:span><text:span text:style-name="T142"><text:s/>valstybės tarnautojas dirbtų nuotolinį darbą (šis sprendimas valstybės tarnautojui motyvuojamas Aprašo 5 punkte nustatytomis aplinkybėmis). <text:s/></text:span></text:p>
      <text:p text:style-name="P143"><text:span text:style-name="T144">5</text:span><text:span text:style-name="T145">. Tiesioginis vadovas nesutinka, kad valstybės tarnautojas dirbtų nuotolinį darbą, jei yra bent viena iš<text:s/></text:span><text:span text:style-name="T146">šių aplinkybių:</text:span></text:p>
      <text:p text:style-name="P147"><text:span text:style-name="T148">5.1</text:span><text:span text:style-name="T149">.</text:span><text:span text:style-name="T150"><text:tab/>valstybės tarnautojo veiklos pobūdis ir specifika neleidžia jam priskirtų funkcijų ar jų dalies vykdyti sulygtoje kitoje, negu įstaiga yra, vietoje;<text:s/></text:span></text:p>
      <text:p text:style-name="P151"><text:span text:style-name="T152">5.2</text:span><text:span text:style-name="T153">.</text:span><text:span text:style-name="T154"><text:tab/><text:s text:c="3"/>dėl nuotolinio darbo gali nukentėti valstybės tarnautojo atliekamų funk</text:span><text:span text:style-name="T155">cijų kokybė ir efektyvumas;</text:span></text:p>
      <text:p text:style-name="P156"><text:span text:style-name="T157">5.3</text:span><text:span text:style-name="T158">.</text:span><text:span text:style-name="T159"><text:tab/>dėl nuotolinio darbo nebūtų užtikrintas įstaigos tikslų ir uždavinių įgyvendinimas arba įstaigos administracijos padalinio, kuriame valstybės tarnautojas eina pareigas, funkcijų vykdymas;</text:span></text:p>
      <text:p text:style-name="P160"><text:span text:style-name="T161">5.4</text:span><text:span text:style-name="T162">.</text:span><text:span text:style-name="T163"><text:tab/>pageidaujamą (-omis) n</text:span><text:span text:style-name="T164">uotolinio darbo dieną (-omis) yra numatyti posėdžiai, pasitarimai, susitikimai, ar kiti renginiai, kuriuose būtinas valstybės tarnautojo dalyvavimas;</text:span></text:p>
      <text:p text:style-name="P165"><text:span text:style-name="T166">5.5</text:span><text:span text:style-name="T167">.</text:span><text:span text:style-name="T168"><text:tab/>esant kitoms objektyviai pagrįstoms aplinkybėms.</text:span></text:p>
      <text:p text:style-name="P169"><text:span text:style-name="T170">6</text:span><text:span text:style-name="T171">. Kai valstybės tarnautojas, kuris tiesio</text:span><text:span text:style-name="T172">ginio vadovo sutikimu dirba nuotolinį darbą, nori pakeisti Aprašo 3.1–3.5 papunkčiuose nurodytas nuotolinio darbo sąlygas (visas ar dalį jų), jis apie tai raštu informuoja tiesioginį vadovą, nurodydamas pageidaujamas keisti nuotolinio darbo sąlygas. Tiesio</text:span><text:span text:style-name="T173">ginis vadovas gavęs nurodytą pranešimą, jį išnagrinėja, prireikus paprašo valstybės tarnautoją patikslinti pranešime nurodytą informaciją, prireikus aptaria su valstybės tarnautoju su nuotoliniu darbu susijusius aspektus ir ne vėliau kaip per 3 darbo diena</text:span><text:span text:style-name="T174">s nuo šiame punkte nurodyto pranešimo gavimo, elektroniniu paštu arba per įstaigoje naudojamą dokumentų valdymo sistemą informuoja valstybės tarnautoją, kad:</text:span></text:p>
      <text:p text:style-name="P175"><text:span text:style-name="T176">6.1</text:span><text:span text:style-name="T177">. sutinka, jog valstybės tarnautojas dirbtų pakeistomis nuotolinio darbo sąlygomis;</text:span></text:p>
      <text:p text:style-name="P178"><text:span text:style-name="T179">6.2</text:span><text:span text:style-name="T180">.<text:s/></text:span><text:span text:style-name="T181">nesutinka, jog valstybės tarnautojas dirbtų pakeistomis nuotolinio darbo sąlygomis (šis sprendimas valstybės tarnautojui motyvuojamas Aprašo 5 punkte nustatytomis aplinkybėmis).</text:span></text:p>
      <text:p text:style-name="P182"/>
      <text:p text:style-name="P183"><text:span text:style-name="T184">III</text:span><text:span text:style-name="T185"><text:s/>SKYRIUS</text:span></text:p>
      <text:p text:style-name="P186"><text:span text:style-name="T187">NUOTOLINIO DARBO TVARKA</text:span></text:p>
      <text:p text:style-name="P188"/>
      <text:p text:style-name="P189"><text:span text:style-name="T190">7</text:span><text:span text:style-name="T191">. Jei valstybės tarnautojui priskirtoms funkcijoms atlikti būtina, valstybės tarnautojui, dirbančiam nuotolinį darbą, įstaiga suteikia prieigą prie įstaigos naudojamos dokumentų valdymo sistemos, kitų įstaigoje naudojamų informacinių sistemų, tarnybinio el</text:span><text:span text:style-name="T192">ektroninio pašto dėžutės.<text:s/></text:span></text:p>
      <text:p text:style-name="P193"><text:span text:style-name="T194">8</text:span><text:span text:style-name="T195">. Valstybės tarnautojui, dirbančiam nuotolinį darbą, <text:s/>tiesioginis vadovas užduotis pateikia elektronine forma, siųsdamas jas į valstybės tarnautojo, dirbančio nuotolinį darbą, tarnybinio elektroninio pašto dėžutę, arba žodži</text:span><text:span text:style-name="T196">u telefonu.<text:s/></text:span></text:p>
      <text:p text:style-name="P197"><text:span text:style-name="T198">9</text:span><text:span text:style-name="T199">. Valstybės tarnautojas, dirbantis nuotolinį darbą, privalo:</text:span></text:p>
      <text:p text:style-name="P200"><text:span text:style-name="T201">9.1</text:span><text:span text:style-name="T202">.</text:span><text:span text:style-name="T203"><text:tab/>užtikrinti, kad nuotolinio darbo vietoje būtų nuolat įjungta interneto prieiga, kompiuterinė technika ir telefonas;</text:span></text:p>
      <text:p text:style-name="P204"><text:span text:style-name="T205">9.2</text:span><text:span text:style-name="T206">.</text:span><text:span text:style-name="T207"><text:tab/>privalo nuolat tikrinti savo tarnybinio elekt</text:span><text:span text:style-name="T208">roninio pašto dėžutę;</text:span></text:p>
      <text:p text:style-name="P209"><text:span text:style-name="T210">9.3</text:span><text:span text:style-name="T211">.</text:span><text:span text:style-name="T212"><text:tab/>operatyviai atsakyti į elektroninius laiškus ir atsiliepti į skambučius telefonu;</text:span></text:p>
      <text:p text:style-name="P213"><text:span text:style-name="T214">9.4</text:span><text:span text:style-name="T215">.</text:span><text:span text:style-name="T216"><text:tab/>pavedimus atlikti laiku;</text:span></text:p>
      <text:p text:style-name="P217"><text:span text:style-name="T218">9.5</text:span><text:span text:style-name="T219">.</text:span><text:span text:style-name="T220"><text:tab/></text:span><text:span text:style-name="T221">esant tarnybinei būtinybei, per įstaigos vadovo arba tiesioginio vadovo nurodytą terminą atvykti į<text:s/></text:span><text:span text:style-name="T222">įstaigą arba kitą įstaigos vadovo arba tiesioginio vadovo nurodytą vietą valstybės tarnautojui priskirtoms funkcijoms atlikti;</text:span></text:p>
      <text:p text:style-name="P223"><text:span text:style-name="T224">9.6</text:span><text:span text:style-name="T225">.</text:span><text:span text:style-name="T226"><text:tab/></text:span><text:span text:style-name="T227">vadovautis darbuotojų saugos ir sveikatos norminiais teisės aktais, taip pat teisės aktais, kuriais vadovaujamasi atliek</text:span><text:span text:style-name="T228">ant funkcijas įstaigoje.</text:span></text:p>
      <text:p text:style-name="P229"><text:span text:style-name="T230">10</text:span><text:span text:style-name="T231">. Įstaigos vadovas organizuodamas nuotolinį darbą, turi teisę:</text:span></text:p>
      <text:p text:style-name="P232"><text:span text:style-name="T233">10.1</text:span><text:span text:style-name="T234">.</text:span><text:span text:style-name="T235"><text:tab/>patvirtinti valstybės tarnautojų pareigybių, kurias einantys valstybės tarnautojai gali dirbti nuotolinį darbą, sąrašą;</text:span></text:p>
      <text:p text:style-name="P236"><text:span text:style-name="T237">10.2</text:span><text:span text:style-name="T238">.</text:span><text:span text:style-name="T239"><text:tab/><text:s/>nustatyti vienu metu<text:s/></text:span><text:span text:style-name="T240">įprastu būdu ir nuotolinį darbą <text:s/>dirbančių valstybės tarnautojų dalį (proporciją);<text:s/></text:span></text:p>
      <text:p text:style-name="P241"><text:span text:style-name="T242">10.3</text:span><text:span text:style-name="T243">.</text:span><text:span text:style-name="T244"><text:tab/>nustatyti užduočių pateikimo valstybės tarnautojams ir atsiskaitymo už valstybės tarnautojo nuotolinio darbo rezultatus būdus;<text:s/></text:span></text:p>
      <text:p text:style-name="P245"><text:span text:style-name="T246">10.4</text:span><text:span text:style-name="T247">.</text:span><text:span text:style-name="T248"><text:tab/>nustatyti terminą, per k</text:span><text:span text:style-name="T249">urį valstybės tarnautojas, esant tarnybinei būtinybei, privalo atvykti į įstaigą arba kitą įstaigos vadovo ar tiesioginio vadovo nurodytą vietą atlikti jam priskirtų funkcijų;<text:s/></text:span></text:p>
      <text:p text:style-name="P250"><text:span text:style-name="T251">10.5</text:span><text:span text:style-name="T252">.</text:span><text:span text:style-name="T253"><text:tab/>nustatyti reikalavimus prisijungimui prie įstaigos dokumentų valdymo<text:s/></text:span><text:span text:style-name="T254">sistemos ar kitų įstaigoje naudojamų informacinių sistemų.</text:span></text:p>
      <text:p text:style-name="P255"><text:span text:style-name="T256">11</text:span><text:span text:style-name="T257">.</text:span><text:span text:style-name="T258"><text:tab/></text:span><text:span text:style-name="T259">Sutikimą valstybės tarnautojui dirbti nuotolinį darbą tiesioginis vadovas atšaukia, esant bent vienai iš šių aplinkybių:</text:span></text:p>
      <text:p text:style-name="P260"><text:span text:style-name="T261">11.1</text:span><text:span text:style-name="T262">. valstybės tarnautojo, dirbančio nuotolinį darbą, prašymu,<text:s/></text:span><text:span text:style-name="T263">pateiktu tiesioginiam vadovui raštu arba elektroniniu paštu;</text:span></text:p>
      <text:p text:style-name="P264"><text:span text:style-name="T265">11.2</text:span><text:span text:style-name="T266">.</text:span><text:span text:style-name="T267"><text:s/>dėl nuotolinio darbo nukenčia valstybės tarnautojo atliekamų funkcijų kokybė ir efektyvumas;</text:span></text:p>
      <text:p text:style-name="P268"><text:span text:style-name="T269">11.3</text:span><text:span text:style-name="T270">. dėl nuotolinio darbo neužtikrinamas įstaigos tikslų ir uždavinių įgyvendinimas arb</text:span><text:span text:style-name="T271">a įstaigos administracijos padalinio, kuriame valstybės tarnautojas eina pareigas, funkcijų vykdymas.</text:span></text:p>
      <text:p text:style-name="P272"><text:span text:style-name="T273">12</text:span><text:span text:style-name="T274">. Aprašo 11.1 papunktyje nustatytu atveju sutikimas valstybės tarnautojui dirbti nuotolinį darbą atšaukiamas iškart gavus prašymą, o Aprašo 11.2 i</text:span><text:span text:style-name="T275">r 11.3 papunkčiuose nustatytais atvejais, tiesioginis vadovas sutikimą valstybės tarnautojui dirbti nuotolinį darbą atšaukia<text:s/></text:span><text:span text:style-name="T276">įspėdamas valstybės tarnautoją raštu arba elektroniniu paštu prieš tris darbo dienas.<text:s/></text:span></text:p>
      <text:p text:style-name="P277"><text:span text:style-name="T278">13</text:span><text:span text:style-name="T279">. Pasikeitus tiesioginiam vadovui, <text:s/>va</text:span><text:span text:style-name="T280">lstybės tarnautojo pareigybės aprašyme nustatytoms funkcijoms, perkėlus valstybės tarnautoją į kitas valstybės tarnautojo pareigas sutikimas valstybės tarnautojui dirbti nuotolinį darbą Apraše nustatyta tvarka turi būti gautas iš naujo.<text:s/></text:span></text:p>
      <text:p text:style-name="P281"/>
      <text:p text:style-name="P282"><text:span text:style-name="T283">IV</text:span><text:span text:style-name="T284"><text:s text:c="2"/>SKYRIUS<text:s/></text:span></text:p>
      <text:p text:style-name="P285"><text:span text:style-name="T286">BAIGIAMOSIOS NUOSTATOS</text:span></text:p>
      <text:p text:style-name="P287"/>
      <text:p text:style-name="P288"><text:span text:style-name="T289">14</text:span><text:span text:style-name="T290">. Nėščiai, neseniai pagimdžiusiai valstybės tarnautojai (kol vaikui sukaks vieni metai) ar krūtimi maitinančiai valstybės tarnautojai, valstybės tarnautojui, auginančiam vaiką (įvaikį) iki trejų metų, ar vienam augi</text:span><text:span text:style-name="T291">nančiam vaiką (įvaikį) iki keturiolikos metų arba neįgalų vaiką (įvaikį) iki aštuoniolikos metų, ar valstybės tarnautojui, kuris pripažintas neįgaliuoju, jų prašymu nuotolinio darbo laiko suteikiama ne mažiau kaip penktadalis nuo viso darbo laiko, išskyrus</text:span><text:span text:style-name="T292"><text:s/>esant Aprašo 5 punkte nurodytoms aplinkybėms.</text:span></text:p>
      <text:p text:style-name="P293"><text:span text:style-name="T294">15</text:span><text:span text:style-name="T295">. Valstybės tarnautojas, dirbantis nuotolinį darbą, yra atsakingas, kad nuotolinio darbo vieta ir nuotoliniam darbui atlikti naudojamos asmeninės darbo priemonės atitiktų darbuotojų saugos ir sveikatos n</text:span><text:span text:style-name="T296">orminių teisės aktų reikalavimus.</text:span></text:p>
      <text:p text:style-name="P297"><text:span text:style-name="T298">16</text:span><text:span text:style-name="T299">. Ginčai dėl nuotolinio darbo<text:s/></text:span><text:span text:style-name="T300">nagrinėjami Lietuvos Respublikos viešojo administravimo įstatymo ar<text:s/></text:span><text:span text:style-name="T301">Lietuvos Respublikos administracinių bylų teisenos</text:span><text:span text:style-name="T302"><text:s/>įstatymo nustatyta tvarka.</text:span></text:p>
      <text:p text:style-name="P303"/>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10-18T12:45:00Z</meta:creation-date>
    <dc:date>2018-10-18T12:45:00Z</dc:date>
    <meta:print-date>2018-10-04T15:18:00Z</meta:print-date>
    <meta:template xlink:href="Normal.dotm" xlink:type="simple"/>
    <meta:editing-cycles>2</meta:editing-cycles>
    <meta:editing-duration>PT0S</meta:editing-duration>
    <meta:document-statistic meta:page-count="4" meta:paragraph-count="64" meta:word-count="1119" meta:character-count="9218" meta:row-count="233" meta:non-whitespace-character-count="8163"/>
  </office:meta>
</office:document-meta>
</file>