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423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margin-left="0.7423in" fo:text-indent="-0.25in" fo:background-color="#FFFFFF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text:s/></text:p>
      <text:p text:style-name="P8">ĮSTATYMAS</text:p>
      <text:p text:style-name="P9"/>
      <text:p text:style-name="P10">2022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</text:span><text:span text:style-name="T21"><text:tab/>Pakeisti 19 straipsnio 3 dalies 1 punktą ir</text:span><text:span text:style-name="T22"><text:s/>išdėstyti jį taip:</text:span></text:p>
      <text:p text:style-name="P23"/>
      <text:p text:style-name="P24"><text:span text:style-name="T25">„</text:span><text:span text:style-name="T26">5</text:span><text:span text:style-name="T27">) Nuo 2023 sausio 1 šilumos energijai, tiekiamai gyvenamosioms patalpoms šildyti (įskaitant šilumos energiją, perduodamą per karšto vandens tiekimo sistemą), į gyvenamąsias patalpas tiekiamam karštam vandeniui arba šaltam vandeniui</text:span><text:span text:style-name="T28"><text:s/>karštam vandeniui paruošti ir šilumos energijai, sunaudotai šiam vandeniui pašildyti</text:span><text:span text:style-name="T29">;“.</text:span></text:p>
      <text:p text:style-name="P30"/>
      <text:p text:style-name="P31"><text:span text:style-name="T32">2</text:span><text:span text:style-name="T33">.</text:span><text:span text:style-name="T34"><text:tab/>Papildyti 19 straipsnio 5 dalį 4 punktu ir išdėstyti jį taip:</text:span></text:p>
      <text:p text:style-name="P35"/>
      <text:p text:style-name="P36"><text:span text:style-name="T37">„</text:span><text:span text:style-name="T38">4</text:span><text:span text:style-name="T39">) Iki 2022 gruodžio 31 šilumos energijai, tiekiamai gyvenamosioms patalpoms šildyti (įsk</text:span><text:span text:style-name="T40">aitant šilumos energiją, perduodamą per karšto vandens tiekimo sistemą), į gyvenamąsias patalpas tiekiamam karštam vandeniui arba šaltam vandeniui karštam vandeniui paruošti ir šilumos energijai, sunaudotai šiam vandeniui pašildyti</text:span><text:span text:style-name="T41">;“.</text:span></text:p>
      <text:p text:style-name="P42"/>
      <text:p text:style-name="P43"><text:span text:style-name="T44">Skelbiu šį<text:s/></text:span><text:span text:style-name="T45">Lietuvos Respublikos Seimo priimtą įstatymą.</text:span></text:p>
      <text:p text:style-name="P46"/>
      <text:p text:style-name="P47"/>
      <text:p text:style-name="P48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2-03-15T06:50:00Z</meta:creation-date>
    <dc:date>2022-03-15T06:5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2" meta:character-count="1106" meta:row-count="57" meta:non-whitespace-character-count="970"/>
  </office:meta>
</office:document-meta>
</file>