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text-indent="0.901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text-indent="0.901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text-transform="uppercase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83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style:language-asian="ru" style:country-asian="RU"/>
    </style:style>
    <style:style style:name="T23" style:parent-style-name="DefaultParagraphFont" style:family="text">
      <style:text-properties style:font-weight-complex="bold" style:font-size-complex="12pt" style:language-asian="ru" style:country-asian="RU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line-height="150%" fo:text-indent="0.5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63in">
        <style:tab-stops>
          <style:tab-stop style:type="left" style:position="0.5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fo:font-size="10pt" style:font-size-asian="10pt"/>
    </style:style>
    <style:style style:name="P46" style:parent-style-name="Normal" style:family="paragraph">
      <style:paragraph-properties fo:text-align="justify" fo:line-height="150%" fo:text-indent="0.901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PRITARIMO PROJEKTUI „VANDENS TIEKIMO IR NUOTEKŲ TVARKYMO INFRASTRUKTŪROS PLĖTRA IR REKONSTRUKCIJA PRIENŲ RAJONE “</text:p>
      <text:p text:style-name="P16"/>
      <text:p text:style-name="P17">2016 m. kovo 22 d. Nr. (1.3)-T1-62</text:p>
      <text:p text:style-name="P18">Prienai</text:p>
      <text:p text:style-name="P19"/>
      <text:p text:style-name="P20"><text:span text:style-name="T21">Vadovaudamasi Lietuvos Respublikos aplinkos ministro 2015 m. spalio 7 d. įsakymu Nr. D1-717 „Dėl 2014–2020 m. Europos Sąjungos fondų investicijų veiksmų programos 5<text:s/></text:span><text:span text:style-name="T22">prioriteto „Aplinkosauga, gamtos išteklių darnus naudojimas ir prisitaikymas prie klimato k</text:span><text:span text:style-name="T23">aitos“ 05.3.2-APVA-R-014 priemonės „Geriamojo vandens tiekimo ir nuotekų tvarkymo sistemų renovavimas ir plėtra, įmonių valdymo tobulinimas“ projektų finansavimo sąlygų aprašo Nr. 1 patvirtinimo“</text:span><text:span text:style-name="T24"><text:s/>ir atsižvelgdama į Regioninės plėtros departamento prie Vida</text:span><text:span text:style-name="T25">us reikalų ministerijos Kauno apskrities skyriaus 2015-10-23 raštą Nr. 51/2D-99 „Dėl kvietimo teikti projektinius pasiūlymus“, Prienų rajono savivaldybės taryba <text:s/></text:span><text:span text:style-name="T26">nusprendžia:</text:span></text:p>
      <text:p text:style-name="P27"><text:span text:style-name="T28">1</text:span><text:span text:style-name="T29">. Pritarti projektui „Vandens tiekimo ir nuotekų tvarkymo infrastruktūros pl</text:span><text:span text:style-name="T30">ėtra ir rekonstrukcija Prienų rajone“.<text:s/></text:span></text:p>
      <text:p text:style-name="P31"><text:span text:style-name="T32">2</text:span><text:span text:style-name="T33">. Prisidėti prie projekto finansavimo ne mažiau kaip 27 proc. visų tinkamų finansuoti projekto išlaidų.</text:span></text:p>
      <text:p text:style-name="P34"><text:span text:style-name="T35">3</text:span><text:span text:style-name="T36">. Pavesti UAB „Prienų vandenys“ teikti 1 punkte nurodyto projekto paraišką Lietuvos Respublikos aplink</text:span><text:span text:style-name="T37">os ministerijos Aplinkos projektų valdymo agentūrai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3-23T21:40:00Z</meta:creation-date>
    <dc:date>2016-03-23T21:40:00Z</dc:date>
    <meta:print-date>2016-03-21T06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18" meta:row-count="44" meta:non-whitespace-character-count="1163"/>
  </office:meta>
</office:document-meta>
</file>