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 style:parent-style-name="Normal" style:family="paragraph">
      <style:paragraph-properties fo:text-align="justify" style:vertical-align="baseline" fo:line-height="150%" fo:text-indent="0.5in"/>
      <style:text-properties fo:hyphenate="false"/>
    </style:style>
    <style:style style:name="T19" style:parent-style-name="DefaultParagraphFont" style:family="text">
      <style:text-properties style:font-size-complex="11pt"/>
    </style:style>
    <style:style style:name="T20" style:parent-style-name="DefaultParagraphFont" style:family="text">
      <style:text-properties fo:letter-spacing="0.0416in" style:font-size-complex="11pt"/>
    </style:style>
    <style:style style:name="T21" style:parent-style-name="DefaultParagraphFont" style:family="text">
      <style:text-properties fo:letter-spacing="0.0138in"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style:vertical-align="baseline" fo:line-height="150%" fo:text-indent="0.5in"/>
      <style:text-properties style:font-size-complex="11pt" fo:hyphenate="false"/>
    </style:style>
    <style:style style:name="P24"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as<text:s/>Nr. XIVP-2008(2)</text:p>
      <text:p text:style-name="P6"/>
      <text:p text:style-name="P7">LIETUVOS RESPUBLIKOS seimas</text:p>
      <text:p text:style-name="P8"/>
      <text:p text:style-name="P9"><text:span text:style-name="T10">NUTARIMAS</text:span></text:p>
      <text:p text:style-name="P11">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ext:p text:style-name="P12"/>
      <text:p text:style-name="P13">2022<text:s/>m.<text:s/><text:s text:c="7"/>d. Nr.<text:s/></text:p>
      <text:p text:style-name="P14">Vilnius</text:p>
      <text:p text:style-name="P15"/>
      <text:p text:style-name="P16"/>
      <text:section text:name="Sect1" text:style-name="S1">
        <text:p text:style-name="P17"/>
        <text:p text:style-name="P18"><text:span text:style-name="T19">Lietuvos Respublikos Seimas<text:s/></text:span><text:span text:style-name="T20">nutari</text:span><text:span text:style-name="T21">a</text:span><text:span text:style-name="T22">:</text:span></text:p>
        <text:p text:style-name="P23"/>
        <text:p text:style-name="P24">1 straipsnis.</text:p>
        <text:p text:style-name="P25"><text:span text:style-name="T26">Pakeisti Lietuvos Respublikos Seimo, Seimo kanceliarijos ir Seimui atskaitingų institucijų, Respublikos Prezidento kanceliarijos ir Respublikos Prezidentui atskaitingų institucijų,<text:s/></text:span><text:soft-page-break/><text:span text:style-name="T27">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text:s/></text:span><text:span text:style-name="T28">pripažinti netekusia</text:span><text:span text:style-name="T29"><text:s/>galios<text:s/></text:span><text:span text:style-name="T30">II grupės</text:span><text:span text:style-name="T31"><text:s/></text:span><text:span text:style-name="T32">vienuoliktąją<text:s/></text:span><text:span text:style-name="T33">pastraipą.</text:span></text:p>
        <text:p text:style-name="P34"/>
        <text:p text:style-name="P35"/>
        <text:p text:style-name="P36"/>
        <text:p text:style-name="P37">Seimo Pirmininkas<text:span text:style-name="T38"><text:tab/></text:span></text:p>
        <text:p text:style-name="P39"/>
        <text:p text:style-name="P40"/>
        <text:p text:style-name="P41">Teikia<text:s/></text:p>
        <text:p text:style-name="P42">Komiteto pirmininkas<text:s/><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28T10:30:00Z</meta:creation-date>
    <dc:date>2022-09-28T10:30:00Z</dc:date>
    <meta:print-date>2004-12-10T05:45:00Z</meta:print-date>
    <meta:template xlink:href="Normal.dotm" xlink:type="simple"/>
    <meta:editing-cycles>2</meta:editing-cycles>
    <meta:editing-duration>PT0S</meta:editing-duration>
    <meta:document-statistic meta:page-count="2" meta:paragraph-count="41" meta:word-count="184" meta:character-count="1334" meta:row-count="56" meta:non-whitespace-character-count="1191"/>
  </office:meta>
</office:document-meta>
</file>