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Projektas</text:span></text:p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DĖL PRITARIMO / NEPRITARIMO PAKEISTI ŠIAULIŲ MIESTO SAVIVALDYBĖS<text:s/></text:p>
      <text:p text:style-name="P10">IR UŽDAROSIOS AKCINĖS BENDROVĖS „LAUMŽIRGIAI“ 2020 M. RUGSĖJO 15 D. INVESTICIJŲ SUTARTĮ NR. SŽ-1111</text:p>
      <text:p text:style-name="P11"/>
      <text:p text:style-name="P12"><text:span text:style-name="T13">2023 m.<text:s/></text:span><text:span text:style-name="T14"><text:s text:c="22"/></text:span><text:span text:style-name="T15">d. Nr.<text:s/></text:span>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1 dalimi, įgyvendindama Šiaulių miesto savivaldybės tarybos 2020 m. rugsėjo 3 d. sprendimą Nr. T-317 „Dėl pritarimo pasirašyti Šiaulių mies</text:span><text:span text:style-name="T21">to savivaldybės ir uždarosios akcinės bendrovės „Laumžirgiai“ investicijų sutartį“, atsižvelgdama į Investuotojų atrankos ir valstybinės žemės sklypų nuomos ne aukciono būdu Šiaulių pramoniniame parke vertinimo komisijos 2023 m.<text:s/></text:span><text:span text:style-name="T22">birželio 16 d. protokolą Nr</text:span><text:span text:style-name="T23">. VAK-304 (registracija DVS „Avilys“) ir į uždarosios akcinės bendrovės „Laumžirgiai“ 2023 m. birželio 9 d. (registracijos DVS „Avilys“ Nr. GE-450) prašymą</text:span><text:span text:style-name="T24">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ritarti / Nepritarti, kad būtų pakeista Šia</text:span><text:span text:style-name="T30">ulių miesto savivaldybės ir uždarosios akcinės bendrovės „Laumžirgiai“ 2020 m. rugsėjo 15 d. investicijų sutartis Nr. SŽ-1111 (toliau – Sutartis) ir būtų pasirašytas papildomas susitarimas prie Sutarties (pridedama).</text:span></text:p>
      <text:p text:style-name="P31"><text:span text:style-name="T32">2</text:span><text:span text:style-name="T33">. Įgalioti Šiaulių miesto savivald</text:span><text:span text:style-name="T34">ybės merą pasirašyti šio sprendimo 1 punkte nurodytą<text:s/></text:span><text:soft-page-break/><text:span text:style-name="T35">papildomą susitarimą prie Sutarties.</text:span></text:p>
      <text:p text:style-name="P36"><text:span text:style-name="T37">Šis<text:s/></text:span><text:span text:style-name="T38">sprendimas ne vėliau kaip per vieną mėnesį nuo jo įteikimo dienos gali būti skundžiamas paduodant skundą Lietuvos administracinių ginčų komisijos Šiaulių apygardo</text:span><text:span text:style-name="T39">s skyriui adresu: Dvaro g. 81, Šiauliai, arba Regionų apygardos administraciniam teismui bet kuriuose šio teismo rūmuose.</text:span></text:p>
      <text:p text:style-name="P40"/>
      <text:p text:style-name="P41"/>
      <text:p text:style-name="P42"/>
      <text:p text:style-name="P43"/>
      <text:p text:style-name="P44"><text:span text:style-name="T45">Savivaldybės meras</text:span><text:span text:style-name="T46"><text:tab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1T08:07:00Z</meta:creation-date>
    <dc:date>2023-06-21T08:07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7" meta:character-count="1669" meta:row-count="25" meta:non-whitespace-character-count="1472"/>
  </office:meta>
</office:document-meta>
</file>