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 fo:text-indent="1.8347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P36" style:parent-style-name="Normal" style:family="paragraph">
      <style:paragraph-properties fo:text-align="justify" fo:text-indent="0.3013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043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2.604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2.6041in">
        <style:tab-stops>
          <style:tab-stop style:type="left" style:position="2.604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1.552in">
        <style:tab-stops>
          <style:tab-stop style:type="left" style:position="1.55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1.552in">
        <style:tab-stops>
          <style:tab-stop style:type="left" style:position="1.552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line-break/>PROFESIONALIOJO SCENOS MENO<text:s/></text:span><text:span text:style-name="T7">ĮSTATYMO NR. IX-2257 <text:s text:c="2"/>15 STRAIPSNIO PAKEITIMO<text:s/></text:span></text:p>
      <text:p text:style-name="P8"/>
      <text:p text:style-name="P9">ĮSTATYMAS</text:p>
      <text:p text:style-name="P10"/>
      <text:p text:style-name="P11">2018 m. <text:s text:c="22"/>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5 <text:s/>straipsnio <text:s/>pakeitimas</text:span></text:p>
      <text:p text:style-name="P19"><text:span text:style-name="T20">Pakeisti 15 straipsnio 1 dalį ir ją išdėstyti<text:s/></text:span><text:span text:style-name="T21">taip:</text:span></text:p>
      <text:p text:style-name="P22">„1. Šio straipsnio 2 dalyje nurodytiems profesionaliojo scenos meno įstaigų kūrybiniams darbuotojams, kurie dėl savo profesijos specifikos negali<text:span text:style-name="T23"><text:s/></text:span>dirbti pagal įgytą specialybę ir dėl to buvo nutraukta jų darbo sutartis, šio straipsnio 4–8 dalyse nustatytomis sąlygomis iš valstybės biudžeto lėšų skiriama ir kas mėnesį mokama <text:s/>10 bazinių socialinių išmokų <text:s/>dydžio kompensacinė išmoka“.</text:p>
      <text:p text:style-name="P24"><text:span text:style-name="T25">2</text:span><text:span text:style-name="T26"><text:s/>straipsnis.<text:s/></text:span><text:span text:style-name="T27">Įstatymo įsigaliojimas ir įgyvendinimas<text:s/></text:span></text:p>
      <text:p text:style-name="P28"><text:span text:style-name="T29">1</text:span><text:span text:style-name="T30">. Šis įstatymas, išskyrus šio straipsnio 2 dalį,</text:span><text:span text:style-name="T31"><text:s/>įsigalioja 2019 m. sausio 1 d.<text:s/></text:span></text:p>
      <text:p text:style-name="P32"><text:span text:style-name="T33">2</text:span><text:span text:style-name="T34">. Lietuvos Respublikos Vyriausybė ar jos įgaliota institucija priima šiam įstatymui įgyvendinti reikalingus teisės aktus iki 2018 m. gruodžio 31 d.<text:s/></text:span></text:p>
      <text:p text:style-name="P35"/>
      <text:p text:style-name="P36"><text:span text:style-name="T37">Skelbiu šį Lietuvos Respublikos Seimo priimtą įstatymą</text:span><text:span text:style-name="T38">.</text:span></text:p>
      <text:p text:style-name="P39"/>
      <text:p text:style-name="P40">Respublikos Prezidentas</text:p>
      <text:p text:style-name="P41"/>
      <text:p text:style-name="P42">Teikia: <text:s text:c="2"/><text:tab/><text:s text:c="16"/></text:p>
      <text:p text:style-name="P43"><text:span text:style-name="T44">Seimo nariai</text:span><text:span text:style-name="T45"><text:tab/></text:span><text:span text:style-name="T46"><text:tab/></text:span></text:p>
      <text:p text:style-name="P47">Vytautas Juozapaitis</text:p>
      <text:p text:style-name="P48">Rima Baškienė</text:p>
      <text:p text:style-name="P49">Stasys Tumėnas</text:p>
      <text:p text:style-name="P50">Rasa Budbergytė</text:p>
      <text:p text:style-name="P51">Raminta Popovienė</text:p>
      <text:p text:style-name="P52"><text:span text:style-name="T53">Gabrielius Landsbergis <text:s text:c="16"/>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10-25T07:43:00Z</meta:creation-date>
    <dc:date>2018-10-25T07:43:00Z</dc:date>
    <meta:print-date>2018-10-25T06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205" meta:row-count="35" meta:non-whitespace-character-count="1069"/>
  </office:meta>
</office:document-meta>
</file>