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16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text-indent="-0.0986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<text:span text:style-name="T8">DĖL PROJEKTO „VERSLO PLATFORMA – HUB“ BENDROJO FINANSAVIMO<text:s/></text:span></text:p>
      <text:p text:style-name="P9"/>
      <text:p text:style-name="P10">2022 m. <text:s text:c="17"/>Nr. T-</text:p>
      <text:p text:style-name="P11">Šiauliai</text:p>
      <text:p text:style-name="P12"/>
      <text:p text:style-name="P13"><text:span text:style-name="T14">Vadovaudamasi Lietuvos Respublikos vidaus reikalų ministro 2020 m. rugpjūčio 14 d. įsakymu Nr. 1V-788</text:span><text:span text:style-name="T15"><text:s/>„Dėl finansavimo skyrimo projektui, pateiktam pagal 2014–2020 metų Europos Sąjungos fondų investicijų veiksmų programos 8 prioriteto „Socialinės įtraukties didinimas ir kova su skurdu“ Nr. 08.6.1-ESFA-T-927 priemonę „Spartesnis vietos plėtros strategijų į</text:span><text:span text:style-name="T16">gyvendinimas“</text:span><text:span text:style-name="T17">,</text:span><text:span text:style-name="T18"><text:s/>įgyvendindama<text:s/></text:span><text:span text:style-name="T19">Šiaulių miesto savivaldybės tarybos<text:s/></text:span><text:span text:style-name="T20">2016 m. gruodžio 1 d. sprendimo Nr. T-400 „Dėl pritarimo Šiaulių miesto vietos plėtros strategijai“ 1.1 ir 2.1 papunkčius ir atsižvelgdama į viešosios įstaigos Nacionalinės regionų plėtros ag</text:span><text:span text:style-name="T21">entūros 2022-11-23 raštą Nr. S-65 „Dėl lėšų poreikio projekto „Verslo platforma – HUB“ finansavimui“, Šiaulių miesto savivaldybės taryba <text:s/></text:span><text:span text:style-name="T22">nusprendži</text:span><text:span text:style-name="T23">a</text:span><text:span text:style-name="T24">:</text:span></text:p>
      <text:p text:style-name="P25"><text:span text:style-name="T26">Pritarti, kad iš Šiaulių miesto savivaldybės biudžeto pagal priemonę „Dalyvauti Šiaulių vietos veiklos<text:s/></text:span><text:span text:style-name="T27">grupės strategijos rengime ir įgyvendinime“ (11.02.01.05) 2023 metais būtų skirta 4 655,29 Eur projekto<text:s/></text:span><text:span text:style-name="T28">„Verslo platforma – HUB“ įgyvendintai 1.1 veiklai „Bendradarbystės erdvė „Verslo platforma – HUB“ finansuoti</text:span><text:span text:style-name="T29">.</text:span></text:p>
      <text:p text:style-name="P30"><text:span text:style-name="T31">Šis sprendimas ne vėliau kaip per vieną mė</text:span><text:span text:style-name="T32">nesį nuo jo įteikimo dienos gali būti skundžiamas paduodant skundą Lietuvos administracinių ginčų komisijos Šiaulių apygardos skyriui adresu: Dvaro g. 81, Šiauliai, arba Regionų apygardos administraciniam teismui bet<text:s/></text:span><text:soft-page-break/><text:span text:style-name="T33">kuriuose šio teismo rūmuose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9T08:34:00Z</meta:creation-date>
    <dc:date>2022-11-29T08:3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545" meta:row-count="28" meta:non-whitespace-character-count="1357"/>
  </office:meta>
</office:document-meta>
</file>