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INĖS DARBO INSPEKCIJOS ĮSTATYMO NR. IX-1768 6 STRAIPSNIO PAKEITIMO</text:p>
      <text:p text:style-name="P6">ĮSTATYMAS</text:p>
      <text:p text:style-name="P7"/>
      <text:p text:style-name="P8">2014 m. <text:s text:c="25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<text:span text:style-name="T16">Pakeisti 6 straipsnio 8 punktą ir jį išdėstyti</text:span><text:span text:style-name="T17"><text:s/>taip:</text:span></text:p>
      <text:p text:style-name="P18"><text:span text:style-name="T19">„</text:span><text:span text:style-name="T20">8</text:span><text:span text:style-name="T21">) tikrina įstatymų ir kitų norminių teisės aktų nustatytų saugos ir sveikatos garantijų, darbo ir poilsio organizavimo taikymą asmenims iki 18 metų, nėščioms, neseniai pagimdžiusioms, krūtimi maitinančioms moterims ir dirbantiems neįgaliesiems;“</text:span><text:span text:style-name="T22">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>Respublikos <text:s/>Prezidentas</text:p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SYSTEM</dc:creator>
    <meta:creation-date>2014-08-05T11:08:00Z</meta:creation-date>
    <dc:date>2014-08-05T11:08:00Z</dc:date>
    <meta:print-date>2013-07-02T11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605" meta:row-count="19" meta:non-whitespace-character-count="536"/>
  </office:meta>
</office:document-meta>
</file>