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 fo:language="en" fo:country="US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 fo:text-transform="uppercase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text-transform="uppercase" fo:language="en" fo:country="US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line-height="115%"/>
      <style:text-properties fo:font-size="10pt" style:font-size-asian="10p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complex="lo" style:country-complex="LA"/>
    </style:style>
    <style:style style:name="T29" style:parent-style-name="DefaultParagraphFont" style:family="text">
      <style:text-properties style:font-size-complex="12pt" style:language-complex="lo" style:country-complex="L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complex="lo" style:country-complex="LA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833in"/>
    </style:style>
    <style:style style:name="T36" style:parent-style-name="DefaultParagraphFont" style:family="text">
      <style:text-properties fo:letter-spacing="0.0833in"/>
    </style:style>
    <style:style style:name="P37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1.9493in" fo:margin-right="0.0291in" fo:text-indent="-1.1618in">
        <style:tab-stops>
          <style:tab-stop style:type="left" style:position="-1.1618in"/>
          <style:tab-stop style:type="left" style:position="-0.9645in"/>
        </style:tab-stops>
      </style:paragraph-properties>
    </style:style>
    <style:style style:name="P40" style:parent-style-name="Normal" style:family="paragraph">
      <style:paragraph-properties fo:text-align="justify" fo:line-height="115%" fo:margin-left="1.1368in" fo:margin-right="0.0291in" fo:text-indent="-0.3493in">
        <style:tab-stops>
          <style:tab-stop style:type="left" style:position="-0.3493in"/>
          <style:tab-stop style:type="left" style:position="-0.152in"/>
        </style:tab-stops>
      </style:paragraph-properties>
    </style:style>
    <style:style style:name="P41" style:parent-style-name="Normal" style:family="paragraph">
      <style:paragraph-properties fo:text-align="justify" fo:line-height="115%" fo:margin-left="1.1368in" fo:margin-right="0.0291in" fo:text-indent="-0.3493in">
        <style:tab-stops>
          <style:tab-stop style:type="left" style:position="-0.3493in"/>
          <style:tab-stop style:type="left" style:position="-0.152in"/>
        </style:tab-stops>
      </style:paragraph-properties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style:font-weight-complex="bold" fo:color="#FF0000" style:font-size-complex="12pt"/>
    </style:style>
    <style:style style:name="P73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center" style:position="0.9847in"/>
          <style:tab-stop style:type="right" style:position="1.0833in"/>
        </style:tab-stops>
      </style:paragraph-properties>
    </style:style>
    <style:style style:name="P74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center" style:position="0.9847in"/>
          <style:tab-stop style:type="right" style:position="1.0833in"/>
        </style:tab-stops>
      </style:paragraph-properties>
    </style:style>
    <style:style style:name="T75" style:parent-style-name="DefaultParagraphFont" style:family="text">
      <style:text-properties fo:color="#FF0000"/>
    </style:style>
    <style:style style:name="P76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center" style:position="0.9847in"/>
          <style:tab-stop style:type="right" style:position="1.0833in"/>
        </style:tab-stops>
      </style:paragraph-properties>
    </style:style>
    <style:style style:name="P77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86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8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nekilnojamojo turto, esančiO vytauto g. 35, Prienų m., NUOMOS viešo KONKURSO BŪDU</text:p>
      <text:p text:style-name="P17"/>
      <text:p text:style-name="P18"><text:span text:style-name="T19">2021<text:s/></text:span><text:span text:style-name="T20">m. spalio <text:s text:c="6"/>d</text:span><text:span text:style-name="T21">. N</text:span><text:span text:style-name="T22">r</text:span><text:span text:style-name="T23">.</text:span></text:p>
      <text:p text:style-name="P24">Prienai</text:p>
      <text:p text:style-name="P25"/>
      <text:p text:style-name="P26"><text:span text:style-name="T27">Vadovaudamasi Lietuvos Respublikos valstybės ir savivaldybių turto valdymo, naudojimo ir disponavimo juo įstatymo 12 straipsnio 1 dalimi, 15 straipsnio 8 dalimi, Lietuvos Respublikos vietos savivaldos įstatymo 16 straipsnio 2 dalies 26 punktu,<text:s/></text:span><text:span text:style-name="T28">Prienų rajon</text:span><text:span text:style-name="T29">o savivaldybės ilgalaikio materialiojo turto viešo nuomos konkurso ir nuomos ne konkurso būdu organizavimo ir vykdymo tvarkos aprašu ir Nuompinigių už savivaldybės ilgalaikio ir trumpalaikio materialiojo turto nuomą skaičiavimo taisyklėmis, patvirtintomis<text:s/></text:span><text:span text:style-name="T30">2021 m. balandžio 29 d. sprendimu Nr. T3-116 „D</text:span><text:span text:style-name="T31">ėl P</text:span><text:span text:style-name="T32">rienų rajono savivaldybės ilgalaikio materialiojo turto viešo nuomos konkurso ir nuomos ne konkurso būdu organizavimo ir vykdymo tvarkos aprašo ir Nuompinigių už savivaldybės ilgalaikio ir trumpalaikio mat</text:span><text:span text:style-name="T33">erialiojo turto nuomą skaičiavimo taisyklių<text:s/></text:span><text:span text:style-name="T34">patvirtinimo“, ir atsižvelgdama į Prienų kultūros ir laisvalaikio centro 2021-10-20 raštą <text:s text:c="16"/>Nr. (1.3)-R2-135</text:span>, Prienų rajono savivaldybės taryba<text:s/><text:span text:style-name="T35">nusprendži</text:span>a<text:span text:style-name="T36">:</text:span></text:p>
      <text:p text:style-name="P37">1.<text:tab/><text:span text:style-name="T38">Išnuomoti viešo</text:span><text:s/>konkurso būdu 10 metų Prienų rajono savivaldybei nuosavybės teise priklausančias ir šiuo metu Prienų kultūros ir laisvalaikio centro patikėjimo teise valdomas negyvenamąsias patalpas – virtuvės ir kavinės patalpas (su baldais), kurių indeksai: 1-9, plotas 2,00 kv. m; 1-10, plotas 3,12 kv. m; 1-11, plotas 5,59 kv. m; 1-21, plotas 14,23 kv. m, 1-22, plotas 6,57 kv. m; 1-23, <text:s/>plotas 1,63 kv. m; 1-24, plotas 1,09 kv. m; 1-25, plotas 1,85 kv. m; 1-26, plotas 5,13 kv. m; 1-27, plotas 13,55 kv. m; 1-28, plotas 7,94 kv. m; 1-29, plotas 3,00 kv. m; 1-30, plotas 62,55 kv. m; 1-31, plotas 37,00 kv. m, ir atitinkamą dalį bendrojo naudojimo patalpų, kurių indeksai: 1-1, plotas 13,62 kv. m; 1-3, plotas 365,29 kv. m; 1-5, plotas 112,70 kv. m, iš viso 220,45 kv. m (nekilnojamojo turto kadastro<text:s/>ir registro byloje pastatas pažymėtas 1C2p, unik. <text:s text:c="21"/>Nr. 6999-2001-8010, reg. Nr. 44/13026970), esančias Vytauto g. 35, Prienų m.</text:p>
      <text:p text:style-name="P39">2.<text:tab/>Nustatyti pradinį turto nuompinigių dydį:</text:p>
      <text:p text:style-name="P40">2.1.<text:tab/><text:s/>patalpų <text:s/>– 0,52 Eur už 1 kv. m;</text:p>
      <text:p text:style-name="P41">2.2.<text:tab/><text:s/>kavinės baldų – 191,43 Eur per mėnesį.</text:p>
      <text:p text:style-name="P42"><text:span text:style-name="T43">3</text:span><text:span text:style-name="T44">.</text:span><text:span text:style-name="T45"><text:tab/>Nustatyti, kad turtas išnuomojamas maitinimo veiklai vykdyti.</text:span></text:p>
      <text:p text:style-name="P46"><text:span text:style-name="T47">4</text:span><text:span text:style-name="T48">.</text:span><text:span text:style-name="T49"><text:tab/>Patvirtinti šias specialiąsias konkurso sąlygas:</text:span></text:p>
      <text:p text:style-name="P50"><text:span text:style-name="T51">4.1</text:span><text:span text:style-name="T52">.</text:span><text:span text:style-name="T53"><text:tab/></text:span><text:span text:style-name="T54">Nuomininkas įsipareigoja nekeisti nuomojamų</text:span><text:span text:style-name="T55"><text:s/></text:span><text:span text:style-name="T56">patalpų interjero, nekabinti reklamos<text:s/></text:span><text:span text:style-name="T57">be Nuomotojo sutikimo;</text:span></text:p>
      <text:p text:style-name="P58"><text:span text:style-name="T59">4.2</text:span><text:span text:style-name="T60">.</text:span><text:span text:style-name="T61"><text:tab/>Nuomininkas, vykdydamas kavinės veiklą, užtikrina Prienų kultūros ir laisvalaikio centro lankytojų aptarnavimą vykstančių renginių metu tik pagal iš anksto suderintą mėnesio planą. Taip pat pagal atskirą susitarimą raštu lan</text:span><text:span text:style-name="T62">kytojų aptarnavimą bendrojo naudojimo patalpose;</text:span></text:p>
      <text:p text:style-name="P63"><text:span text:style-name="T64">4.3</text:span><text:span text:style-name="T65">.</text:span><text:span text:style-name="T66"><text:tab/>Nuomininkas moka už pastato apsaugą ir draudimą<text:s/></text:span><text:span text:style-name="T67">proporcingai užimam plotui</text:span><text:span text:style-name="T68"><text:s/>pagal Prienų kultūros ir laisvalaikio centro pateiktą sąskaitą. Nuomotojui pateikia sąrašą<text:s/></text:span><text:soft-page-break/><text:span text:style-name="T69">darbuotojų, įgaliotų įjungti (iš</text:span><text:span text:style-name="T70">jungti) patalpų signalizaciją (darbuotojų asmens duomenys (vardas, pavardė, telefono numeris) perduodami pastatą prižiūrinčioms saugos tarnyboms);</text:span></text:p>
      <text:p text:style-name="P71"/>
      <text:p text:style-name="P72"/>
      <text:p text:style-name="P73"/>
      <text:p text:style-name="P74">4.4. po Prienų kultūros ir laisvalaikio centro darbo valandų kavinė gali<text:span text:style-name="T75"><text:s/></text:span>veikti ir naudotis šiais įėjimais: šoniniu – pietiniu ir iš kiemo pusės – vakariniu.</text:p>
      <text:p text:style-name="P76">5. Pavesti Prienų rajono savivaldybės administracijos direktoriui teisės aktų nustatyta tvarka organizuoti sprendimo 1 punkte nurodyto turto viešą nuomos konkursą.</text:p>
      <text:p text:style-name="P77">6.<text:tab/><text:span text:style-name="T78">Įgalioti<text:s/></text:span>Prienų rajono<text:s/>savivaldybės administracijos direktorių pasirašyti Savivaldybės turto nuomos sutartį ir turto perdavimo–priėmimo aktą su konkurso laimėtoju.</text:p>
      <text:p text:style-name="P79"><text:span text:style-name="T80">Šis sprendimas per vieną mėnesį nuo jo paskelbimo ar įteikimo dienos gali būti skundžiamas Lietuvos Respublikos<text:s/></text:span><text:span text:style-name="T81">administracinių bylų teisenos įstatymo nustatyta tvarka Lietuvos Respublikos administracinių ginčų komisijos Kauno apygardos skyriui (</text:span><text:span text:style-name="T82">Laisvės al. 36, Kaunas</text:span><text:span text:style-name="T83">) arba Regionų apygardos administraciniam teismui bet kuriuose teismo rūmuose (Šiaulių rūmai, Dvaro<text:s/></text:span><text:span text:style-name="T84">g. 80, Šiauliai; Panevėžio rūmai, Respublikos g. 62, Panevėžys; Klaipėdos rūmai, Galinio Pylimo g. 9, Klaipėda; Kauno rūmai, A. Mickevičiaus g. 8A, Kaunas).</text:span></text:p>
      <text:p text:style-name="P85"/>
      <text:p text:style-name="P86"/>
      <text:p text:style-name="P87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10-21T12:56:00Z</meta:creation-date>
    <dc:date>2021-10-21T12:56:00Z</dc:date>
    <meta:print-date>2021-10-19T05:2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70" meta:character-count="4172" meta:row-count="68" meta:non-whitespace-character-count="3626"/>
  </office:meta>
</office:document-meta>
</file>