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keep-with-next="alway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style:vertical-align="baseline"/>
      <style:text-properties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keep-with-next="always" fo:text-align="center"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style:vertical-align="baseline"/>
      <style:text-properties style:font-size-complex="12pt" style:language-asian="lt" style:country-asian="LT" fo:hyphenate="false"/>
    </style:style>
    <style:style style:name="P42" style:parent-style-name="Normal" style:family="paragraph">
      <style:paragraph-properties style:vertical-align="baseline"/>
      <style:text-properties style:font-size-complex="12pt" style:language-asian="lt" style:country-asian="LT" fo:hyphenate="false"/>
    </style:style>
    <style:style style:name="P43" style:parent-style-name="Normal" style:family="paragraph">
      <style:paragraph-properties style:vertical-align="baseline"/>
      <style:text-properties style:font-size-complex="12pt" style:language-asian="lt" style:country-asian="LT" fo:hyphenate="false"/>
    </style:style>
    <style:style style:name="P44" style:parent-style-name="Normal" style:family="paragraph">
      <style:paragraph-properties style:vertical-align="baseline"/>
      <style:text-properties style:font-size-complex="12pt" style:language-asian="lt" style:country-asian="LT" fo:hyphenate="false"/>
    </style:style>
    <style:style style:name="P45" style:parent-style-name="Normal" style:master-page-name="MP1" style:family="paragraph">
      <style:paragraph-properties fo:break-before="page"/>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8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S2" style:family="section">
      <style:section-properties fo:margin-left="-0.5in" fo:margin-right="0.1798in" style:writing-mode="lr-tb"/>
    </style:style>
    <style:style style:name="TableColumn95" style:family="table-column">
      <style:table-column-properties style:column-width="2.75in"/>
    </style:style>
    <style:style style:name="Table94" style:family="table">
      <style:table-properties style:width="2.75in" fo:margin-left="3.4375in" table:align="left"/>
    </style:style>
    <style:style style:name="TableRow96" style:family="table-row">
      <style:table-row-properties style:min-row-height="0.8486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fo:hyphenate="false"/>
    </style:style>
    <style:style style:name="P100"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1" style:parent-style-name="DefaultParagraphFont" style:family="text">
      <style:text-properties fo:text-transform="uppercase" style:font-size-complex="12pt"/>
    </style:style>
    <style:style style:name="P102"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3" style:parent-style-name="Normal" style:family="paragraph">
      <style:paragraph-properties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0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fo:hyphenate="false"/>
    </style:style>
    <style:style style:name="P105"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fo:hyphenate="false"/>
    </style:style>
    <style:style style:name="P106" style:parent-style-name="Normal" style:family="paragraph">
      <style:paragraph-properties fo:text-align="center" style:vertical-align="baseline"/>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vertical-align="baseline"/>
      <style:text-properties style:font-size-complex="12pt" style:language-asian="lt" style:country-asian="LT" fo:hyphenate="false"/>
    </style:style>
    <style:style style:name="P117" style:parent-style-name="Normal" style:family="paragraph">
      <style:paragraph-properties fo:text-align="justify" style:vertical-align="top"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5909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top" fo:text-indent="0.5909in"/>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top" fo:text-indent="0.5909in"/>
      <style:text-properties fo:hyphenate="false"/>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top" fo:text-indent="0.5909in"/>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top"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top"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top"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top" fo:text-indent="0.5909in">
        <style:tab-stops>
          <style:tab-stop style:type="left" style:position="0.8125in"/>
          <style:tab-stop style:type="left" style:position="0.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P187" style:parent-style-name="Normal" style:family="paragraph">
      <style:paragraph-properties fo:text-align="justify" fo:margin-left="0.25in">
        <style:tab-stops>
          <style:tab-stop style:type="left" style:position="0in"/>
        </style:tab-stops>
      </style:paragraph-properties>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tyle="italic" style:font-style-asian="italic" fo:font-size="10pt" style:font-size-asian="10pt" style:language-asian="lt" style:country-asian="LT"/>
    </style:style>
    <style:style style:name="T193" style:parent-style-name="DefaultParagraphFont" style:family="text">
      <style:text-properties fo:font-style="italic" style:font-style-asian="italic"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P195" style:parent-style-name="Normal" style:family="paragraph">
      <style:paragraph-properties fo:text-align="justify" style:vertical-align="top" fo:text-indent="0.625in">
        <style:tab-stops>
          <style:tab-stop style:type="left" style:position="0.812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2.5%" style:font-size-complex="12pt" style:language-asian="lt" style:country-asian="LT"/>
    </style:style>
    <style:style style:name="P202" style:parent-style-name="Normal" style:family="paragraph">
      <style:paragraph-properties fo:text-align="justify" fo:margin-left="0.25in">
        <style:tab-stops>
          <style:tab-stop style:type="left" style:position="0in"/>
        </style:tab-stops>
      </style:paragraph-properties>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top" fo:text-indent="0.625in">
        <style:tab-stops>
          <style:tab-stop style:type="left" style:position="0.812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text-position="super 62.5%" style:font-size-complex="12pt" style:language-asian="lt" style:country-asian="LT"/>
    </style:style>
    <style:style style:name="P215" style:parent-style-name="Normal" style:family="paragraph">
      <style:paragraph-properties fo:text-align="justify" fo:margin-left="0.25in">
        <style:tab-stops>
          <style:tab-stop style:type="left" style:position="0in"/>
        </style:tab-stops>
      </style:paragraph-properties>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reak-before="page"/>
    </style:style>
    <style:style style:name="P222" style:parent-style-name="Normal" style:master-page-name="MP3" style:family="paragraph">
      <style:paragraph-properties fo:break-before="page" fo:text-align="justify" style:vertical-align="top" style:page-number="3">
        <style:tab-stops>
          <style:tab-stop style:type="left" style:position="0.8125in"/>
        </style:tab-stops>
      </style:paragraph-properties>
      <style:text-properties style:font-size-complex="12pt" style:language-asian="lt" style:country-asian="LT" fo:hyphenate="false"/>
    </style:style>
    <style:style style:name="P226" style:parent-style-name="Normal" style:family="paragraph">
      <style:paragraph-properties fo:text-align="justify" style:vertical-align="top">
        <style:tab-stops>
          <style:tab-stop style:type="left" style:position="0.812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TableColumn258" style:family="table-column">
      <style:table-column-properties style:column-width="0.4833in"/>
    </style:style>
    <style:style style:name="TableColumn259" style:family="table-column">
      <style:table-column-properties style:column-width="1.218in"/>
    </style:style>
    <style:style style:name="TableColumn260" style:family="table-column">
      <style:table-column-properties style:column-width="1.8493in"/>
    </style:style>
    <style:style style:name="TableColumn261" style:family="table-column">
      <style:table-column-properties style:column-width="1.0798in"/>
    </style:style>
    <style:style style:name="TableColumn262" style:family="table-column">
      <style:table-column-properties style:column-width="1.2604in"/>
    </style:style>
    <style:style style:name="TableColumn263" style:family="table-column">
      <style:table-column-properties style:column-width="1.1305in"/>
    </style:style>
    <style:style style:name="TableColumn264" style:family="table-column">
      <style:table-column-properties style:column-width="1.2423in"/>
    </style:style>
    <style:style style:name="TableColumn265" style:family="table-column">
      <style:table-column-properties style:column-width="1.5451in"/>
    </style:style>
    <style:style style:name="Table257" style:family="table">
      <style:table-properties style:width="9.809in" fo:margin-left="0in" table:align="left"/>
    </style:style>
    <style:style style:name="TableRow266" style:family="table-row">
      <style:table-row-properties style:min-row-height="0.374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vertical-align="baseline"/>
      <style:text-properties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vertical-align="baseline"/>
      <style:text-properties fo:font-weight="bold" style:font-weight-asian="bold" style:font-size-complex="12pt" fo:hyphenate="false"/>
    </style:style>
    <style:style style:name="P271" style:parent-style-name="Normal" style:family="paragraph">
      <style:paragraph-properties fo:text-align="center" style:vertical-align="baseline"/>
      <style:text-properties fo:font-weight="bold" style:font-weight-asian="bold" style:font-size-complex="12pt" fo:hyphenate="false"/>
    </style:style>
    <style:style style:name="P272" style:parent-style-name="Normal" style:family="paragraph">
      <style:paragraph-properties fo:text-align="center" style:vertical-align="baseline"/>
      <style:text-properties fo:font-weight="bold" style:font-weight-asian="bold" style:font-size-complex="12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baseline"/>
      <style:text-properties fo:font-weight="bold" style:font-weight-asian="bold"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text-position="super 62.5%" style:font-size-complex="12pt"/>
    </style:style>
    <style:style style:name="P279" style:parent-style-name="Normal" style:family="paragraph">
      <style:paragraph-properties fo:text-align="justify" fo:margin-left="0.25in">
        <style:tab-stops>
          <style:tab-stop style:type="left" style:position="0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vertical-align="baseline"/>
      <style:text-properties fo:font-weight="bold" style:font-weight-asian="bold" style:font-size-complex="12pt" fo:hyphenate="false"/>
    </style:style>
    <style:style style:name="TableRow287" style:family="table-row">
      <style:table-row-properties/>
    </style:style>
    <style:style style:name="P288" style:parent-style-name="Normal" style:family="paragraph">
      <style:paragraph-properties fo:text-align="justify" style:vertical-align="baseline"/>
      <style:text-properties style:font-size-complex="12pt" fo:hyphenate="false"/>
    </style:style>
    <style:style style:name="P289" style:parent-style-name="Normal" style:family="paragraph">
      <style:paragraph-properties fo:text-align="center" style:vertical-align="baseline"/>
      <style:text-properties fo:font-weight="bold" style:font-weight-asian="bold" style:font-size-complex="12pt" fo:hyphenate="false"/>
    </style:style>
    <style:style style:name="P290" style:parent-style-name="Normal" style:family="paragraph">
      <style:paragraph-properties fo:text-align="center" style:vertical-align="baseline"/>
      <style:text-properties fo:font-weight="bold" style:font-weight-asian="bold"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vertical-align="baseline"/>
      <style:text-properties fo:font-weight="bold" style:font-weight-asian="bold"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style:text-properties fo:font-weight="bold" style:font-weight-asian="bold" style:font-size-complex="12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vertical-align="baseline"/>
      <style:text-properties fo:font-weight="bold" style:font-weight-asian="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style:text-properties fo:font-weight="bold" style:font-weight-asian="bold"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vertical-align="baseline"/>
      <style:text-properties fo:font-weight="bold" style:font-weight-asian="bold" style:font-size-complex="12pt"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vertical-align="baseline"/>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vertical-align="baseline"/>
      <style:text-properties fo:font-weight="bold" style:font-weight-asian="bold"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baseline"/>
      <style:text-properties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vertical-align="baseline"/>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vertical-align="baseline"/>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baseline"/>
      <style:text-properties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baseline"/>
      <style:text-properties style:font-size-complex="12pt" fo:hyphenate="false"/>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style:text-properties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style:text-properties style:font-style-complex="italic" style:font-size-complex="12pt"/>
    </style:style>
    <style:style style:name="P338" style:parent-style-name="Normal" style:family="paragraph">
      <style:paragraph-properties fo:text-align="justify"/>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tyle-complex="italic"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vertical-align="baseline"/>
      <style:text-properties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vertical-align="baseline"/>
      <style:text-properties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vertical-align="baseline"/>
      <style:text-properties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vertical-align="baseline"/>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baselin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vertical-align="baseline"/>
      <style:text-properties style:font-size-complex="12p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baseline"/>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style:text-properties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style:text-properties fo:font-weight="bold" style:font-weight-asian="bold"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vertical-align="baseline"/>
      <style:text-properties style:font-size-complex="12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style:font-size-complex="12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baseline"/>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vertical-align="baseline"/>
      <style:text-properties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baseline"/>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style:text-properties style:font-style-complex="italic" style:font-size-complex="12pt"/>
    </style:style>
    <style:style style:name="P428" style:parent-style-name="Normal" style:family="paragraph">
      <style:paragraph-properties fo:text-align="justify"/>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5" style:parent-style-name="Normal" style:family="paragraph">
      <style:paragraph-properties fo:text-align="center" fo:margin-left="0.8409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margin-left="0.5909in">
        <style:tab-stops/>
      </style:paragraph-properties>
    </style:style>
    <style:style style:name="P439" style:parent-style-name="Normal" style:family="paragraph">
      <style:paragraph-properties fo:text-align="justify" fo:text-indent="0.3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text-position="super 62.5%" style:font-size-complex="12pt" style:language-asian="lt" style:country-asian="LT"/>
    </style:style>
    <style:style style:name="P463" style:parent-style-name="Normal" style:family="paragraph">
      <style:paragraph-properties fo:text-align="justify" fo:margin-left="0.25in">
        <style:tab-stops>
          <style:tab-stop style:type="left" style:position="0in"/>
        </style:tab-stops>
      </style:paragraph-properties>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T467" style:parent-style-name="DefaultParagraphFont" style:family="text">
      <style:text-properties fo:font-style="italic" style:font-style-asian="italic" fo:font-size="10pt" style:font-size-asian="10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text-position="super 62.5%" style:font-size-complex="12pt" style:language-asian="lt" style:country-asian="LT"/>
    </style:style>
    <style:style style:name="P470" style:parent-style-name="Normal" style:family="paragraph">
      <style:paragraph-properties fo:text-align="justify" fo:margin-left="0.25in">
        <style:tab-stops>
          <style:tab-stop style:type="left" style:position="0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text-align="justify" fo:text-indent="0.3937in"/>
      <style:text-properties style:font-name-asian="Calibri"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name-asian="Calibri" fo:font-style="italic" style:font-style-asian="italic"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font-style="italic" style:font-style-asian="italic" style:font-size-complex="12pt" style:language-asian="lt" style:country-asian="LT"/>
    </style:style>
    <style:style style:name="T502" style:parent-style-name="DefaultParagraphFont" style:family="text">
      <style:text-properties style:font-name-asian="Calibri" fo:font-style="italic" style:font-style-asian="italic"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TableColumn506" style:family="table-column">
      <style:table-column-properties style:column-width="0.6083in"/>
    </style:style>
    <style:style style:name="TableColumn507" style:family="table-column">
      <style:table-column-properties style:column-width="1.309in"/>
    </style:style>
    <style:style style:name="TableColumn508" style:family="table-column">
      <style:table-column-properties style:column-width="1.9736in"/>
    </style:style>
    <style:style style:name="TableColumn509" style:family="table-column">
      <style:table-column-properties style:column-width="1.1222in"/>
    </style:style>
    <style:style style:name="TableColumn510" style:family="table-column">
      <style:table-column-properties style:column-width="1.3131in"/>
    </style:style>
    <style:style style:name="TableColumn511" style:family="table-column">
      <style:table-column-properties style:column-width="1.1763in"/>
    </style:style>
    <style:style style:name="TableColumn512" style:family="table-column">
      <style:table-column-properties style:column-width="1.0791in"/>
    </style:style>
    <style:style style:name="TableColumn513" style:family="table-column">
      <style:table-column-properties style:column-width="1.175in"/>
    </style:style>
    <style:style style:name="Table505" style:family="table">
      <style:table-properties style:width="9.7569in" fo:margin-left="0in" table:align="left"/>
    </style:style>
    <style:style style:name="TableRow514" style:family="table-row">
      <style:table-row-properties style:min-row-height="0.374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style:text-propertie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6" style:family="table-row">
      <style:table-row-properties/>
    </style:style>
    <style:style style:name="P527" style:parent-style-name="Normal" style:family="paragraph">
      <style:paragraph-properties fo:text-align="justify" style:vertical-align="baseline"/>
      <style:text-properties style:font-size-complex="12pt" style:language-asian="lt" style:country-asian="LT" fo:hyphenate="false"/>
    </style:style>
    <style:style style:name="P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baseline"/>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baseline"/>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vertical-align="baseline"/>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vertical-align="baseline"/>
      <style:text-properties style:font-size-complex="12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vertical-align="baseline"/>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vertical-align="baseline"/>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olumn607" style:family="table-column">
      <style:table-column-properties style:column-width="0.609in"/>
    </style:style>
    <style:style style:name="TableColumn608" style:family="table-column">
      <style:table-column-properties style:column-width="1.3118in"/>
    </style:style>
    <style:style style:name="TableColumn609" style:family="table-column">
      <style:table-column-properties style:column-width="1.9763in"/>
    </style:style>
    <style:style style:name="TableColumn610" style:family="table-column">
      <style:table-column-properties style:column-width="1.1125in"/>
    </style:style>
    <style:style style:name="TableColumn611" style:family="table-column">
      <style:table-column-properties style:column-width="1.3138in"/>
    </style:style>
    <style:style style:name="TableColumn612" style:family="table-column">
      <style:table-column-properties style:column-width="1.1763in"/>
    </style:style>
    <style:style style:name="TableColumn613" style:family="table-column">
      <style:table-column-properties style:column-width="1.0812in"/>
    </style:style>
    <style:style style:name="TableColumn614" style:family="table-column">
      <style:table-column-properties style:column-width="1.1756in"/>
    </style:style>
    <style:style style:name="Table606" style:family="table">
      <style:table-properties style:width="9.7569in" fo:margin-left="0in" table:align="left"/>
    </style:style>
    <style:style style:name="TableRow615" style:family="table-row">
      <style:table-row-properties style:min-row-height="0.374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vertical-align="baseline"/>
      <style:text-properties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2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7" style:family="table-row">
      <style:table-row-properties/>
    </style:style>
    <style:style style:name="P628" style:parent-style-name="Normal" style:family="paragraph">
      <style:paragraph-properties fo:text-align="justify" style:vertical-align="baseline"/>
      <style:text-properties style:font-size-complex="12pt" style:language-asian="lt" style:country-asian="LT" fo:hyphenate="false"/>
    </style:style>
    <style:style style:name="P6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vertical-align="baseline"/>
      <style:text-properties style:font-size-complex="12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vertical-align="baseline"/>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vertical-align="baseline"/>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baseline"/>
      <style:text-properties fo:hyphenate="false"/>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vertical-align="baseline"/>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baseline"/>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baseline"/>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name-asian="Calibri" fo:font-style="italic" style:font-style-asian="italic"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fo:font-style="italic" style:font-style-asian="italic" style:font-size-complex="12pt" style:language-asian="lt" style:country-asian="LT"/>
    </style:style>
    <style:style style:name="T728" style:parent-style-name="DefaultParagraphFont" style:family="text">
      <style:text-properties style:font-name-asian="Calibri" fo:font-style="italic" style:font-style-asian="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fo:font-style="italic" style:font-style-asian="italic"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style="italic" style:font-style-asian="italic" style:font-size-complex="12pt" style:language-asian="lt" style:country-asian="LT"/>
    </style:style>
    <style:style style:name="P733" style:parent-style-name="Normal" style:family="paragraph">
      <style:paragraph-properties fo:text-align="justify" fo:text-indent="0.5in"/>
      <style:text-properties style:font-size-complex="12pt" style:language-asian="lt" style:country-asian="LT"/>
    </style:style>
    <style:style style:name="P734" style:parent-style-name="Normal" style:family="paragraph">
      <style:paragraph-properties fo:text-align="justify" fo:text-indent="0.5in"/>
      <style:text-properties style:font-size-complex="12pt" style:language-asian="lt" style:country-asian="LT"/>
    </style:style>
    <style:style style:name="TableColumn736" style:family="table-column">
      <style:table-column-properties style:column-width="0.6083in"/>
    </style:style>
    <style:style style:name="TableColumn737" style:family="table-column">
      <style:table-column-properties style:column-width="1.35in"/>
    </style:style>
    <style:style style:name="TableColumn738" style:family="table-column">
      <style:table-column-properties style:column-width="2.0284in"/>
    </style:style>
    <style:style style:name="TableColumn739" style:family="table-column">
      <style:table-column-properties style:column-width="1.0763in"/>
    </style:style>
    <style:style style:name="TableColumn740" style:family="table-column">
      <style:table-column-properties style:column-width="1.3354in"/>
    </style:style>
    <style:style style:name="TableColumn741" style:family="table-column">
      <style:table-column-properties style:column-width="1.2041in"/>
    </style:style>
    <style:style style:name="TableColumn742" style:family="table-column">
      <style:table-column-properties style:column-width="1.1194in"/>
    </style:style>
    <style:style style:name="TableColumn743" style:family="table-column">
      <style:table-column-properties style:column-width="1.1861in"/>
    </style:style>
    <style:style style:name="Table735" style:family="table">
      <style:table-properties style:width="9.9083in" fo:margin-left="0in" table:align="left"/>
    </style:style>
    <style:style style:name="TableRow744" style:family="table-row">
      <style:table-row-properties style:min-row-height="0.374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baseline"/>
      <style:text-propertie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756" style:family="table-row">
      <style:table-row-properties/>
    </style:style>
    <style:style style:name="P757" style:parent-style-name="Normal" style:family="paragraph">
      <style:paragraph-properties fo:text-align="justify" style:vertical-align="baseline"/>
      <style:text-properties style:font-size-complex="12pt" style:language-asian="lt" style:country-asian="LT" fo:hyphenate="false"/>
    </style:style>
    <style:style style:name="P7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vertical-align="baseline"/>
      <style:text-properties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vertical-align="baseline"/>
      <style:text-properties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vertical-align="baseline"/>
      <style:text-properties fo:hyphenate="false"/>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vertical-align="baseline"/>
      <style:text-properties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vertical-align="baseline"/>
      <style:text-properties style:font-size-complex="12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P824" style:parent-style-name="Normal" style:family="paragraph">
      <style:paragraph-properties fo:text-align="justify" fo:text-indent="0.5in"/>
      <style:text-properties style:font-size-complex="12pt" style:language-asian="lt" style:country-asian="LT"/>
    </style:style>
    <style:style style:name="P825" style:parent-style-name="Normal" style:family="paragraph">
      <style:paragraph-properties fo:text-align="justify" fo:text-indent="0.5in"/>
    </style:style>
    <style:style style:name="P826" style:parent-style-name="Normal" style:family="paragraph">
      <style:paragraph-properties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style:vertical-align="baseline" fo:text-indent="0.5in"/>
      <style:text-properties style:font-size-complex="12pt" style:language-asian="lt" style:country-asian="LT" fo:hyphenate="false"/>
    </style:style>
    <style:style style:name="P832" style:parent-style-name="Normal" style:family="paragraph">
      <style:paragraph-properties fo:text-align="justify" style:vertical-align="baseline" fo:text-indent="0.5in"/>
      <style:text-properties style:font-size-complex="12pt" style:language-asian="lt" style:country-asian="LT" fo:hyphenate="false"/>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font-style="italic" style:font-style-asian="italic"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name-asian="Calibri"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fo:font-style="italic" style:font-style-asian="italic"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fo:font-style="italic" style:font-style-asian="italic" style:font-size-complex="12pt" style:language-asian="lt" style:country-asian="LT"/>
    </style:style>
    <style:style style:name="P870" style:parent-style-name="Normal" style:family="paragraph">
      <style:paragraph-properties fo:text-align="justify" fo:text-indent="0.5in"/>
      <style:text-properties style:font-size-complex="12pt" style:language-asian="lt" style:country-asian="LT"/>
    </style:style>
    <style:style style:name="P871" style:parent-style-name="Normal" style:family="paragraph">
      <style:paragraph-properties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olumn875" style:family="table-column">
      <style:table-column-properties style:column-width="0.609in"/>
    </style:style>
    <style:style style:name="TableColumn876" style:family="table-column">
      <style:table-column-properties style:column-width="1.3118in"/>
    </style:style>
    <style:style style:name="TableColumn877" style:family="table-column">
      <style:table-column-properties style:column-width="1.9763in"/>
    </style:style>
    <style:style style:name="TableColumn878" style:family="table-column">
      <style:table-column-properties style:column-width="1.1125in"/>
    </style:style>
    <style:style style:name="TableColumn879" style:family="table-column">
      <style:table-column-properties style:column-width="1.3138in"/>
    </style:style>
    <style:style style:name="TableColumn880" style:family="table-column">
      <style:table-column-properties style:column-width="1.1763in"/>
    </style:style>
    <style:style style:name="TableColumn881" style:family="table-column">
      <style:table-column-properties style:column-width="1.0812in"/>
    </style:style>
    <style:style style:name="TableColumn882" style:family="table-column">
      <style:table-column-properties style:column-width="1.1756in"/>
    </style:style>
    <style:style style:name="Table874" style:family="table">
      <style:table-properties style:width="9.7569in" fo:margin-left="0in" table:align="left"/>
    </style:style>
    <style:style style:name="TableRow883" style:family="table-row">
      <style:table-row-properties style:min-row-height="0.3743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vertical-align="baseline"/>
      <style:text-properties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896" style:family="table-row">
      <style:table-row-properties/>
    </style:style>
    <style:style style:name="P897" style:parent-style-name="Normal" style:family="paragraph">
      <style:paragraph-properties fo:text-align="justify" style:vertical-align="baseline"/>
      <style:text-properties style:font-size-complex="12pt" style:language-asian="lt" style:country-asian="LT" fo:hyphenate="false"/>
    </style:style>
    <style:style style:name="P8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fo:font-weight="bold" style:font-weight-asian="bold" style:font-size-complex="12pt"/>
    </style:style>
    <style:style style:name="TableRow911" style:family="table-row">
      <style:table-row-properties style:min-row-height="1.0243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baseline"/>
      <style:text-properties style:font-size-complex="12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vertical-align="baseline"/>
      <style:text-properties fo:hyphenate="false"/>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vertical-align="baseline"/>
      <style:text-properties style:font-size-complex="12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vertical-align="baseline"/>
      <style:text-properties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vertical-align="baseline"/>
      <style:text-properties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Row960" style:family="table-row">
      <style:table-row-properties style:min-row-height="0.2194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37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style:font-size-complex="12pt" style:language-asian="lt" style:country-asian="LT" fo:hyphenate="false"/>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text-properties fo:font-style="italic" style:font-style-asian="italic" style:font-size-complex="12pt" style:language-asian="lt" style:country-asian="LT"/>
    </style:style>
    <style:style style:name="P979" style:parent-style-name="Normal" style:family="paragraph">
      <style:paragraph-properties fo:text-align="justify" fo:text-indent="0.5in"/>
      <style:text-properties fo:font-style="italic" style:font-style-asian="italic"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text-position="super 62.5%" style:font-size-complex="12pt" style:language-asian="lt" style:country-asian="LT"/>
    </style:style>
    <style:style style:name="P983" style:parent-style-name="Normal" style:family="paragraph">
      <style:paragraph-properties fo:text-align="justify" fo:margin-left="0.25in">
        <style:tab-stops>
          <style:tab-stop style:type="left" style:position="0in"/>
        </style:tab-stops>
      </style:paragraph-properties>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fo:font-weight="bold" style:font-weight-asian="bold"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weight="bold" style:font-weight-asian="bold" fo:font-style="italic" style:font-style-asian="italic"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paragraph-properties fo:text-align="justify" fo:text-indent="0.5in"/>
      <style:text-properties style:font-size-complex="12pt" style:language-asian="lt" style:country-asian="LT"/>
    </style:style>
    <style:style style:name="P995" style:parent-style-name="Normal" style:family="paragraph">
      <style:paragraph-properties fo:text-align="justify" fo:text-indent="0.5in"/>
      <style:text-properties style:font-size-complex="12pt" style:language-asian="lt" style:country-asian="LT"/>
    </style:style>
    <style:style style:name="P996" style:parent-style-name="Normal" style:family="paragraph">
      <style:paragraph-properties fo:text-align="justify" fo:text-indent="0.5in"/>
      <style:text-properties style:font-size-complex="12pt" style:language-asian="lt" style:country-asian="LT"/>
    </style:style>
    <style:style style:name="TableColumn998" style:family="table-column">
      <style:table-column-properties style:column-width="0.6083in"/>
    </style:style>
    <style:style style:name="TableColumn999" style:family="table-column">
      <style:table-column-properties style:column-width="1.3in"/>
    </style:style>
    <style:style style:name="TableColumn1000" style:family="table-column">
      <style:table-column-properties style:column-width="1.9611in"/>
    </style:style>
    <style:style style:name="TableColumn1001" style:family="table-column">
      <style:table-column-properties style:column-width="1.075in"/>
    </style:style>
    <style:style style:name="TableColumn1002" style:family="table-column">
      <style:table-column-properties style:column-width="1.3076in"/>
    </style:style>
    <style:style style:name="TableColumn1003" style:family="table-column">
      <style:table-column-properties style:column-width="1.1888in"/>
    </style:style>
    <style:style style:name="TableColumn1004" style:family="table-column">
      <style:table-column-properties style:column-width="1.0701in"/>
    </style:style>
    <style:style style:name="TableColumn1005" style:family="table-column">
      <style:table-column-properties style:column-width="1.2458in"/>
    </style:style>
    <style:style style:name="Table997" style:family="table">
      <style:table-properties style:width="9.7569in" fo:margin-left="0in" table:align="left"/>
    </style:style>
    <style:style style:name="TableRow1006" style:family="table-row">
      <style:table-row-properties style:min-row-height="0.3743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019" style:family="table-row">
      <style:table-row-properties/>
    </style:style>
    <style:style style:name="P1020" style:parent-style-name="Normal" style:family="paragraph">
      <style:paragraph-properties fo:text-align="justify" style:vertical-align="baseline"/>
      <style:text-properties style:font-size-complex="12pt" style:language-asian="lt" style:country-asian="LT" fo:hyphenate="false"/>
    </style:style>
    <style:style style:name="P10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vertical-align="baseline"/>
      <style:text-properties style:font-size-complex="12pt" style:language-asian="lt" style:country-asian="L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vertical-align="baseline"/>
      <style:text-properties style:font-size-complex="12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vertical-align="baseline"/>
      <style:text-properties style:font-size-complex="12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vertical-align="baseline"/>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vertical-align="baseline"/>
      <style:text-properties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vertical-align="baseline"/>
      <style:text-properties style:font-size-complex="12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vertical-align="baseline"/>
      <style:text-properties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vertical-align="baseline"/>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vertical-align="baseline"/>
      <style:text-properties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center" style:vertical-align="baseline"/>
      <style:text-properties fo:hyphenate="false"/>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vertical-align="baseline"/>
      <style:text-properties style:font-size-complex="12pt"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fo:text-indent="0.5in"/>
      <style:text-properties style:font-size-complex="12pt" style:language-asian="lt" style:country-asian="LT"/>
    </style:style>
    <style:style style:name="P1121" style:parent-style-name="Normal" style:family="paragraph">
      <style:paragraph-properties fo:text-align="justify" fo:text-indent="0.5in"/>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0.5in"/>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in"/>
      <style:text-properties style:font-size-complex="12pt" style:language-asian="lt" style:country-asian="LT" fo:hyphenate="false"/>
    </style:style>
    <style:style style:name="P1135" style:parent-style-name="Normal" style:family="paragraph">
      <style:paragraph-properties fo:text-align="justify" style:vertical-align="baseline" fo:text-indent="0.043in"/>
      <style:text-properties style:font-size-complex="12pt" style:language-asian="lt" style:country-asian="LT" fo:hyphenate="false"/>
    </style:style>
    <style:style style:name="P1136" style:parent-style-name="Normal" style:family="paragraph">
      <style:paragraph-properties fo:text-align="justify" style:vertical-align="baseline" fo:text-indent="0.5in"/>
      <style:text-properties fo:hyphenate="false"/>
    </style:style>
    <style:style style:name="P1137" style:parent-style-name="Normal" style:family="paragraph">
      <style:paragraph-properties fo:text-align="justify" fo:text-indent="0.3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4805in"/>
      <style:text-properties style:font-size-complex="12pt" style:language-asian="lt" style:country-asian="LT" fo:hyphenate="false"/>
    </style:style>
    <style:style style:name="P1144" style:parent-style-name="Normal" style:family="paragraph">
      <style:paragraph-properties fo:text-align="justify" fo:text-indent="0.5in"/>
      <style:text-properties fo:font-style="italic" style:font-style-asian="italic" style:font-size-complex="12pt" style:language-asian="lt" style:country-asian="LT"/>
    </style:style>
    <style:style style:name="P1145" style:parent-style-name="Normal" style:family="paragraph">
      <style:paragraph-properties fo:text-align="justify" fo:text-indent="0.5in"/>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P1163" style:parent-style-name="Normal" style:family="paragraph">
      <style:paragraph-properties fo:text-align="justify" fo:text-indent="0.5in"/>
      <style:text-properties style:font-size-complex="12pt" style:language-asian="lt" style:country-asian="LT"/>
    </style:style>
    <style:style style:name="TableColumn1165" style:family="table-column">
      <style:table-column-properties style:column-width="0.6083in"/>
    </style:style>
    <style:style style:name="TableColumn1166" style:family="table-column">
      <style:table-column-properties style:column-width="1.3145in"/>
    </style:style>
    <style:style style:name="TableColumn1167" style:family="table-column">
      <style:table-column-properties style:column-width="1.9805in"/>
    </style:style>
    <style:style style:name="TableColumn1168" style:family="table-column">
      <style:table-column-properties style:column-width="1.0756in"/>
    </style:style>
    <style:style style:name="TableColumn1169" style:family="table-column">
      <style:table-column-properties style:column-width="1.3159in"/>
    </style:style>
    <style:style style:name="TableColumn1170" style:family="table-column">
      <style:table-column-properties style:column-width="1.2006in"/>
    </style:style>
    <style:style style:name="TableColumn1171" style:family="table-column">
      <style:table-column-properties style:column-width="1.0847in"/>
    </style:style>
    <style:style style:name="TableColumn1172" style:family="table-column">
      <style:table-column-properties style:column-width="1.1763in"/>
    </style:style>
    <style:style style:name="Table1164" style:family="table">
      <style:table-properties style:width="9.7569in" fo:margin-left="0in" table:align="left"/>
    </style:style>
    <style:style style:name="TableRow1173" style:family="table-row">
      <style:table-row-properties style:min-row-height="0.374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vertical-align="baseline"/>
      <style:text-propertie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186" style:family="table-row">
      <style:table-row-properties/>
    </style:style>
    <style:style style:name="P1187" style:parent-style-name="Normal" style:family="paragraph">
      <style:paragraph-properties fo:text-align="justify" style:vertical-align="baseline"/>
      <style:text-properties style:font-size-complex="12pt" style:language-asian="lt" style:country-asian="LT" fo:hyphenate="false"/>
    </style:style>
    <style:style style:name="P11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fo:font-weight="bold" style:font-weight-asian="bold"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baseline"/>
      <style:text-properties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vertical-align="baseline"/>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lt" style:country-asian="L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min-row-height="0.374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baseline"/>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240" style:family="table-row">
      <style:table-row-properties/>
    </style:style>
    <style:style style:name="P1241" style:parent-style-name="Normal" style:family="paragraph">
      <style:paragraph-properties fo:text-align="justify" style:vertical-align="baseline"/>
      <style:text-properties style:font-size-complex="12pt" style:language-asian="lt" style:country-asian="LT" fo:hyphenate="false"/>
    </style:style>
    <style:style style:name="P12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font-weight="bold" style:font-weight-asian="bold"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vertical-align="baseline"/>
      <style:text-properties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ext-properties style:font-size-complex="12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vertical-align="baseline"/>
      <style:text-properties fo:hyphenate="false"/>
    </style:style>
    <style:style style:name="T1274" style:parent-style-name="DefaultParagraphFont" style:family="text">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vertical-align="baseline"/>
      <style:text-properties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lt" style:country-asian="L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vertical-align="baseline"/>
      <style:text-properties fo:hyphenate="false"/>
    </style:style>
    <style:style style:name="T1300" style:parent-style-name="DefaultParagraphFont" style:family="text">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vertical-align="baseline"/>
      <style:text-properties style:font-size-complex="12pt" style:language-asian="lt" style:country-asian="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vertical-align="baseline"/>
      <style:text-properties fo:hyphenate="false"/>
    </style:style>
    <style:style style:name="T1326" style:parent-style-name="DefaultParagraphFont" style:family="text">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334" style:parent-style-name="Normal" style:family="paragraph">
      <style:paragraph-properties fo:text-align="justify" fo:text-indent="0.4375in"/>
      <style:text-properties style:font-size-complex="12pt" style:language-asian="lt" style:country-asian="LT"/>
    </style:style>
    <style:style style:name="P1335" style:parent-style-name="Normal" style:family="paragraph">
      <style:paragraph-properties fo:text-align="justify" fo:text-indent="0.43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3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text-indent="0.4375in"/>
      <style:text-properties style:font-size-complex="12pt" style:language-asian="lt" style:country-asian="LT" fo:hyphenate="false"/>
    </style:style>
    <style:style style:name="P1346" style:parent-style-name="Normal" style:family="paragraph">
      <style:paragraph-properties fo:text-align="justify" fo:text-indent="0.375in"/>
    </style:style>
    <style:style style:name="P1347" style:parent-style-name="Normal" style:family="paragraph">
      <style:paragraph-properties fo:text-align="justify" fo:text-indent="0.37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text-indent="0.5in"/>
      <style:text-properties style:font-size-complex="12pt" style:language-asian="lt" style:country-asian="LT" fo:hyphenate="false"/>
    </style:style>
    <style:style style:name="P1354" style:parent-style-name="Normal" style:family="paragraph">
      <style:paragraph-properties fo:text-align="justify" fo:text-indent="0.5in"/>
      <style:text-properties fo:font-style="italic" style:font-style-asian="italic"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ext-properties style:font-size-complex="12pt" style:language-asian="lt" style:country-asian="LT"/>
    </style:style>
    <style:style style:name="P1368" style:parent-style-name="Normal" style:family="paragraph">
      <style:paragraph-properties fo:text-align="justify" fo:text-indent="0.5in"/>
      <style:text-properties style:font-size-complex="12pt" style:language-asian="lt" style:country-asian="LT"/>
    </style:style>
    <style:style style:name="P1369" style:parent-style-name="Normal" style:family="paragraph">
      <style:paragraph-properties fo:text-align="justify" fo:text-indent="0.5in"/>
      <style:text-properties style:font-size-complex="12pt" style:language-asian="lt" style:country-asian="LT"/>
    </style:style>
    <style:style style:name="TableColumn1371" style:family="table-column">
      <style:table-column-properties style:column-width="0.6083in"/>
    </style:style>
    <style:style style:name="TableColumn1372" style:family="table-column">
      <style:table-column-properties style:column-width="1.3145in"/>
    </style:style>
    <style:style style:name="TableColumn1373" style:family="table-column">
      <style:table-column-properties style:column-width="1.9805in"/>
    </style:style>
    <style:style style:name="TableColumn1374" style:family="table-column">
      <style:table-column-properties style:column-width="1.0756in"/>
    </style:style>
    <style:style style:name="TableColumn1375" style:family="table-column">
      <style:table-column-properties style:column-width="1.3159in"/>
    </style:style>
    <style:style style:name="TableColumn1376" style:family="table-column">
      <style:table-column-properties style:column-width="1.2006in"/>
    </style:style>
    <style:style style:name="TableColumn1377" style:family="table-column">
      <style:table-column-properties style:column-width="1.0847in"/>
    </style:style>
    <style:style style:name="TableColumn1378" style:family="table-column">
      <style:table-column-properties style:column-width="1.1763in"/>
    </style:style>
    <style:style style:name="Table1370" style:family="table">
      <style:table-properties style:width="9.7569in" fo:margin-left="0in" table:align="left"/>
    </style:style>
    <style:style style:name="TableRow1379" style:family="table-row">
      <style:table-row-properties style:min-row-height="0.3743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vertical-align="baseline"/>
      <style:text-properties style:font-size-complex="12pt"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392" style:family="table-row">
      <style:table-row-properties/>
    </style:style>
    <style:style style:name="P1393" style:parent-style-name="Normal" style:family="paragraph">
      <style:paragraph-properties fo:text-align="justify" style:vertical-align="baseline"/>
      <style:text-properties style:font-size-complex="12pt" style:language-asian="lt" style:country-asian="LT" fo:hyphenate="false"/>
    </style:style>
    <style:style style:name="P13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font-weight="bold" style:font-weight-asian="bold"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vertical-align="baseline"/>
      <style:text-properties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vertical-align="baseline"/>
      <style:text-properties style:font-size-complex="12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vertical-align="baseline"/>
      <style:text-properties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baseline"/>
      <style:text-properties style:font-size-complex="12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vertical-align="baseline"/>
      <style:text-properties style:font-size-complex="12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style:font-size-complex="12pt" style:language-asian="lt" style:country-asian="L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style:font-size-complex="12pt"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vertical-align="baseline"/>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style:font-size-complex="12pt" style:language-asian="lt" style:country-asian="L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style:text-properties style:font-size-complex="12pt" style:language-asian="lt" style:country-asian="L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lt" style:country-asian="L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baseline"/>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paragraph-properties fo:text-align="justify" fo:text-indent="0.5in"/>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5in"/>
      <style:text-properties style:font-size-complex="12pt" style:language-asian="lt" style:country-asian="LT" fo:hyphenate="false"/>
    </style:style>
    <style:style style:name="P1500" style:parent-style-name="Normal" style:family="paragraph">
      <style:paragraph-properties fo:text-align="justify" style:vertical-align="baseline" fo:text-indent="0.5in"/>
      <style:text-properties fo:hyphenate="false"/>
    </style:style>
    <style:style style:name="P1501" style:parent-style-name="Normal" style:family="paragraph">
      <style:paragraph-properties fo:text-align="justify" style:vertical-align="baseline" fo:text-indent="0.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text-indent="0.5in"/>
      <style:text-properties style:font-size-complex="12pt" style:language-asian="lt" style:country-asian="LT" fo:hyphenate="false"/>
    </style:style>
    <style:style style:name="P1510" style:parent-style-name="Normal" style:family="paragraph">
      <style:paragraph-properties fo:text-align="justify" style:vertical-align="baseline" fo:text-indent="0.5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P1517" style:parent-style-name="Normal" style:family="paragraph">
      <style:paragraph-properties fo:text-align="justify" style:vertical-align="baseline" fo:text-indent="0.5in"/>
      <style:text-properties style:font-size-complex="12pt" style:language-asian="lt" style:country-asian="LT" fo:hyphenate="false"/>
    </style:style>
    <style:style style:name="P1518" style:parent-style-name="Normal" style:family="paragraph">
      <style:paragraph-properties fo:text-align="justify" fo:text-indent="0.5in"/>
      <style:text-properties style:font-size-complex="12pt" style:language-asian="lt" style:country-asian="LT"/>
    </style:style>
    <style:style style:name="TableColumn1520" style:family="table-column">
      <style:table-column-properties style:column-width="0.6083in"/>
    </style:style>
    <style:style style:name="TableColumn1521" style:family="table-column">
      <style:table-column-properties style:column-width="1.2868in"/>
    </style:style>
    <style:style style:name="TableColumn1522" style:family="table-column">
      <style:table-column-properties style:column-width="1.9409in"/>
    </style:style>
    <style:style style:name="TableColumn1523" style:family="table-column">
      <style:table-column-properties style:column-width="1.0743in"/>
    </style:style>
    <style:style style:name="TableColumn1524" style:family="table-column">
      <style:table-column-properties style:column-width="1.2993in"/>
    </style:style>
    <style:style style:name="TableColumn1525" style:family="table-column">
      <style:table-column-properties style:column-width="1.1895in"/>
    </style:style>
    <style:style style:name="TableColumn1526" style:family="table-column">
      <style:table-column-properties style:column-width="1.0555in"/>
    </style:style>
    <style:style style:name="TableColumn1527" style:family="table-column">
      <style:table-column-properties style:column-width="1.1041in"/>
    </style:style>
    <style:style style:name="Table1519" style:family="table">
      <style:table-properties style:width="9.559in" fo:margin-left="0in" table:align="left"/>
    </style:style>
    <style:style style:name="TableRow1528" style:family="table-row">
      <style:table-row-properties style:min-row-height="0.3743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baseline"/>
      <style:text-properties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541" style:family="table-row">
      <style:table-row-properties/>
    </style:style>
    <style:style style:name="P1542" style:parent-style-name="Normal" style:family="paragraph">
      <style:paragraph-properties fo:text-align="justify" style:vertical-align="baseline"/>
      <style:text-properties style:font-size-complex="12pt" style:language-asian="lt" style:country-asian="LT" fo:hyphenate="false"/>
    </style:style>
    <style:style style:name="P15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fo:font-weight="bold" style:font-weight-asian="bold"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vertical-align="baseline"/>
      <style:text-properties style:font-size-complex="12pt" style:language-asian="lt" style:country-asian="L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lt" style:country-asian="L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lt" style:country-asian="L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vertical-align="baseline"/>
      <style:text-properties fo:hyphenate="false"/>
    </style:style>
    <style:style style:name="T1574" style:parent-style-name="DefaultParagraphFont" style:family="text">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vertical-align="baseline"/>
      <style:text-properties style:font-size-complex="12pt" style:language-asian="lt" style:country-asian="L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vertical-align="baseline"/>
      <style:text-properties fo:hyphenate="false"/>
    </style:style>
    <style:style style:name="T1601" style:parent-style-name="DefaultParagraphFont" style:family="text">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vertical-align="baseline"/>
      <style:text-properties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lt" style:country-asian="L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lt" style:country-asian="L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vertical-align="baseline"/>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vertical-align="baseline" fo:text-indent="0.5in"/>
      <style:text-properties fo:hyphenate="false"/>
    </style:style>
    <style:style style:name="P1633" style:parent-style-name="Normal" style:family="paragraph">
      <style:paragraph-properties fo:text-align="justify" style:vertical-align="baseline" fo:text-indent="0.5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paragraph-properties fo:text-align="justify" fo:text-indent="0.5in"/>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TableColumn1649" style:family="table-column">
      <style:table-column-properties style:column-width="0.3118in"/>
    </style:style>
    <style:style style:name="TableColumn1650" style:family="table-column">
      <style:table-column-properties style:column-width="1.125in"/>
    </style:style>
    <style:style style:name="TableColumn1651" style:family="table-column">
      <style:table-column-properties style:column-width="2.3937in"/>
    </style:style>
    <style:style style:name="TableColumn1652" style:family="table-column">
      <style:table-column-properties style:column-width="1.1444in"/>
    </style:style>
    <style:style style:name="TableColumn1653" style:family="table-column">
      <style:table-column-properties style:column-width="1.168in"/>
    </style:style>
    <style:style style:name="TableColumn1654" style:family="table-column">
      <style:table-column-properties style:column-width="1.1159in"/>
    </style:style>
    <style:style style:name="TableColumn1655" style:family="table-column">
      <style:table-column-properties style:column-width="1.1708in"/>
    </style:style>
    <style:style style:name="TableColumn1656" style:family="table-column">
      <style:table-column-properties style:column-width="1.2326in"/>
    </style:style>
    <style:style style:name="Table1648" style:family="table">
      <style:table-properties style:width="9.6625in" fo:margin-left="0in" table:align="left"/>
    </style:style>
    <style:style style:name="TableRow1657" style:family="table-row">
      <style:table-row-properties style:min-row-height="0.1527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vertical-align="baseline"/>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6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1670" style:family="table-row">
      <style:table-row-properties style:min-row-height="0.3256in"/>
    </style:style>
    <style:style style:name="P1671" style:parent-style-name="Normal" style:family="paragraph">
      <style:paragraph-properties fo:text-align="justify" style:vertical-align="baseline"/>
      <style:text-properties style:font-size-complex="12pt" style:language-asian="lt" style:country-asian="LT" fo:hyphenate="false"/>
    </style:style>
    <style:style style:name="P16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font-weight="bold" style:font-weight-asian="bold" style:font-size-complex="12pt"/>
    </style:style>
    <style:style style:name="TableRow1685" style:family="table-row">
      <style:table-row-properties style:min-row-height="0.550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vertical-align="baseline"/>
      <style:text-properties style:font-size-complex="12pt" style:language-asian="lt" style:country-asian="L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vertical-align="baseline"/>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vertical-align="baseline"/>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vertical-align="baseline"/>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vertical-align="baseline"/>
      <style:text-properties fo:hyphenate="false"/>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1604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Row1715" style:family="table-row">
      <style:table-row-properties style:min-row-height="0.550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vertical-align="baseline"/>
      <style:text-properties style:font-size-complex="12pt" style:language-asian="lt" style:country-asian="L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baseline"/>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baseline"/>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vertical-align="baseline"/>
      <style:text-properties style:font-size-complex="12pt" style:language-asian="lt" style:country-asian="L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vertical-align="baseline"/>
      <style:text-properties fo:hyphenate="false"/>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1604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Row1744" style:family="table-row">
      <style:table-row-properties style:min-row-height="0.550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vertical-align="baseline"/>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baseline"/>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baseline"/>
      <style:text-properties style:font-size-complex="12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font-size-complex="12pt" style:language-asian="lt" style:country-asian="LT"/>
    </style:style>
    <style:style style:name="TableRow1769" style:family="table-row">
      <style:table-row-properties style:min-row-height="0.155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center" fo:text-indent="0.4375in"/>
    </style:style>
    <style:style style:name="P1781" style:parent-style-name="Normal" style:family="paragraph">
      <style:paragraph-properties fo:text-align="center" fo:text-indent="0.4375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text-indent="0.4375in"/>
    </style:style>
    <style:style style:name="P1785" style:parent-style-name="Normal" style:family="paragraph">
      <style:paragraph-properties fo:text-align="justify" fo:text-indent="0.437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75in"/>
      <style:text-properties style:font-size-complex="12pt" style:language-asian="lt" style:country-asian="LT"/>
    </style:style>
    <style:style style:name="P1791" style:parent-style-name="Normal" style:family="paragraph">
      <style:paragraph-properties fo:text-align="justify" fo:text-indent="0.375in"/>
      <style:text-properties style:font-size-complex="12pt" style:language-asian="lt" style:country-asian="LT"/>
    </style:style>
    <style:style style:name="P1792" style:parent-style-name="Normal" style:family="paragraph">
      <style:paragraph-properties fo:text-align="justify" fo:text-indent="0.375in"/>
      <style:text-properties style:font-size-complex="12pt" style:language-asian="lt" style:country-asian="LT"/>
    </style:style>
    <style:style style:name="P1793" style:parent-style-name="Normal" style:family="paragraph">
      <style:paragraph-properties fo:text-align="justify" fo:text-indent="0.4375in"/>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2.5%" style:font-size-complex="12pt" style:language-asian="lt" style:country-asian="LT"/>
    </style:style>
    <style:style style:name="P1799" style:parent-style-name="Normal" style:family="paragraph">
      <style:paragraph-properties fo:text-align="justify" fo:margin-left="0.25in">
        <style:tab-stops>
          <style:tab-stop style:type="left" style:position="0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letter-spacing="0.0013in" fo:font-size="10pt" style:font-size-asian="10pt" style:language-asian="lt" style:country-asian="LT"/>
    </style:style>
    <style:style style:name="T1803" style:parent-style-name="DefaultParagraphFont" style:family="text">
      <style:text-properties fo:letter-spacing="0.0013in" fo:font-size="10pt" style:font-size-asian="10pt" style:language-asian="lt" style:country-asian="LT"/>
    </style:style>
    <style:style style:name="T1804" style:parent-style-name="DefaultParagraphFont" style:family="text">
      <style:text-properties fo:font-style="italic" style:font-style-asian="italic" style:font-style-complex="italic" fo:letter-spacing="0.0013in" fo:font-size="10pt" style:font-size-asian="10pt" style:language-asian="lt" style:country-asian="LT"/>
    </style:style>
    <style:style style:name="T1805" style:parent-style-name="DefaultParagraphFont" style:family="text">
      <style:text-properties fo:letter-spacing="0.0013in" fo:font-size="10pt" style:font-size-asian="10pt" style:language-asian="lt" style:country-asian="LT"/>
    </style:style>
    <style:style style:name="T1806" style:parent-style-name="DefaultParagraphFont" style:family="text">
      <style:text-properties fo:letter-spacing="0.0013in"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letter-spacing="0.0013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text-indent="0.4375in"/>
      <style:text-properties style:font-size-complex="12pt" style:language-asian="lt" style:country-asian="LT" fo:hyphenate="false"/>
    </style:style>
    <style:style style:name="P1818" style:parent-style-name="Normal" style:family="paragraph">
      <style:paragraph-properties fo:text-align="justify" fo:text-indent="0.43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13in" style:font-size-complex="12pt" style:language-asian="lt" style:country-asian="LT"/>
    </style:style>
    <style:style style:name="T1821" style:parent-style-name="DefaultParagraphFont" style:family="text">
      <style:text-properties fo:letter-spacing="0.0013in" style:font-size-complex="12pt" style:language-asian="lt" style:country-asian="LT"/>
    </style:style>
    <style:style style:name="T1822" style:parent-style-name="DefaultParagraphFont" style:family="text">
      <style:text-properties fo:font-style="italic" style:font-style-asian="italic" fo:letter-spacing="0.0013in" style:font-size-complex="12pt" style:language-asian="lt" style:country-asian="LT"/>
    </style:style>
    <style:style style:name="T1823" style:parent-style-name="DefaultParagraphFont" style:family="text">
      <style:text-properties fo:font-style="italic" style:font-style-asian="italic" style:font-style-complex="italic" fo:letter-spacing="0.0013in" style:font-size-complex="12pt" style:language-asian="lt" style:country-asian="LT"/>
    </style:style>
    <style:style style:name="T1824" style:parent-style-name="DefaultParagraphFont" style:family="text">
      <style:text-properties fo:letter-spacing="0.0013in" style:font-size-complex="12pt" style:language-asian="lt" style:country-asian="LT"/>
    </style:style>
    <style:style style:name="T1825" style:parent-style-name="DefaultParagraphFont" style:family="text">
      <style:text-properties fo:font-style="italic" style:font-style-asian="italic" fo:letter-spacing="0.0013in" style:font-size-complex="12pt" style:language-asian="lt" style:country-asian="LT"/>
    </style:style>
    <style:style style:name="T1826" style:parent-style-name="DefaultParagraphFont" style:family="text">
      <style:text-properties fo:font-style="italic" style:font-style-asian="italic" style:font-style-complex="italic" fo:letter-spacing="0.0013in" style:font-size-complex="12pt" style:language-asian="lt" style:country-asian="LT"/>
    </style:style>
    <style:style style:name="T1827" style:parent-style-name="DefaultParagraphFont" style:family="text">
      <style:text-properties fo:letter-spacing="0.0013in" style:font-size-complex="12pt" style:language-asian="lt" style:country-asian="LT"/>
    </style:style>
    <style:style style:name="P1828" style:parent-style-name="Normal" style:family="paragraph">
      <style:paragraph-properties fo:text-align="justify" fo:text-indent="0.4375in"/>
    </style:style>
    <style:style style:name="T1829" style:parent-style-name="DefaultParagraphFont" style:family="text">
      <style:text-properties fo:letter-spacing="0.0013in" style:font-size-complex="12pt" style:language-asian="lt" style:country-asian="LT"/>
    </style:style>
    <style:style style:name="T1830" style:parent-style-name="DefaultParagraphFont" style:family="text">
      <style:text-properties fo:font-weight="bold" style:font-weight-asian="bold" fo:letter-spacing="0.0013in" style:font-size-complex="12pt" style:language-asian="lt" style:country-asian="LT"/>
    </style:style>
    <style:style style:name="T1831" style:parent-style-name="DefaultParagraphFont" style:family="text">
      <style:text-properties fo:letter-spacing="0.0013in" style:font-size-complex="12pt" style:language-asian="lt" style:country-asian="LT"/>
    </style:style>
    <style:style style:name="T1832" style:parent-style-name="DefaultParagraphFont" style:family="text">
      <style:text-properties fo:letter-spacing="0.0013in" style:font-size-complex="12pt" style:language-asian="lt" style:country-asian="LT"/>
    </style:style>
    <style:style style:name="P1833" style:parent-style-name="Normal" style:family="paragraph">
      <style:paragraph-properties fo:text-align="justify" fo:text-indent="0.4375in"/>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fo:font-weight="bold" style:font-weight-asian="bold" fo:letter-spacing="0.0013in"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fo:letter-spacing="0.0013in" style:font-size-complex="12pt" style:language-asian="lt" style:country-asian="LT"/>
    </style:style>
    <style:style style:name="T1841" style:parent-style-name="DefaultParagraphFont" style:family="text">
      <style:text-properties fo:font-weight="bold" style:font-weight-asian="bold" fo:letter-spacing="0.0013in"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T1847" style:parent-style-name="DefaultParagraphFont" style:family="text">
      <style:text-properties fo:font-style="italic" style:font-style-asian="italic" fo:letter-spacing="0.0013in" style:font-size-complex="12pt" style:language-asian="lt" style:country-asian="LT"/>
    </style:style>
    <style:style style:name="T1848" style:parent-style-name="DefaultParagraphFont" style:family="text">
      <style:text-properties fo:font-style="italic" style:font-style-asian="italic" style:font-style-complex="italic" fo:letter-spacing="0.0013in" style:font-size-complex="12pt" style:language-asian="lt" style:country-asian="LT"/>
    </style:style>
    <style:style style:name="T1849" style:parent-style-name="DefaultParagraphFont" style:family="text">
      <style:text-properties fo:font-style="italic" style:font-style-asian="italic" style:font-style-complex="italic" fo:letter-spacing="0.0013in" style:font-size-complex="12pt" style:language-asian="lt" style:country-asian="LT"/>
    </style:style>
    <style:style style:name="T1850" style:parent-style-name="DefaultParagraphFont" style:family="text">
      <style:text-properties fo:font-style="italic" style:font-style-asian="italic" fo:letter-spacing="0.0013in" style:font-size-complex="12pt" style:language-asian="lt" style:country-asian="LT"/>
    </style:style>
    <style:style style:name="P1851" style:parent-style-name="Normal" style:family="paragraph">
      <style:paragraph-properties fo:text-align="justify" fo:text-indent="0.4375in"/>
    </style:style>
    <style:style style:name="T1852" style:parent-style-name="DefaultParagraphFont" style:family="text">
      <style:text-properties fo:letter-spacing="0.0013in" style:font-size-complex="12pt" style:language-asian="lt" style:country-asian="LT"/>
    </style:style>
    <style:style style:name="T1853" style:parent-style-name="DefaultParagraphFont" style:family="text">
      <style:text-properties fo:letter-spacing="0.0013in" style:font-size-complex="12pt" style:language-asian="lt" style:country-asian="LT"/>
    </style:style>
    <style:style style:name="T1854" style:parent-style-name="DefaultParagraphFont" style:family="text">
      <style:text-properties fo:font-weight="bold" style:font-weight-asian="bold" fo:letter-spacing="0.0013in"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fo:letter-spacing="0.0013in"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T1858" style:parent-style-name="DefaultParagraphFont" style:family="text">
      <style:text-properties fo:font-style="italic" style:font-style-asian="italic" style:font-style-complex="italic" fo:letter-spacing="0.0013in" style:font-size-complex="12pt" style:language-asian="lt" style:country-asian="LT"/>
    </style:style>
    <style:style style:name="T1859" style:parent-style-name="DefaultParagraphFont" style:family="text">
      <style:text-properties fo:font-style="italic" style:font-style-asian="italic" style:font-style-complex="italic" fo:letter-spacing="0.0013in" style:font-size-complex="12pt" style:language-asian="lt" style:country-asian="LT"/>
    </style:style>
    <style:style style:name="T1860" style:parent-style-name="DefaultParagraphFont" style:family="text">
      <style:text-properties fo:letter-spacing="0.0013in" style:font-size-complex="12pt" style:language-asian="lt" style:country-asian="LT"/>
    </style:style>
    <style:style style:name="T1861" style:parent-style-name="DefaultParagraphFont" style:family="text">
      <style:text-properties fo:font-style="italic" style:font-style-asian="italic" style:font-style-complex="italic"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font-weight="bold" style:font-weight-asian="bold" style:font-weight-complex="bold" fo:letter-spacing="0.0013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fo:font-weight="bold" style:font-weight-asian="bold" style:font-weight-complex="bold"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fo:font-style="italic" style:font-style-asian="italic" fo:letter-spacing="0.0013in"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font-style="italic" style:font-style-asian="italic" style:font-style-complex="italic" fo:letter-spacing="0.0013in" style:font-size-complex="12pt" style:language-asian="lt" style:country-asian="LT"/>
    </style:style>
    <style:style style:name="T1875" style:parent-style-name="DefaultParagraphFont" style:family="text">
      <style:text-properties fo:font-style="italic" style:font-style-asian="italic" style:font-style-complex="italic" fo:letter-spacing="0.0013in"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fo:font-style="italic" style:font-style-asian="italic" style:font-style-complex="italic" fo:letter-spacing="0.0013in" style:font-size-complex="12pt" style:language-asian="lt" style:country-asian="LT"/>
    </style:style>
    <style:style style:name="T1878" style:parent-style-name="DefaultParagraphFont" style:family="text">
      <style:text-properties fo:font-style="italic" style:font-style-asian="italic" style:font-style-complex="italic" fo:letter-spacing="0.0013in" style:font-size-complex="12pt" style:language-asian="lt" style:country-asian="LT"/>
    </style:style>
    <style:style style:name="P1879" style:parent-style-name="Normal" style:family="paragraph">
      <style:paragraph-properties fo:text-align="justify" fo:text-indent="0.4375in"/>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fo:font-weight="bold" style:font-weight-asian="bold" fo:letter-spacing="0.0013in"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P1885" style:parent-style-name="Normal" style:family="paragraph">
      <style:paragraph-properties fo:text-align="justify" fo:text-indent="0.4375in"/>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fo:font-weight="bold" style:font-weight-asian="bold" fo:letter-spacing="0.0013in"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font-weight="bold" style:font-weight-asian="bold" fo:letter-spacing="0.0013in" style:font-size-complex="12pt" style:language-asian="lt" style:country-asian="LT"/>
    </style:style>
    <style:style style:name="T1891" style:parent-style-name="DefaultParagraphFont" style:family="text">
      <style:text-properties fo:letter-spacing="0.0013in" style:font-size-complex="12pt" style:language-asian="lt" style:country-asian="LT"/>
    </style:style>
    <style:style style:name="T1892" style:parent-style-name="DefaultParagraphFont" style:family="text">
      <style:text-properties fo:font-style="italic" style:font-style-asian="italic" style:font-style-complex="italic" fo:letter-spacing="0.0013in" style:font-size-complex="12pt" style:language-asian="lt" style:country-asian="LT"/>
    </style:style>
    <style:style style:name="T1893" style:parent-style-name="DefaultParagraphFont" style:family="text">
      <style:text-properties fo:font-style="italic" style:font-style-asian="italic" style:font-style-complex="italic" fo:letter-spacing="0.0013in" style:font-size-complex="12pt" style:language-asian="lt" style:country-asian="LT"/>
    </style:style>
    <style:style style:name="T1894" style:parent-style-name="DefaultParagraphFont" style:family="text">
      <style:text-properties fo:letter-spacing="0.0013in"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13in" style:font-size-complex="12pt" style:language-asian="lt" style:country-asian="LT"/>
    </style:style>
    <style:style style:name="T1901" style:parent-style-name="DefaultParagraphFont" style:family="text">
      <style:text-properties fo:font-weight="bold" style:font-weight-asian="bold" fo:letter-spacing="0.0013in"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font-style="italic" style:font-style-asian="italic" style:font-style-complex="italic" fo:letter-spacing="0.0013in" style:font-size-complex="12pt" style:language-asian="lt" style:country-asian="LT"/>
    </style:style>
    <style:style style:name="T1904" style:parent-style-name="DefaultParagraphFont" style:family="text">
      <style:text-properties fo:font-style="italic" style:font-style-asian="italic" style:font-style-complex="italic" fo:letter-spacing="0.0013in" style:font-size-complex="12pt" style:language-asian="lt" style:country-asian="LT"/>
    </style:style>
    <style:style style:name="T1905" style:parent-style-name="DefaultParagraphFont" style:family="text">
      <style:text-properties fo:letter-spacing="0.0013in" style:font-size-complex="12pt" style:language-asian="lt" style:country-asian="LT"/>
    </style:style>
    <style:style style:name="P1906" style:parent-style-name="Normal" style:family="paragraph">
      <style:paragraph-properties fo:text-align="justify" fo:text-indent="0.4375in"/>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T1909" style:parent-style-name="DefaultParagraphFont" style:family="text">
      <style:text-properties fo:font-weight="bold" style:font-weight-asian="bold" fo:letter-spacing="0.0013in" style:font-size-complex="12pt" style:language-asian="lt" style:country-asian="LT"/>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fo:font-weight="bold" style:font-weight-asian="bold" fo:letter-spacing="0.0013in" style:font-size-complex="12pt" style:language-asian="lt" style:country-asian="LT"/>
    </style:style>
    <style:style style:name="T1912" style:parent-style-name="DefaultParagraphFont" style:family="text">
      <style:text-properties fo:letter-spacing="0.0013in" style:font-size-complex="12pt" style:language-asian="lt" style:country-asian="LT"/>
    </style:style>
    <style:style style:name="T1913" style:parent-style-name="DefaultParagraphFont" style:family="text">
      <style:text-properties fo:font-style="italic" style:font-style-asian="italic" fo:letter-spacing="0.0013in" style:font-size-complex="12pt" style:language-asian="lt" style:country-asian="LT"/>
    </style:style>
    <style:style style:name="T1914" style:parent-style-name="DefaultParagraphFont" style:family="text">
      <style:text-properties fo:letter-spacing="0.0013in" style:font-size-complex="12pt" style:language-asian="lt" style:country-asian="LT"/>
    </style:style>
    <style:style style:name="T1915" style:parent-style-name="DefaultParagraphFont" style:family="text">
      <style:text-properties fo:font-weight="bold" style:font-weight-asian="bold" fo:letter-spacing="0.0013in" style:font-size-complex="12pt" style:language-asian="lt" style:country-asian="LT"/>
    </style:style>
    <style:style style:name="T1916" style:parent-style-name="DefaultParagraphFont" style:family="text">
      <style:text-properties fo:font-weight="bold" style:font-weight-asian="bold" fo:letter-spacing="0.0013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fo:font-style="italic" style:font-style-asian="italic" fo:letter-spacing="0.0013in"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T1920" style:parent-style-name="DefaultParagraphFont" style:family="text">
      <style:text-properties fo:letter-spacing="0.0013in" style:font-size-complex="12pt" style:language-asian="lt" style:country-asian="LT"/>
    </style:style>
    <style:style style:name="T1921" style:parent-style-name="DefaultParagraphFont" style:family="text">
      <style:text-properties fo:font-weight="bold" style:font-weight-asian="bold" style:font-weight-complex="bold" fo:letter-spacing="0.0013in"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13in" style:font-size-complex="12pt" style:language-asian="lt" style:country-asian="LT"/>
    </style:style>
    <style:style style:name="T1924" style:parent-style-name="DefaultParagraphFont" style:family="text">
      <style:text-properties fo:font-weight="bold" style:font-weight-asian="bold" style:font-weight-complex="bold" fo:letter-spacing="0.0013in" style:font-size-complex="12pt" style:language-asian="lt" style:country-asian="LT"/>
    </style:style>
    <style:style style:name="T1925" style:parent-style-name="DefaultParagraphFont" style:family="text">
      <style:text-properties fo:letter-spacing="0.0013in"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font-style="italic" style:font-style-asian="italic"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font-style="italic" style:font-style-asian="italic" style:font-style-complex="italic" fo:letter-spacing="0.0013in" style:font-size-complex="12pt" style:language-asian="lt" style:country-asian="LT"/>
    </style:style>
    <style:style style:name="T1930" style:parent-style-name="DefaultParagraphFont" style:family="text">
      <style:text-properties fo:font-style="italic" style:font-style-asian="italic" style:font-style-complex="italic" fo:letter-spacing="0.0013in"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932" style:parent-style-name="DefaultParagraphFont" style:family="text">
      <style:text-properties fo:font-style="italic" style:font-style-asian="italic" style:font-style-complex="italic" fo:letter-spacing="0.0013in" style:font-size-complex="12pt" style:language-asian="lt" style:country-asian="LT"/>
    </style:style>
    <style:style style:name="T193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934" style:parent-style-name="DefaultParagraphFont" style:family="text">
      <style:text-properties fo:font-style="italic" style:font-style-asian="italic" style:font-style-complex="italic" fo:letter-spacing="0.0013in" style:font-size-complex="12pt" style:language-asian="lt" style:country-asian="LT"/>
    </style:style>
    <style:style style:name="T1935" style:parent-style-name="DefaultParagraphFont" style:family="text">
      <style:text-properties fo:font-style="italic" style:font-style-asian="italic" style:font-style-complex="italic" fo:letter-spacing="0.0013in" style:font-size-complex="12pt" style:language-asian="lt" style:country-asian="LT"/>
    </style:style>
    <style:style style:name="T1936" style:parent-style-name="DefaultParagraphFont" style:family="text">
      <style:text-properties fo:font-style="italic" style:font-style-asian="italic" style:font-style-complex="italic" fo:letter-spacing="0.0013in" style:font-size-complex="12pt" style:language-asian="lt" style:country-asian="LT"/>
    </style:style>
    <style:style style:name="P1937" style:parent-style-name="Normal" style:family="paragraph">
      <style:paragraph-properties fo:text-align="justify" fo:text-indent="0.4375in"/>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fo:letter-spacing="0.0013in" style:font-size-complex="12pt" style:language-asian="lt" style:country-asian="LT"/>
    </style:style>
    <style:style style:name="T1940" style:parent-style-name="DefaultParagraphFont" style:family="text">
      <style:text-properties fo:font-weight="bold" style:font-weight-asian="bold" fo:letter-spacing="0.0013in" style:font-size-complex="12pt" style:language-asian="lt" style:country-asian="LT"/>
    </style:style>
    <style:style style:name="T1941" style:parent-style-name="DefaultParagraphFont" style:family="text">
      <style:text-properties fo:letter-spacing="0.0013in" style:font-size-complex="12pt" style:language-asian="lt" style:country-asian="LT"/>
    </style:style>
    <style:style style:name="T1942" style:parent-style-name="DefaultParagraphFont" style:family="text">
      <style:text-properties fo:letter-spacing="0.0013in" style:font-size-complex="12pt" style:language-asian="lt" style:country-asian="LT"/>
    </style:style>
    <style:style style:name="T1943" style:parent-style-name="DefaultParagraphFont" style:family="text">
      <style:text-properties fo:font-weight="bold" style:font-weight-asian="bold" fo:letter-spacing="0.0013in" style:font-size-complex="12pt" style:language-asian="lt" style:country-asian="LT"/>
    </style:style>
    <style:style style:name="T1944" style:parent-style-name="DefaultParagraphFont" style:family="text">
      <style:text-properties fo:letter-spacing="0.0013in" style:font-size-complex="12pt" style:language-asian="lt" style:country-asian="LT"/>
    </style:style>
    <style:style style:name="T1945" style:parent-style-name="DefaultParagraphFont" style:family="text">
      <style:text-properties fo:letter-spacing="0.0013in" style:font-size-complex="12pt" style:language-asian="lt" style:country-asian="LT"/>
    </style:style>
    <style:style style:name="T1946" style:parent-style-name="DefaultParagraphFont" style:family="text">
      <style:text-properties fo:font-style="italic" style:font-style-asian="italic" fo:letter-spacing="0.0013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fo:font-style="italic" style:font-style-asian="italic" style:font-style-complex="italic" fo:letter-spacing="0.0013in" style:font-size-complex="12pt" style:language-asian="lt" style:country-asian="LT"/>
    </style:style>
    <style:style style:name="T1949" style:parent-style-name="DefaultParagraphFont" style:family="text">
      <style:text-properties fo:font-style="italic" style:font-style-asian="italic" style:font-style-complex="italic" fo:letter-spacing="0.0013in"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tyle-complex="italic" fo:letter-spacing="0.0013in" style:font-size-complex="12pt" style:language-asian="lt" style:country-asian="LT"/>
    </style:style>
    <style:style style:name="T1953"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954" style:parent-style-name="DefaultParagraphFont" style:family="text">
      <style:text-properties fo:font-style="italic" style:font-style-asian="italic" style:font-style-complex="italic" fo:letter-spacing="0.0013in" style:font-size-complex="12pt" style:language-asian="lt" style:country-asian="LT"/>
    </style:style>
    <style:style style:name="T1955" style:parent-style-name="DefaultParagraphFont" style:family="text">
      <style:text-properties fo:font-weight="bold" style:font-weight-asian="bold" style:font-weight-complex="bold" fo:font-style="italic" style:font-style-asian="italic" style:font-style-complex="italic" fo:letter-spacing="0.0013in" style:font-size-complex="12pt" style:language-asian="lt" style:country-asian="LT"/>
    </style:style>
    <style:style style:name="T1956" style:parent-style-name="DefaultParagraphFont" style:family="text">
      <style:text-properties fo:font-style="italic" style:font-style-asian="italic" style:font-style-complex="italic" fo:letter-spacing="0.0013in" style:font-size-complex="12pt" style:language-asian="lt" style:country-asian="LT"/>
    </style:style>
    <style:style style:name="T1957" style:parent-style-name="DefaultParagraphFont" style:family="text">
      <style:text-properties fo:font-style="italic" style:font-style-asian="italic" style:font-style-complex="italic" fo:letter-spacing="0.0013in"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fo:font-style="italic" style:font-style-asian="italic" style:font-style-complex="italic" fo:letter-spacing="0.0013in"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fo:font-style="italic" style:font-style-asian="italic" style:font-style-complex="italic" fo:letter-spacing="0.0013in" style:font-size-complex="12pt" style:language-asian="lt" style:country-asian="LT"/>
    </style:style>
    <style:style style:name="T1962" style:parent-style-name="DefaultParagraphFont" style:family="text">
      <style:text-properties fo:font-style="italic" style:font-style-asian="italic" style:font-style-complex="italic" fo:letter-spacing="0.0013in" style:font-size-complex="12pt" style:language-asian="lt" style:country-asian="LT"/>
    </style:style>
    <style:style style:name="P1963" style:parent-style-name="Normal" style:family="paragraph">
      <style:paragraph-properties fo:text-align="justify" fo:text-indent="0.4375in"/>
    </style:style>
    <style:style style:name="T1964" style:parent-style-name="DefaultParagraphFont" style:family="text">
      <style:text-properties fo:font-weight="bold" style:font-weight-asian="bold" fo:letter-spacing="0.0013in" style:font-size-complex="12pt" style:language-asian="lt" style:country-asian="LT"/>
    </style:style>
    <style:style style:name="P1965" style:parent-style-name="Normal" style:family="paragraph">
      <style:paragraph-properties fo:text-align="justify" fo:text-indent="0.4375in"/>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fo:font-weight="bold" style:font-weight-asian="bold" fo:letter-spacing="0.0013in"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style="italic" style:font-style-asian="italic" style:font-style-complex="italic" fo:letter-spacing="0.0013in" style:font-size-complex="12pt" style:language-asian="lt" style:country-asian="LT"/>
    </style:style>
    <style:style style:name="T1972" style:parent-style-name="DefaultParagraphFont" style:family="text">
      <style:text-properties fo:font-style="italic" style:font-style-asian="italic" style:font-style-complex="italic" fo:letter-spacing="0.0013in" style:font-size-complex="12pt" style:language-asian="lt" style:country-asian="LT"/>
    </style:style>
    <style:style style:name="T1973" style:parent-style-name="DefaultParagraphFont" style:family="text">
      <style:text-properties fo:font-style="italic" style:font-style-asian="italic" style:font-style-complex="italic"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P1975" style:parent-style-name="Normal" style:family="paragraph">
      <style:paragraph-properties fo:text-align="justify" fo:text-indent="0.4375in"/>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font-style="italic" style:font-style-asian="italic" fo:letter-spacing="0.0013in" style:font-size-complex="12pt" style:language-asian="lt" style:country-asian="LT"/>
    </style:style>
    <style:style style:name="T1980" style:parent-style-name="DefaultParagraphFont" style:family="text">
      <style:text-properties fo:font-style="italic" style:font-style-asian="italic" fo:letter-spacing="0.0013in" style:font-size-complex="12pt" style:language-asian="lt" style:country-asian="LT"/>
    </style:style>
    <style:style style:name="T1981" style:parent-style-name="DefaultParagraphFont" style:family="text">
      <style:text-properties fo:letter-spacing="0.0013in" style:font-size-complex="12pt" style:language-asian="lt" style:country-asian="LT"/>
    </style:style>
    <style:style style:name="P1982" style:parent-style-name="Normal" style:family="paragraph">
      <style:paragraph-properties fo:text-align="justify" fo:text-indent="0.4375in"/>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fo:font-weight="bold" style:font-weight-asian="bold" fo:letter-spacing="0.0013in" style:font-size-complex="12pt" style:language-asian="lt" style:country-asian="LT"/>
    </style:style>
    <style:style style:name="T1986" style:parent-style-name="DefaultParagraphFont" style:family="text">
      <style:text-properties fo:letter-spacing="0.0013in" style:font-size-complex="12pt" style:language-asian="lt" style:country-asian="LT"/>
    </style:style>
    <style:style style:name="T1987" style:parent-style-name="DefaultParagraphFont" style:family="text">
      <style:text-properties fo:font-style="italic" style:font-style-asian="italic" fo:letter-spacing="0.0013in" style:font-size-complex="12pt" style:language-asian="lt" style:country-asian="LT"/>
    </style:style>
    <style:style style:name="T1988" style:parent-style-name="DefaultParagraphFont" style:family="text">
      <style:text-properties fo:font-style="italic" style:font-style-asian="italic" fo:letter-spacing="0.0013in"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fo:font-style="italic" style:font-style-asian="italic" style:font-style-complex="italic" fo:letter-spacing="0.0013in" style:font-size-complex="12pt" style:language-asian="lt" style:country-asian="LT"/>
    </style:style>
    <style:style style:name="T1991" style:parent-style-name="DefaultParagraphFont" style:family="text">
      <style:text-properties fo:font-style="italic" style:font-style-asian="italic" style:font-style-complex="italic" fo:letter-spacing="0.0013in" style:font-size-complex="12pt" style:language-asian="lt" style:country-asian="LT"/>
    </style:style>
    <style:style style:name="T1992" style:parent-style-name="DefaultParagraphFont" style:family="text">
      <style:text-properties fo:letter-spacing="0.0013in" style:font-size-complex="12pt" style:language-asian="lt" style:country-asian="LT"/>
    </style:style>
    <style:style style:name="P1993" style:parent-style-name="Normal" style:family="paragraph">
      <style:paragraph-properties fo:text-align="justify" fo:text-indent="0.4375in"/>
    </style:style>
    <style:style style:name="T1994" style:parent-style-name="DefaultParagraphFont" style:family="text">
      <style:text-properties fo:font-weight="bold" style:font-weight-asian="bold" fo:letter-spacing="0.0013in" style:font-size-complex="12pt" style:language-asian="lt" style:country-asian="LT"/>
    </style:style>
    <style:style style:name="P1995" style:parent-style-name="Normal" style:family="paragraph">
      <style:paragraph-properties fo:text-align="justify" fo:text-indent="0.4375in"/>
    </style:style>
    <style:style style:name="T1996" style:parent-style-name="DefaultParagraphFont" style:family="text">
      <style:text-properties fo:letter-spacing="0.0013in"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fo:font-weight="bold" style:font-weight-asian="bold" fo:letter-spacing="0.0013in"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fo:font-style="italic" style:font-style-asian="italic" style:font-style-complex="italic" fo:letter-spacing="0.0013in" style:font-size-complex="12pt" style:language-asian="lt" style:country-asian="LT"/>
    </style:style>
    <style:style style:name="T2002" style:parent-style-name="DefaultParagraphFont" style:family="text">
      <style:text-properties fo:font-style="italic" style:font-style-asian="italic" style:font-style-complex="italic" fo:letter-spacing="0.0013in" style:font-size-complex="12pt" style:language-asian="lt" style:country-asian="LT"/>
    </style:style>
    <style:style style:name="T2003" style:parent-style-name="DefaultParagraphFont" style:family="text">
      <style:text-properties fo:font-style="italic" style:font-style-asian="italic" style:font-style-complex="italic" fo:letter-spacing="0.0013in" style:font-size-complex="12pt" style:language-asian="lt" style:country-asian="LT"/>
    </style:style>
    <style:style style:name="P2004" style:parent-style-name="Normal" style:family="paragraph">
      <style:paragraph-properties fo:text-align="justify" fo:text-indent="0.4375in"/>
    </style:style>
    <style:style style:name="T2005" style:parent-style-name="DefaultParagraphFont" style:family="text">
      <style:text-properties fo:font-weight="bold" style:font-weight-asian="bold" style:font-style-complex="italic" fo:letter-spacing="0.0013in" style:font-size-complex="12pt" style:language-asian="lt" style:country-asian="LT"/>
    </style:style>
    <style:style style:name="P2006" style:parent-style-name="Normal" style:family="paragraph">
      <style:paragraph-properties fo:text-align="justify" fo:text-indent="0.4375in"/>
      <style:text-properties style:font-size-complex="12pt" style:language-asian="lt" style:country-asian="LT"/>
    </style:style>
    <style:style style:name="P2007" style:parent-style-name="Normal" style:family="paragraph">
      <style:paragraph-properties fo:text-align="justify" fo:text-indent="0.43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2.5%" style:font-size-complex="12pt" style:language-asian="lt" style:country-asian="LT"/>
    </style:style>
    <style:style style:name="P2011" style:parent-style-name="Normal" style:family="paragraph">
      <style:paragraph-properties fo:text-align="justify" fo:margin-left="0.1875in">
        <style:tab-stops/>
      </style:paragraph-properties>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375in"/>
    </style:style>
    <style:style style:name="T2016" style:parent-style-name="DefaultParagraphFont" style:family="text">
      <style:text-properties fo:font-weight="bold" style:font-weight-asian="bold" style:font-style-complex="italic" fo:letter-spacing="0.0013in" style:font-size-complex="12pt" style:language-asian="lt" style:country-asian="LT"/>
    </style:style>
    <style:style style:name="P2017" style:parent-style-name="Normal" style:family="paragraph">
      <style:paragraph-properties fo:text-align="justify" fo:text-indent="0.4375in"/>
    </style:style>
    <style:style style:name="T2018" style:parent-style-name="DefaultParagraphFont" style:family="text">
      <style:text-properties style:font-style-complex="italic" fo:letter-spacing="0.0013in" style:font-size-complex="12pt" style:language-asian="lt" style:country-asian="LT"/>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font-style="italic" style:font-style-asian="italic"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font-style="italic" style:font-style-asian="italic" fo:letter-spacing="0.0013in"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P2025" style:parent-style-name="Normal" style:family="paragraph">
      <style:paragraph-properties fo:text-align="justify" fo:text-indent="0.4375in"/>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fo:font-style="italic" style:font-style-asian="italic" style:font-style-complex="italic" fo:letter-spacing="0.0013in" style:font-size-complex="12pt" style:language-asian="lt" style:country-asian="LT"/>
    </style:style>
    <style:style style:name="T2029" style:parent-style-name="DefaultParagraphFont" style:family="text">
      <style:text-properties fo:font-style="italic" style:font-style-asian="italic" style:font-style-complex="italic"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fo:font-weight="bold" style:font-weight-asian="bold" style:font-weight-complex="bold" fo:letter-spacing="0.0013in" style:font-size-complex="12pt" style:language-asian="lt" style:country-asian="LT"/>
    </style:style>
    <style:style style:name="T2032" style:parent-style-name="DefaultParagraphFont" style:family="text">
      <style:text-properties fo:font-weight="bold" style:font-weight-asian="bold" style:font-weight-complex="bold"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P2034" style:parent-style-name="Normal" style:family="paragraph">
      <style:paragraph-properties fo:text-align="justify" style:vertical-align="baseline" fo:text-indent="0.4375in"/>
      <style:text-properties fo:hyphenate="false"/>
    </style:style>
    <style:style style:name="T2035" style:parent-style-name="DefaultParagraphFont" style:family="text">
      <style:text-properties style:font-style-complex="italic" fo:letter-spacing="0.0013in" style:font-size-complex="12pt" style:language-asian="lt" style:country-asian="LT"/>
    </style:style>
    <style:style style:name="T2036" style:parent-style-name="DefaultParagraphFont" style:family="text">
      <style:text-properties style:font-style-complex="italic" fo:letter-spacing="0.0013in" style:font-size-complex="12pt" style:language-asian="lt" style:country-asian="LT"/>
    </style:style>
    <style:style style:name="T2037" style:parent-style-name="DefaultParagraphFont" style:family="text">
      <style:text-properties fo:font-style="italic" style:font-style-asian="italic" style:font-style-complex="italic" fo:letter-spacing="0.0013in" style:font-size-complex="12pt" style:language-asian="lt" style:country-asian="LT"/>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font-weight="bold" style:font-weight-asian="bold" style:font-weight-complex="bold" fo:letter-spacing="0.0013in"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P204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2044" style:family="table-column">
      <style:table-column-properties style:column-width="0.6083in"/>
    </style:style>
    <style:style style:name="TableColumn2045" style:family="table-column">
      <style:table-column-properties style:column-width="1.3215in"/>
    </style:style>
    <style:style style:name="TableColumn2046" style:family="table-column">
      <style:table-column-properties style:column-width="1.9895in"/>
    </style:style>
    <style:style style:name="TableColumn2047" style:family="table-column">
      <style:table-column-properties style:column-width="1.0756in"/>
    </style:style>
    <style:style style:name="TableColumn2048" style:family="table-column">
      <style:table-column-properties style:column-width="1.3194in"/>
    </style:style>
    <style:style style:name="TableColumn2049" style:family="table-column">
      <style:table-column-properties style:column-width="1.1597in"/>
    </style:style>
    <style:style style:name="TableColumn2050" style:family="table-column">
      <style:table-column-properties style:column-width="1.0909in"/>
    </style:style>
    <style:style style:name="TableColumn2051" style:family="table-column">
      <style:table-column-properties style:column-width="1.1916in"/>
    </style:style>
    <style:style style:name="Table2043" style:family="table">
      <style:table-properties style:width="9.7569in" fo:margin-left="0in" table:align="left"/>
    </style:style>
    <style:style style:name="TableRow2052" style:family="table-row">
      <style:table-row-properties style:min-row-height="0.3743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vertical-align="baseline"/>
      <style:text-properties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065" style:family="table-row">
      <style:table-row-properties/>
    </style:style>
    <style:style style:name="P2066" style:parent-style-name="Normal" style:family="paragraph">
      <style:paragraph-properties fo:text-align="justify" style:vertical-align="baseline"/>
      <style:text-properties style:font-size-complex="12pt" style:language-asian="lt" style:country-asian="LT" fo:hyphenate="false"/>
    </style:style>
    <style:style style:name="P20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fo:font-weight="bold" style:font-weight-asian="bold"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vertical-align="baseline"/>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vertical-align="baseline"/>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fo:font-style="italic" style:font-style-asian="italic" style:font-size-complex="12pt" style:language-asian="lt" style:country-asian="LT"/>
    </style:style>
    <style:style style:name="T2111" style:parent-style-name="DefaultParagraphFont" style:family="text">
      <style:text-properties style:font-weight-complex="bold" fo:font-style="italic" style:font-style-asian="italic" style:font-size-complex="12pt" style:language-asian="lt" style:country-asian="LT"/>
    </style:style>
    <style:style style:name="T2112" style:parent-style-name="DefaultParagraphFont" style:family="text">
      <style:text-properties style:font-weight-complex="bold" fo:font-style="italic" style:font-style-asian="italic"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vertical-align="baseline"/>
      <style:text-properties style:font-size-complex="12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vertical-align="baseline"/>
      <style:text-properties fo:hyphenate="false"/>
    </style:style>
    <style:style style:name="T2123" style:parent-style-name="DefaultParagraphFont" style:family="text">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fo:hyphenate="false"/>
    </style:style>
    <style:style style:name="T2126" style:parent-style-name="DefaultParagraphFont" style:family="text">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vertical-align="baselin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vertical-align="baseline"/>
      <style:text-properties style:font-size-complex="12pt" style:language-asian="lt" style:country-asian="L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vertical-align="baseline"/>
      <style:text-properties fo:hyphenate="false"/>
    </style:style>
    <style:style style:name="T2134" style:parent-style-name="DefaultParagraphFont" style:family="text">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vertical-align="baseline"/>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vertical-align="baseline"/>
      <style:text-properties style:font-size-complex="12pt" style:language-asian="lt" style:country-asian="L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vertical-align="baseline"/>
      <style:text-properties fo:hyphenate="false"/>
    </style:style>
    <style:style style:name="T2154" style:parent-style-name="DefaultParagraphFont" style:family="text">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vertical-align="baseline"/>
      <style:text-properties fo:hyphenate="false"/>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vertical-align="baseline"/>
      <style:text-properties fo:hyphenate="false"/>
    </style:style>
    <style:style style:name="T2160" style:parent-style-name="DefaultParagraphFont" style:family="text">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vertical-align="baseline"/>
      <style:text-properties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style:text-properties fo:hyphenate="false"/>
    </style:style>
    <style:style style:name="T2165" style:parent-style-name="DefaultParagraphFont" style:family="text">
      <style:text-properties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style:text-properties fo:hyphenate="false"/>
    </style:style>
    <style:style style:name="P2179" style:parent-style-name="Normal" style:family="paragraph">
      <style:paragraph-properties fo:text-align="justify" style:vertical-align="baseline" fo:text-indent="0.5625in"/>
      <style:text-properties fo:hyphenate="false"/>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style:vertical-align="baseline" fo:text-indent="0.5625in"/>
      <style:text-properties style:font-size-complex="12pt" style:language-asian="lt" style:country-asian="LT" fo:hyphenate="false"/>
    </style:style>
    <style:style style:name="P2184" style:parent-style-name="Normal" style:family="paragraph">
      <style:paragraph-properties fo:text-align="justify" style:vertical-align="baseline" fo:text-indent="0.562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2192" style:family="table-column">
      <style:table-column-properties style:column-width="0.6083in"/>
    </style:style>
    <style:style style:name="TableColumn2193" style:family="table-column">
      <style:table-column-properties style:column-width="1.3215in"/>
    </style:style>
    <style:style style:name="TableColumn2194" style:family="table-column">
      <style:table-column-properties style:column-width="1.9895in"/>
    </style:style>
    <style:style style:name="TableColumn2195" style:family="table-column">
      <style:table-column-properties style:column-width="1.0756in"/>
    </style:style>
    <style:style style:name="TableColumn2196" style:family="table-column">
      <style:table-column-properties style:column-width="1.3194in"/>
    </style:style>
    <style:style style:name="TableColumn2197" style:family="table-column">
      <style:table-column-properties style:column-width="1.1597in"/>
    </style:style>
    <style:style style:name="TableColumn2198" style:family="table-column">
      <style:table-column-properties style:column-width="1.0909in"/>
    </style:style>
    <style:style style:name="TableColumn2199" style:family="table-column">
      <style:table-column-properties style:column-width="1.1916in"/>
    </style:style>
    <style:style style:name="Table2191" style:family="table">
      <style:table-properties style:width="9.7569in" fo:margin-left="0in" table:align="left"/>
    </style:style>
    <style:style style:name="TableRow2200" style:family="table-row">
      <style:table-row-properties style:min-row-height="0.3743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baseline"/>
      <style:text-properties style:font-size-complex="12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12" style:family="table-row">
      <style:table-row-properties/>
    </style:style>
    <style:style style:name="P2213" style:parent-style-name="Normal" style:family="paragraph">
      <style:paragraph-properties fo:text-align="justify" style:vertical-align="baseline"/>
      <style:text-properties style:font-size-complex="12pt" style:language-asian="lt" style:country-asian="LT" fo:hyphenate="false"/>
    </style:style>
    <style:style style:name="P22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vertical-align="baseline"/>
      <style:text-properties fo:hyphenate="false"/>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vertical-align="baseline"/>
      <style:text-properties style:font-size-complex="12pt" style:language-asian="lt" style:country-asian="L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vertical-align="baseline"/>
      <style:text-properties fo:hyphenate="false"/>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baseline"/>
      <style:text-properties fo:hyphenate="false"/>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baseline"/>
      <style:text-properties fo:hyphenate="false"/>
    </style:style>
    <style:style style:name="T2242" style:parent-style-name="DefaultParagraphFont" style:family="text">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style:font-size-complex="12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vertical-align="baseline"/>
      <style:text-properties fo:hyphenate="false"/>
    </style:style>
    <style:style style:name="T2247" style:parent-style-name="DefaultParagraphFont" style:family="text">
      <style:text-properties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vertical-align="baseline"/>
      <style:text-properties style:font-size-complex="12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baseline"/>
      <style:text-properties fo:hyphenate="false"/>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vertical-align="baseline"/>
      <style:text-properties fo:hyphenate="false"/>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baseline"/>
      <style:text-properties style:font-size-complex="12pt" style:language-asian="lt" style:country-asian="L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vertical-align="baseline"/>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vertical-align="baseline"/>
      <style:text-properties style:font-size-complex="12pt"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vertical-align="baseline"/>
      <style:text-properties fo:hyphenate="false"/>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vertical-align="baseline"/>
      <style:text-properties fo:hyphenate="false"/>
    </style:style>
    <style:style style:name="T2295" style:parent-style-name="DefaultParagraphFont" style:family="text">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baseline"/>
      <style:text-properties fo:hyphenate="false"/>
    </style:style>
    <style:style style:name="T2300" style:parent-style-name="DefaultParagraphFont" style:family="text">
      <style:text-properties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vertical-align="baseline"/>
      <style:text-properties fo:hyphenate="false"/>
    </style:style>
    <style:style style:name="P2309" style:parent-style-name="Normal" style:family="paragraph">
      <style:paragraph-properties fo:text-align="justify" style:vertical-align="baseline" fo:text-indent="0.5625in"/>
      <style:text-properties fo:hyphenate="false"/>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style:vertical-align="baseline" fo:text-indent="0.5625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375in"/>
      <style:text-properties style:font-size-complex="12pt" style:language-asian="lt" style:country-asian="LT" fo:hyphenate="false"/>
    </style:style>
    <style:style style:name="P232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2322" style:family="table-column">
      <style:table-column-properties style:column-width="0.6083in"/>
    </style:style>
    <style:style style:name="TableColumn2323" style:family="table-column">
      <style:table-column-properties style:column-width="1.3118in"/>
    </style:style>
    <style:style style:name="TableColumn2324" style:family="table-column">
      <style:table-column-properties style:column-width="1.9756in"/>
    </style:style>
    <style:style style:name="TableColumn2325" style:family="table-column">
      <style:table-column-properties style:column-width="1.075in"/>
    </style:style>
    <style:style style:name="TableColumn2326" style:family="table-column">
      <style:table-column-properties style:column-width="1.3138in"/>
    </style:style>
    <style:style style:name="TableColumn2327" style:family="table-column">
      <style:table-column-properties style:column-width="1.1993in"/>
    </style:style>
    <style:style style:name="TableColumn2328" style:family="table-column">
      <style:table-column-properties style:column-width="1.0812in"/>
    </style:style>
    <style:style style:name="TableColumn2329" style:family="table-column">
      <style:table-column-properties style:column-width="1.1916in"/>
    </style:style>
    <style:style style:name="Table2321" style:family="table">
      <style:table-properties style:width="9.7569in" fo:margin-left="0in" table:align="left"/>
    </style:style>
    <style:style style:name="TableRow2330" style:family="table-row">
      <style:table-row-properties style:min-row-height="0.3743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vertical-align="baseline"/>
      <style:text-properties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43" style:family="table-row">
      <style:table-row-properties/>
    </style:style>
    <style:style style:name="P2344" style:parent-style-name="Normal" style:family="paragraph">
      <style:paragraph-properties fo:text-align="justify" style:vertical-align="baseline"/>
      <style:text-properties style:font-size-complex="12pt" style:language-asian="lt" style:country-asian="LT" fo:hyphenate="false"/>
    </style:style>
    <style:style style:name="P23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vertical-align="baseline"/>
      <style:text-properties fo:hyphenate="false"/>
    </style:style>
    <style:style style:name="T2357" style:parent-style-name="DefaultParagraphFont" style:family="text">
      <style:text-properties fo:font-weight="bold" style:font-weight-asian="bold"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vertical-align="baseline"/>
      <style:text-properties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vertical-align="baseline"/>
      <style:text-properties fo:hyphenate="false"/>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vertical-align="baseline"/>
      <style:text-properties fo:hyphenate="false"/>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vertical-align="baseline"/>
      <style:text-properties style:font-size-complex="12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baseline"/>
      <style:text-properties style:font-size-complex="12pt" style:language-asian="lt" style:country-asian="L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vertical-align="baseline"/>
      <style:text-properties style:font-size-complex="12pt" style:language-asian="lt" style:country-asian="L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vertical-align="baseline"/>
      <style:text-properties style:font-size-complex="12pt" style:language-asian="lt" style:country-asian="L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vertical-align="baseline"/>
      <style:text-properties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vertical-align="baseline"/>
      <style:text-properties fo:hyphenate="false"/>
    </style:style>
    <style:style style:name="T2405" style:parent-style-name="DefaultParagraphFont" style:family="text">
      <style:text-properties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style:style>
    <style:style style:name="P2412" style:parent-style-name="Normal" style:family="paragraph">
      <style:paragraph-properties fo:text-align="justify" fo:text-indent="0.5625in"/>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style:vertical-align="baseline" fo:text-indent="0.4375in"/>
      <style:text-properties style:font-size-complex="12pt" style:language-asian="lt" style:country-asian="LT" fo:hyphenate="false"/>
    </style:style>
    <style:style style:name="P2416" style:parent-style-name="Normal" style:family="paragraph">
      <style:paragraph-properties fo:text-align="justify" fo:text-indent="0.5625in"/>
      <style:text-properties style:font-size-complex="12pt" style:language-asian="lt" style:country-asian="LT"/>
    </style:style>
    <style:style style:name="TableColumn2418" style:family="table-column">
      <style:table-column-properties style:column-width="0.6083in"/>
    </style:style>
    <style:style style:name="TableColumn2419" style:family="table-column">
      <style:table-column-properties style:column-width="1.3173in"/>
    </style:style>
    <style:style style:name="TableColumn2420" style:family="table-column">
      <style:table-column-properties style:column-width="1.9833in"/>
    </style:style>
    <style:style style:name="TableColumn2421" style:family="table-column">
      <style:table-column-properties style:column-width="1.0756in"/>
    </style:style>
    <style:style style:name="TableColumn2422" style:family="table-column">
      <style:table-column-properties style:column-width="1.3166in"/>
    </style:style>
    <style:style style:name="TableColumn2423" style:family="table-column">
      <style:table-column-properties style:column-width="1.177in"/>
    </style:style>
    <style:style style:name="TableColumn2424" style:family="table-column">
      <style:table-column-properties style:column-width="1.0868in"/>
    </style:style>
    <style:style style:name="TableColumn2425" style:family="table-column">
      <style:table-column-properties style:column-width="1.1916in"/>
    </style:style>
    <style:style style:name="Table2417" style:family="table">
      <style:table-properties style:width="9.7569in" fo:margin-left="0in" table:align="left"/>
    </style:style>
    <style:style style:name="TableRow2426" style:family="table-row">
      <style:table-row-properties style:min-row-height="0.3743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vertical-align="baseline"/>
      <style:text-properties style:font-size-complex="12pt" style:language-asian="lt" style:country-asian="L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39" style:family="table-row">
      <style:table-row-properties/>
    </style:style>
    <style:style style:name="P2440" style:parent-style-name="Normal" style:family="paragraph">
      <style:paragraph-properties fo:text-align="justify" style:vertical-align="baseline"/>
      <style:text-properties style:font-size-complex="12pt" style:language-asian="lt" style:country-asian="LT" fo:hyphenate="false"/>
    </style:style>
    <style:style style:name="P24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vertical-align="baseline"/>
      <style:text-properties fo:hyphenate="false"/>
    </style:style>
    <style:style style:name="T2453" style:parent-style-name="DefaultParagraphFont" style:family="text">
      <style:text-properties fo:font-weight="bold" style:font-weight-asian="bold" style:font-size-complex="12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vertical-align="baseline"/>
      <style:text-properties style:font-size-complex="12pt" style:language-asian="lt" style:country-asian="L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vertical-align="baseline"/>
      <style:text-properties fo:hyphenate="false"/>
    </style:style>
    <style:style style:name="T2463" style:parent-style-name="DefaultParagraphFont" style:family="text">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vertical-align="baseline"/>
      <style:text-properties fo:hyphenate="false"/>
    </style:style>
    <style:style style:name="T2473" style:parent-style-name="DefaultParagraphFont" style:family="text">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fo:text-indent="0.5625in"/>
    </style:style>
    <style:style style:name="P2480" style:parent-style-name="Normal" style:family="paragraph">
      <style:paragraph-properties fo:text-align="justify" style:vertical-align="baseline" fo:text-indent="0.5in"/>
      <style:text-properties fo:hyphenate="false"/>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style:vertical-align="baseline" fo:text-indent="0.4375in"/>
      <style:text-properties style:font-size-complex="12pt" style:language-asian="lt" style:country-asian="LT" fo:hyphenate="false"/>
    </style:style>
    <style:style style:name="P2488" style:parent-style-name="Normal" style:family="paragraph">
      <style:paragraph-properties fo:text-align="justify" fo:text-indent="0.5625in"/>
      <style:text-properties style:font-size-complex="12pt" style:language-asian="lt" style:country-asian="LT"/>
    </style:style>
    <style:style style:name="P2489" style:parent-style-name="Normal" style:family="paragraph">
      <style:paragraph-properties fo:text-align="justify" style:vertical-align="baseline"/>
      <style:text-properties style:font-size-complex="12pt" style:language-asian="lt" style:country-asian="LT" fo:hyphenate="false"/>
    </style:style>
    <style:style style:name="TableColumn2491" style:family="table-column">
      <style:table-column-properties style:column-width="0.6083in"/>
    </style:style>
    <style:style style:name="TableColumn2492" style:family="table-column">
      <style:table-column-properties style:column-width="1.3215in"/>
    </style:style>
    <style:style style:name="TableColumn2493" style:family="table-column">
      <style:table-column-properties style:column-width="1.9895in"/>
    </style:style>
    <style:style style:name="TableColumn2494" style:family="table-column">
      <style:table-column-properties style:column-width="1.0756in"/>
    </style:style>
    <style:style style:name="TableColumn2495" style:family="table-column">
      <style:table-column-properties style:column-width="1.3194in"/>
    </style:style>
    <style:style style:name="TableColumn2496" style:family="table-column">
      <style:table-column-properties style:column-width="1.1597in"/>
    </style:style>
    <style:style style:name="TableColumn2497" style:family="table-column">
      <style:table-column-properties style:column-width="1.0909in"/>
    </style:style>
    <style:style style:name="TableColumn2498" style:family="table-column">
      <style:table-column-properties style:column-width="1.1916in"/>
    </style:style>
    <style:style style:name="Table2490" style:family="table">
      <style:table-properties style:width="9.7569in" fo:margin-left="0in" table:align="left"/>
    </style:style>
    <style:style style:name="TableRow2499" style:family="table-row">
      <style:table-row-properties style:min-row-height="0.3743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vertical-align="baseline"/>
      <style:text-properties style:font-size-complex="12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512" style:family="table-row">
      <style:table-row-properties/>
    </style:style>
    <style:style style:name="P2513" style:parent-style-name="Normal" style:family="paragraph">
      <style:paragraph-properties fo:text-align="justify" style:vertical-align="baseline"/>
      <style:text-properties style:font-size-complex="12pt" style:language-asian="lt" style:country-asian="LT" fo:hyphenate="false"/>
    </style:style>
    <style:style style:name="P25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vertical-align="baseline"/>
      <style:text-properties fo:hyphenate="false"/>
    </style:style>
    <style:style style:name="T2526" style:parent-style-name="DefaultParagraphFont" style:family="text">
      <style:text-properties fo:font-weight="bold" style:font-weight-asian="bold"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vertical-align="baseline"/>
      <style:text-properties style:font-size-complex="12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vertical-align="baseline"/>
      <style:text-properties fo:hyphenate="false"/>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vertical-align="baseline"/>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vertical-align="baseline"/>
      <style:text-properties fo:hyphenate="false"/>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vertical-align="baseline"/>
      <style:text-properties style:font-size-complex="12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vertical-align="baseline"/>
      <style:text-properties fo:hyphenate="false"/>
    </style:style>
    <style:style style:name="T2548" style:parent-style-name="DefaultParagraphFont" style:family="text">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baseline"/>
      <style:text-properties style:font-size-complex="12pt" style:language-asian="lt" style:country-asian="LT"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baseline"/>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vertical-align="baseline"/>
      <style:text-properties style:font-size-complex="12pt" style:language-asian="lt" style:country-asian="L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vertical-align="baseline"/>
      <style:text-properties fo:hyphenate="false"/>
    </style:style>
    <style:style style:name="T2575" style:parent-style-name="DefaultParagraphFont" style:family="text">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style:vertical-align="baseline" fo:text-indent="0.4375in"/>
      <style:text-properties style:font-size-complex="12pt" style:language-asian="lt" style:country-asian="LT" fo:hyphenate="false"/>
    </style:style>
    <style:style style:name="P2592" style:parent-style-name="Normal" style:family="paragraph">
      <style:paragraph-properties fo:text-align="justify" fo:text-indent="0.5in"/>
      <style:text-properties style:font-weight-complex="bold" style:font-size-complex="12pt"/>
    </style:style>
    <style:style style:name="P2593" style:parent-style-name="Normal" style:family="paragraph">
      <style:paragraph-properties fo:text-align="justify" fo:text-indent="0.5in"/>
      <style:text-properties style:font-weight-complex="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fo:font-style="italic" style:font-style-asian="italic"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fo:font-style="italic" style:font-style-asian="italic" style:font-size-complex="12pt"/>
    </style:style>
    <style:style style:name="T2601" style:parent-style-name="DefaultParagraphFont" style:family="text">
      <style:text-properties style:font-weight-complex="bold" fo:font-style="italic" style:font-style-asian="italic"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fo:font-style="italic" style:font-style-asian="italic" style:font-size-complex="12pt"/>
    </style:style>
    <style:style style:name="T2609" style:parent-style-name="DefaultParagraphFont" style:family="text">
      <style:text-properties style:font-weight-complex="bold" fo:font-style="italic" style:font-style-asian="italic" style:font-size-complex="12pt"/>
    </style:style>
    <style:style style:name="T2610" style:parent-style-name="DefaultParagraphFont" style:family="text">
      <style:text-properties style:font-weight-complex="bold" fo:font-style="italic" style:font-style-asian="italic"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style:vertical-align="baseline" fo:text-indent="0.4375in"/>
      <style:text-properties style:font-size-complex="12pt" style:language-asian="lt" style:country-asian="LT" fo:hyphenate="false"/>
    </style:style>
    <style:style style:name="P261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2615" style:family="table-column">
      <style:table-column-properties style:column-width="0.6083in"/>
    </style:style>
    <style:style style:name="TableColumn2616" style:family="table-column">
      <style:table-column-properties style:column-width="1.2736in"/>
    </style:style>
    <style:style style:name="TableColumn2617" style:family="table-column">
      <style:table-column-properties style:column-width="1.9256in"/>
    </style:style>
    <style:style style:name="TableColumn2618" style:family="table-column">
      <style:table-column-properties style:column-width="1.0805in"/>
    </style:style>
    <style:style style:name="TableColumn2619" style:family="table-column">
      <style:table-column-properties style:column-width="1.293in"/>
    </style:style>
    <style:style style:name="TableColumn2620" style:family="table-column">
      <style:table-column-properties style:column-width="1.1569in"/>
    </style:style>
    <style:style style:name="TableColumn2621" style:family="table-column">
      <style:table-column-properties style:column-width="1.2423in"/>
    </style:style>
    <style:style style:name="TableColumn2622" style:family="table-column">
      <style:table-column-properties style:column-width="1.1722in"/>
    </style:style>
    <style:style style:name="TableColumn2623" style:family="table-column">
      <style:table-column-properties style:column-width="0.0041in"/>
    </style:style>
    <style:style style:name="Table2614" style:family="table">
      <style:table-properties style:width="9.7569in" fo:margin-left="0in" table:align="left"/>
    </style:style>
    <style:style style:name="TableRow2624" style:family="table-row">
      <style:table-row-properties style:min-row-height="0.3743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vertical-align="baseline"/>
      <style:text-properties style:font-size-complex="12pt" fo:hyphenate="false"/>
    </style:style>
    <style:style style:name="P2627" style:parent-style-name="Normal" style:family="paragraph">
      <style:paragraph-properties fo:text-align="justify" style:vertical-align="baseline"/>
      <style:text-properties style:font-size-complex="12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vertical-align="baseline"/>
      <style:text-properties fo:font-weight="bold" style:font-weight-asian="bold" style:font-size-complex="12pt" fo:hyphenate="false"/>
    </style:style>
    <style:style style:name="P2630" style:parent-style-name="Normal" style:family="paragraph">
      <style:paragraph-properties fo:text-align="center" style:vertical-align="baseline"/>
      <style:text-properties fo:font-weight="bold" style:font-weight-asian="bold" style:font-size-complex="12pt" fo:hyphenate="false"/>
    </style:style>
    <style:style style:name="P2631" style:parent-style-name="Normal" style:family="paragraph">
      <style:paragraph-properties fo:text-align="center" style:vertical-align="baseline"/>
      <style:text-properties fo:font-weight="bold" style:font-weight-asian="bold" style:font-size-complex="12p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font-size-complex="12pt"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font-size-complex="12pt"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font-size-complex="12pt" fo:hyphenate="false"/>
    </style:style>
    <style:style style:name="TableRow2638" style:family="table-row">
      <style:table-row-properties/>
    </style:style>
    <style:style style:name="P2639" style:parent-style-name="Normal" style:family="paragraph">
      <style:paragraph-properties fo:text-align="justify" style:vertical-align="baseline"/>
      <style:text-properties style:font-size-complex="12pt" fo:hyphenate="false"/>
    </style:style>
    <style:style style:name="P2640" style:parent-style-name="Normal" style:family="paragraph">
      <style:paragraph-properties fo:text-align="center" style:vertical-align="baseline"/>
      <style:text-properties fo:font-weight="bold" style:font-weight-asian="bold" style:font-size-complex="12pt" fo:hyphenate="false"/>
    </style:style>
    <style:style style:name="P2641" style:parent-style-name="Normal" style:family="paragraph">
      <style:paragraph-properties fo:text-align="center" style:vertical-align="baseline"/>
      <style:text-properties fo:font-weight="bold" style:font-weight-asian="bold" style:font-size-complex="12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baseline"/>
      <style:text-properties fo:font-weight="bold" style:font-weight-asian="bold"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baseline"/>
      <style:text-properties fo:font-weight="bold" style:font-weight-asian="bold" style:font-size-complex="12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baseline"/>
      <style:text-properties fo:font-weight="bold" style:font-weight-asian="bold" style:font-size-complex="12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vertical-align="baseline"/>
      <style:text-properties fo:font-weight="bold" style:font-weight-asian="bold" style:font-size-complex="12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vertical-align="baseline"/>
      <style:text-properties fo:font-weight="bold" style:font-weight-asian="bold" style:font-size-complex="12pt" fo:hyphenate="false"/>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vertical-align="baseline"/>
      <style:text-properties style:font-size-complex="12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weight-complex="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vertical-align="baseline"/>
      <style:text-properties style:font-size-complex="12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vertical-align="baseline"/>
      <style:text-properties style:font-size-complex="12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vertical-align="baseline"/>
      <style:text-properties style:font-size-complex="12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vertical-align="baseline"/>
      <style:text-properties style:font-size-complex="12p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baseline"/>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vertical-align="baseline"/>
      <style:text-properties style:font-size-complex="12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fo:font-style="italic" style:font-style-asian="italic"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fo:font-style="italic" style:font-style-asian="italic"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vertical-align="baseline"/>
      <style:text-properties style:font-size-complex="12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weight="bold" style:font-weight-asian="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weight-complex="bold" style:font-size-complex="12pt"/>
    </style:style>
    <style:style style:name="P2693" style:parent-style-name="Normal" style:family="paragraph">
      <style:paragraph-properties fo:text-align="justify"/>
      <style:text-properties style:font-weight-complex="bold" style:font-size-complex="12pt"/>
    </style:style>
    <style:style style:name="P2694" style:parent-style-name="Normal" style:family="paragraph">
      <style:paragraph-properties fo:text-align="justify"/>
      <style:text-properties style:font-weight-complex="bold" style:font-size-complex="12pt"/>
    </style:style>
    <style:style style:name="P2695" style:parent-style-name="Normal" style:family="paragraph">
      <style:paragraph-properties fo:text-align="justify"/>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vertical-align="baseline"/>
      <style:text-properties style:font-size-complex="12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vertical-align="baseline"/>
      <style:text-properties style:font-size-complex="12pt" fo:hyphenate="false"/>
    </style:style>
    <style:style style:name="P2700" style:parent-style-name="Normal" style:family="paragraph">
      <style:paragraph-properties fo:text-align="justify" style:vertical-align="baseline"/>
      <style:text-properties style:font-size-complex="12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vertical-align="baseline"/>
      <style:text-properties style:font-size-complex="12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vertical-align="baseline"/>
      <style:text-properties style:font-size-complex="12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vertical-align="baseline"/>
      <style:text-properties style:font-size-complex="12p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fo:font-style="italic" style:font-style-asian="italic" style:font-size-complex="12pt"/>
    </style:style>
    <style:style style:name="T2723" style:parent-style-name="DefaultParagraphFont" style:family="text">
      <style:text-properties fo:font-style="italic" style:font-style-asian="italic" style:font-size-complex="12pt"/>
    </style:style>
    <style:style style:name="P2724" style:parent-style-name="Normal" style:family="paragraph">
      <style:paragraph-properties fo:text-align="justify"/>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text-indent="0.5in"/>
      <style:text-properties style:font-weight-complex="bold" style:font-size-complex="12pt"/>
    </style:style>
    <style:style style:name="P2738" style:parent-style-name="Normal" style:family="paragraph">
      <style:paragraph-properties fo:text-align="justify" style:vertical-align="baseline" fo:text-indent="0.4375in"/>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ext-properties style:font-weight-complex="bold" style:font-size-complex="12pt"/>
    </style:style>
    <style:style style:name="TableColumn2745" style:family="table-column">
      <style:table-column-properties style:column-width="0.6083in"/>
    </style:style>
    <style:style style:name="TableColumn2746" style:family="table-column">
      <style:table-column-properties style:column-width="1.0395in"/>
    </style:style>
    <style:style style:name="TableColumn2747" style:family="table-column">
      <style:table-column-properties style:column-width="2.0743in"/>
    </style:style>
    <style:style style:name="TableColumn2748" style:family="table-column">
      <style:table-column-properties style:column-width="1.3673in"/>
    </style:style>
    <style:style style:name="TableColumn2749" style:family="table-column">
      <style:table-column-properties style:column-width="1.4902in"/>
    </style:style>
    <style:style style:name="TableColumn2750" style:family="table-column">
      <style:table-column-properties style:column-width="1.1333in"/>
    </style:style>
    <style:style style:name="TableColumn2751" style:family="table-column">
      <style:table-column-properties style:column-width="0.9in"/>
    </style:style>
    <style:style style:name="TableColumn2752" style:family="table-column">
      <style:table-column-properties style:column-width="1.1041in"/>
    </style:style>
    <style:style style:name="Table2744" style:family="table">
      <style:table-properties style:width="9.7173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vertical-align="baseline"/>
      <style:text-properties style:font-size-complex="12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vertical-align="baseline"/>
      <style:text-properties fo:font-weight="bold" style:font-weight-asian="bold" style:font-size-complex="12pt" fo:hyphenate="false"/>
    </style:style>
    <style:style style:name="P2758" style:parent-style-name="Normal" style:family="paragraph">
      <style:paragraph-properties fo:text-align="center" style:vertical-align="baseline"/>
      <style:text-properties fo:font-weight="bold" style:font-weight-asian="bold" style:font-size-complex="12pt" fo:hyphenate="false"/>
    </style:style>
    <style:style style:name="P2759" style:parent-style-name="Normal" style:family="paragraph">
      <style:paragraph-properties fo:text-align="center" style:vertical-align="baseline"/>
      <style:text-properties fo:font-weight="bold" style:font-weight-asian="bold" style:font-size-complex="12pt"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size-complex="12pt"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vertical-align="baseline"/>
      <style:text-properties fo:font-weight="bold" style:font-weight-asian="bold" style:font-size-complex="12pt"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font-size-complex="12pt" fo:hyphenate="false"/>
    </style:style>
    <style:style style:name="TableRow2766" style:family="table-row">
      <style:table-row-properties/>
    </style:style>
    <style:style style:name="P2767" style:parent-style-name="Normal" style:family="paragraph">
      <style:paragraph-properties fo:text-align="justify" style:vertical-align="baseline"/>
      <style:text-properties style:font-size-complex="12pt" fo:hyphenate="false"/>
    </style:style>
    <style:style style:name="P2768" style:parent-style-name="Normal" style:family="paragraph">
      <style:paragraph-properties fo:text-align="center" style:vertical-align="baseline"/>
      <style:text-properties fo:font-weight="bold" style:font-weight-asian="bold" style:font-size-complex="12pt" fo:hyphenate="false"/>
    </style:style>
    <style:style style:name="P2769" style:parent-style-name="Normal" style:family="paragraph">
      <style:paragraph-properties fo:text-align="center" style:vertical-align="baseline"/>
      <style:text-properties fo:font-weight="bold" style:font-weight-asian="bold" style:font-size-complex="12pt" fo:hyphenate="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size-complex="12pt"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size-complex="12pt"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size-complex="12pt"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size-complex="12pt"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size-complex="12pt" fo:hyphenate="false"/>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vertical-align="baseline"/>
      <style:text-properties style:font-size-complex="12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vertical-align="baseline"/>
      <style:text-properties fo:hyphenate="false"/>
    </style:style>
    <style:style style:name="T2785" style:parent-style-name="DefaultParagraphFont" style:family="text">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vertical-align="baseline"/>
      <style:text-properties style:font-size-complex="12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vertical-align="baseline"/>
      <style:text-properties style:font-size-complex="12p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vertical-align="baseline"/>
      <style:text-properties style:font-size-complex="12p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vertical-align="baseline"/>
      <style:text-properties style:font-size-complex="12pt" fo:hyphenate="false"/>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style:text-properties style:font-size-complex="12pt" fo:hyphenate="false"/>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vertical-align="baseline"/>
      <style:text-properties style:font-size-complex="12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vertical-align="baseline"/>
      <style:text-properties style:font-size-complex="12pt"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vertical-align="baseline"/>
      <style:text-properties style:font-size-complex="12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vertical-align="baseline"/>
      <style:text-properties style:font-size-complex="12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vertical-align="baseline"/>
      <style:text-properties style:font-size-complex="12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vertical-align="baseline"/>
      <style:text-properties style:font-size-complex="12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vertical-align="baseline"/>
      <style:text-properties style:font-size-complex="12pt" fo:hyphenate="false"/>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vertical-align="baseline"/>
      <style:text-properties style:font-size-complex="12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vertical-align="baseline"/>
      <style:text-properties style:font-size-complex="12p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vertical-align="baseline"/>
      <style:text-properties fo:hyphenate="false"/>
    </style:style>
    <style:style style:name="T2848" style:parent-style-name="DefaultParagraphFont" style:family="text">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vertical-align="baseline"/>
      <style:text-properties style:font-size-complex="12p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vertical-align="baseline"/>
      <style:text-properties style:font-size-complex="12p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vertical-align="baseline"/>
      <style:text-properties style:font-size-complex="12p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vertical-align="baseline"/>
      <style:text-properties style:font-size-complex="12pt" fo:hyphenate="false"/>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style:text-properties style:font-size-complex="12pt" fo:hyphenate="false"/>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vertical-align="baseline"/>
      <style:text-properties style:font-size-complex="12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style:vertical-align="baseline" fo:text-indent="0.4375in"/>
      <style:text-properties style:font-size-complex="12pt" style:language-asian="lt" style:country-asian="LT" fo:hyphenate="false"/>
    </style:style>
    <style:style style:name="P2886" style:parent-style-name="Normal" style:family="paragraph">
      <style:paragraph-properties fo:text-align="justify"/>
      <style:text-properties style:font-weight-complex="bold" style:font-size-complex="12pt"/>
    </style:style>
    <style:style style:name="TableColumn2888" style:family="table-column">
      <style:table-column-properties style:column-width="0.6083in"/>
    </style:style>
    <style:style style:name="TableColumn2889" style:family="table-column">
      <style:table-column-properties style:column-width="1.1131in"/>
    </style:style>
    <style:style style:name="TableColumn2890" style:family="table-column">
      <style:table-column-properties style:column-width="2.0173in"/>
    </style:style>
    <style:style style:name="TableColumn2891" style:family="table-column">
      <style:table-column-properties style:column-width="1.075in"/>
    </style:style>
    <style:style style:name="TableColumn2892" style:family="table-column">
      <style:table-column-properties style:column-width="1.3291in"/>
    </style:style>
    <style:style style:name="TableColumn2893" style:family="table-column">
      <style:table-column-properties style:column-width="1.2527in"/>
    </style:style>
    <style:style style:name="TableColumn2894" style:family="table-column">
      <style:table-column-properties style:column-width="1.1097in"/>
    </style:style>
    <style:style style:name="TableColumn2895" style:family="table-column">
      <style:table-column-properties style:column-width="1.1041in"/>
    </style:style>
    <style:style style:name="Table2887" style:family="table">
      <style:table-properties style:width="9.6097in" fo:margin-left="0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vertical-align="baseline"/>
      <style:text-properties style:font-size-complex="12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size-complex="12pt" fo:hyphenate="false"/>
    </style:style>
    <style:style style:name="P2901" style:parent-style-name="Normal" style:family="paragraph">
      <style:paragraph-properties fo:text-align="center" style:vertical-align="baseline"/>
      <style:text-properties fo:font-weight="bold" style:font-weight-asian="bold" style:font-size-complex="12pt" fo:hyphenate="false"/>
    </style:style>
    <style:style style:name="P2902" style:parent-style-name="Normal" style:family="paragraph">
      <style:paragraph-properties fo:text-align="center" style:vertical-align="baseline"/>
      <style:text-properties fo:font-weight="bold" style:font-weight-asian="bold"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font-size-complex="12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vertical-align="baseline"/>
      <style:text-properties fo:font-weight="bold" style:font-weight-asian="bold" style:font-size-complex="12pt"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vertical-align="baseline"/>
      <style:text-properties fo:font-weight="bold" style:font-weight-asian="bold" style:font-size-complex="12pt" fo:hyphenate="false"/>
    </style:style>
    <style:style style:name="TableRow2909" style:family="table-row">
      <style:table-row-properties/>
    </style:style>
    <style:style style:name="P2910" style:parent-style-name="Normal" style:family="paragraph">
      <style:paragraph-properties fo:text-align="justify" style:vertical-align="baseline"/>
      <style:text-properties style:font-size-complex="12pt" fo:hyphenate="false"/>
    </style:style>
    <style:style style:name="P2911" style:parent-style-name="Normal" style:family="paragraph">
      <style:paragraph-properties fo:text-align="center" style:vertical-align="baseline"/>
      <style:text-properties fo:font-weight="bold" style:font-weight-asian="bold" style:font-size-complex="12pt" fo:hyphenate="false"/>
    </style:style>
    <style:style style:name="P2912" style:parent-style-name="Normal" style:family="paragraph">
      <style:paragraph-properties fo:text-align="center" style:vertical-align="baseline"/>
      <style:text-properties fo:font-weight="bold" style:font-weight-asian="bold" style:font-size-complex="12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style:font-size-complex="12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style:font-size-complex="12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size-complex="12pt" fo:hyphenate="false"/>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vertical-align="baseline"/>
      <style:text-properties style:font-size-complex="12pt" fo:hyphenate="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vertical-align="baseline"/>
      <style:text-properties style:font-size-complex="12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vertical-align="baseline"/>
      <style:text-properties style:font-size-complex="12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vertical-align="baseline"/>
      <style:text-properties style:font-size-complex="12pt"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vertical-align="baseline"/>
      <style:text-properties style:font-size-complex="12pt" fo:hyphenate="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vertical-align="baseline"/>
      <style:text-properties style:font-size-complex="12pt" fo:hyphenate="false"/>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vertical-align="baseline"/>
      <style:text-properties style:font-size-complex="12p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vertical-align="baseline"/>
      <style:text-properties style:font-size-complex="12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vertical-align="baseline"/>
      <style:text-properties style:font-size-complex="12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vertical-align="baseline"/>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vertical-align="baseline"/>
      <style:text-properties style:font-size-complex="12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vertical-align="baseline"/>
      <style:text-properties style:font-size-complex="12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vertical-align="baseline"/>
      <style:text-properties style:font-size-complex="12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vertical-align="baseline"/>
      <style:text-properties style:font-size-complex="12pt" fo:hyphenate="false"/>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style:vertical-align="baseline"/>
      <style:text-properties style:font-size-complex="12pt" fo:hyphenate="false"/>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vertical-align="baseline"/>
      <style:text-properties style:font-size-complex="12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vertical-align="baseline"/>
      <style:text-properties style:font-size-complex="12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vertical-align="baseline"/>
      <style:text-properties style:font-size-complex="12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vertical-align="baseline"/>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vertical-align="baseline"/>
      <style:text-properties style:font-size-complex="12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vertical-align="baseline"/>
      <style:text-properties style:font-size-complex="12pt" fo:hyphenate="false"/>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style:text-properties style:font-size-complex="12pt" fo:hyphenate="false"/>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vertical-align="baseline"/>
      <style:text-properties style:font-size-complex="12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vertical-align="baseline"/>
      <style:text-properties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vertical-align="baseline"/>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vertical-align="baseline"/>
      <style:text-properties style:font-size-complex="12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vertical-align="baseline"/>
      <style:text-properties style:font-size-complex="12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vertical-align="baseline"/>
      <style:text-properties style:font-size-complex="12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vertical-align="baseline"/>
      <style:text-properties style:font-size-complex="12pt" fo:hyphenate="false"/>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vertical-align="baseline"/>
      <style:text-properties style:font-size-complex="12pt" fo:hyphenate="false"/>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vertical-align="baseline"/>
      <style:text-properties style:font-size-complex="12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text-indent="0.5in"/>
      <style:text-properties style:font-weight-complex="bold" style:font-size-complex="12pt"/>
    </style:style>
    <style:style style:name="P3059" style:parent-style-name="Normal" style:family="paragraph">
      <style:paragraph-properties fo:text-align="justify" style:vertical-align="baseline" fo:text-indent="0.4375in"/>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065" style:family="table-column">
      <style:table-column-properties style:column-width="0.6083in"/>
    </style:style>
    <style:style style:name="TableColumn3066" style:family="table-column">
      <style:table-column-properties style:column-width="1.109in"/>
    </style:style>
    <style:style style:name="TableColumn3067" style:family="table-column">
      <style:table-column-properties style:column-width="1.9923in"/>
    </style:style>
    <style:style style:name="TableColumn3068" style:family="table-column">
      <style:table-column-properties style:column-width="1.075in"/>
    </style:style>
    <style:style style:name="TableColumn3069" style:family="table-column">
      <style:table-column-properties style:column-width="1.3187in"/>
    </style:style>
    <style:style style:name="TableColumn3070" style:family="table-column">
      <style:table-column-properties style:column-width="1.2291in"/>
    </style:style>
    <style:style style:name="TableColumn3071" style:family="table-column">
      <style:table-column-properties style:column-width="1.0888in"/>
    </style:style>
    <style:style style:name="TableColumn3072" style:family="table-column">
      <style:table-column-properties style:column-width="1.175in"/>
    </style:style>
    <style:style style:name="TableColumn3073" style:family="table-column">
      <style:table-column-properties style:column-width="0.0131in"/>
    </style:style>
    <style:style style:name="Table3064" style:family="table">
      <style:table-properties style:width="9.6097in" fo:margin-left="0in" table:align="lef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vertical-align="baseline"/>
      <style:text-properties style:font-size-complex="12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vertical-align="baseline"/>
      <style:text-properties fo:font-weight="bold" style:font-weight-asian="bold" style:font-size-complex="12pt" fo:hyphenate="false"/>
    </style:style>
    <style:style style:name="P3079" style:parent-style-name="Normal" style:family="paragraph">
      <style:paragraph-properties fo:text-align="center" style:vertical-align="baseline"/>
      <style:text-properties fo:font-weight="bold" style:font-weight-asian="bold" style:font-size-complex="12pt" fo:hyphenate="false"/>
    </style:style>
    <style:style style:name="P3080" style:parent-style-name="Normal" style:family="paragraph">
      <style:paragraph-properties fo:text-align="center" style:vertical-align="baseline"/>
      <style:text-properties fo:font-weight="bold" style:font-weight-asian="bold" style:font-size-complex="12pt"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font-size-complex="12p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vertical-align="baseline"/>
      <style:text-properties fo:font-weight="bold" style:font-weight-asian="bold" style:font-size-complex="12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font-size-complex="12pt" fo:hyphenate="false"/>
    </style:style>
    <style:style style:name="TableRow3087" style:family="table-row">
      <style:table-row-properties/>
    </style:style>
    <style:style style:name="P3088" style:parent-style-name="Normal" style:family="paragraph">
      <style:paragraph-properties fo:text-align="justify" style:vertical-align="baseline"/>
      <style:text-properties style:font-size-complex="12pt" fo:hyphenate="false"/>
    </style:style>
    <style:style style:name="P3089" style:parent-style-name="Normal" style:family="paragraph">
      <style:paragraph-properties fo:text-align="center" style:vertical-align="baseline"/>
      <style:text-properties fo:font-weight="bold" style:font-weight-asian="bold" style:font-size-complex="12pt" fo:hyphenate="false"/>
    </style:style>
    <style:style style:name="P3090" style:parent-style-name="Normal" style:family="paragraph">
      <style:paragraph-properties fo:text-align="center" style:vertical-align="baseline"/>
      <style:text-properties fo:font-weight="bold" style:font-weight-asian="bold" style:font-size-complex="12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font-size-complex="12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font-size-complex="12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size-complex="12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size-complex="12pt" fo:hyphenate="false"/>
    </style:style>
    <style:style style:name="TableRow3101" style:family="table-row">
      <style:table-row-properties style:min-row-height="0.1993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vertical-align="baseline"/>
      <style:text-properties style:font-size-complex="12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style:text-properties style:font-weight-complex="bold"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vertical-align="baseline"/>
      <style:text-properties style:font-size-complex="12pt"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vertical-align="baseline"/>
      <style:text-properties style:font-size-complex="12p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vertical-align="baseline"/>
      <style:text-properties style:font-size-complex="12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vertical-align="baseline"/>
      <style:text-properties style:font-size-complex="12pt" fo:hyphenate="false"/>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size-complex="12pt" style:language-asian="lt" style:country-asian="LT"/>
    </style:style>
    <style:style style:name="TableRow3123" style:family="table-row">
      <style:table-row-properties style:min-row-height="1.4944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vertical-align="baseline"/>
      <style:text-properties style:font-size-complex="12p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style:text-properties style:font-weight-complex="bold"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vertical-align="baseline"/>
      <style:text-properties style:font-size-complex="12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vertical-align="baseline"/>
      <style:text-properties fo:font-weight="bold" style:font-weight-asian="bold" style:font-size-complex="12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baseline"/>
      <style:text-properties style:font-size-complex="12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vertical-align="baseline"/>
      <style:text-properties style:font-size-complex="12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vertical-align="baseline"/>
      <style:text-properties style:font-size-complex="12pt"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vertical-align="baseline"/>
      <style:text-properties style:font-size-complex="12pt" fo:hyphenate="false"/>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vertical-align="baseline"/>
      <style:text-properties style:font-size-complex="12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style:text-properties style:font-weight-complex="bold" style:font-size-complex="12pt"/>
    </style:style>
    <style:style style:name="P3163" style:parent-style-name="Normal" style:family="paragraph">
      <style:paragraph-properties fo:text-align="justify"/>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fo:font-style="italic" style:font-style-asian="italic" style:font-size-complex="12pt"/>
    </style:style>
    <style:style style:name="T3173" style:parent-style-name="DefaultParagraphFont" style:family="text">
      <style:text-properties style:font-weight-complex="bold" fo:font-style="italic" style:font-style-asian="italic"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fo:font-style="italic" style:font-style-asian="italic" style:font-size-complex="12pt"/>
    </style:style>
    <style:style style:name="T3176" style:parent-style-name="DefaultParagraphFont" style:family="text">
      <style:text-properties style:font-weight-complex="bold" fo:font-style="italic" style:font-style-asian="italic"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style:vertical-align="baseline" fo:text-indent="0.4375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text-properties style:font-weight-complex="bold" style:font-size-complex="12pt"/>
    </style:style>
    <style:style style:name="TableColumn3184" style:family="table-column">
      <style:table-column-properties style:column-width="0.6916in"/>
    </style:style>
    <style:style style:name="TableColumn3185" style:family="table-column">
      <style:table-column-properties style:column-width="1.1083in"/>
    </style:style>
    <style:style style:name="TableColumn3186" style:family="table-column">
      <style:table-column-properties style:column-width="1.9875in"/>
    </style:style>
    <style:style style:name="TableColumn3187" style:family="table-column">
      <style:table-column-properties style:column-width="1.0743in"/>
    </style:style>
    <style:style style:name="TableColumn3188" style:family="table-column">
      <style:table-column-properties style:column-width="1.3166in"/>
    </style:style>
    <style:style style:name="TableColumn3189" style:family="table-column">
      <style:table-column-properties style:column-width="1.2423in"/>
    </style:style>
    <style:style style:name="TableColumn3190" style:family="table-column">
      <style:table-column-properties style:column-width="1.0847in"/>
    </style:style>
    <style:style style:name="TableColumn3191" style:family="table-column">
      <style:table-column-properties style:column-width="1.1041in"/>
    </style:style>
    <style:style style:name="Table3183" style:family="table">
      <style:table-properties style:width="9.6097in" fo:margin-left="0in" table:align="lef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vertical-align="baseline"/>
      <style:text-properties style:font-size-complex="12pt"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vertical-align="baseline"/>
      <style:text-properties fo:font-weight="bold" style:font-weight-asian="bold" style:font-size-complex="12pt" fo:hyphenate="false"/>
    </style:style>
    <style:style style:name="P3197" style:parent-style-name="Normal" style:family="paragraph">
      <style:paragraph-properties fo:text-align="center" style:vertical-align="baseline"/>
      <style:text-properties fo:font-weight="bold" style:font-weight-asian="bold" style:font-size-complex="12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font-size-complex="12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font-size-complex="12pt" fo:hyphenate="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font-size-complex="12pt" fo:hyphenate="false"/>
    </style:style>
    <style:style style:name="TableRow3204" style:family="table-row">
      <style:table-row-properties/>
    </style:style>
    <style:style style:name="P3205" style:parent-style-name="Normal" style:family="paragraph">
      <style:paragraph-properties fo:text-align="justify" style:vertical-align="baseline"/>
      <style:text-properties style:font-size-complex="12pt" fo:hyphenate="false"/>
    </style:style>
    <style:style style:name="P3206" style:parent-style-name="Normal" style:family="paragraph">
      <style:paragraph-properties fo:text-align="center" style:vertical-align="baseline"/>
      <style:text-properties fo:font-weight="bold" style:font-weight-asian="bold" style:font-size-complex="12pt" fo:hyphenate="false"/>
    </style:style>
    <style:style style:name="P3207" style:parent-style-name="Normal" style:family="paragraph">
      <style:paragraph-properties fo:text-align="center" style:vertical-align="baseline"/>
      <style:text-properties fo:font-weight="bold" style:font-weight-asian="bold" style:font-size-complex="12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vertical-align="baseline"/>
      <style:text-properties fo:font-weight="bold" style:font-weight-asian="bold" style:font-size-complex="12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vertical-align="baseline"/>
      <style:text-properties fo:font-weight="bold" style:font-weight-asian="bold" style:font-size-complex="12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font-size-complex="12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font-size-complex="12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font-size-complex="12pt" fo:hyphenate="false"/>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vertical-align="baseline"/>
      <style:text-properties style:font-size-complex="12pt" fo:hyphenate="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vertical-align="baseline"/>
      <style:text-properties style:font-size-complex="12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vertical-align="baseline"/>
      <style:text-properties style:font-size-complex="12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vertical-align="baseline"/>
      <style:text-properties style:font-size-complex="12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vertical-align="baseline"/>
      <style:text-properties style:font-size-complex="12pt" fo:hyphenate="false"/>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vertical-align="baseline"/>
      <style:text-properties style:font-size-complex="12pt" fo:hyphenate="false"/>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vertical-align="baseline"/>
      <style:text-properties style:font-size-complex="12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vertical-align="baseline"/>
      <style:text-properties style:font-size-complex="12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vertical-align="baseline"/>
      <style:text-properties style:font-size-complex="12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vertical-align="baseline"/>
      <style:text-properties style:font-size-complex="12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vertical-align="baseline"/>
      <style:text-properties style:font-size-complex="12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vertical-align="baseline"/>
      <style:text-properties style:font-size-complex="12pt" fo:hyphenate="false"/>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style:text-properties style:font-size-complex="12pt" fo:hyphenate="false"/>
    </style:style>
    <style:style style:name="TableRow3263" style:family="table-row">
      <style:table-row-properties style:min-row-height="0.3743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vertical-align="baseline"/>
      <style:text-properties style:font-size-complex="12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justify" style:vertical-align="baseline" fo:text-indent="0.4375in"/>
      <style:text-properties fo:hyphenate="false"/>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text-properties style:font-size-complex="12pt" style:language-asian="lt" style:country-asian="LT"/>
    </style:style>
    <style:style style:name="TableColumn3283" style:family="table-column">
      <style:table-column-properties style:column-width="0.6083in"/>
    </style:style>
    <style:style style:name="TableColumn3284" style:family="table-column">
      <style:table-column-properties style:column-width="1.1104in"/>
    </style:style>
    <style:style style:name="TableColumn3285" style:family="table-column">
      <style:table-column-properties style:column-width="1.9986in"/>
    </style:style>
    <style:style style:name="TableColumn3286" style:family="table-column">
      <style:table-column-properties style:column-width="1.0743in"/>
    </style:style>
    <style:style style:name="TableColumn3287" style:family="table-column">
      <style:table-column-properties style:column-width="1.3215in"/>
    </style:style>
    <style:style style:name="TableColumn3288" style:family="table-column">
      <style:table-column-properties style:column-width="1.2388in"/>
    </style:style>
    <style:style style:name="TableColumn3289" style:family="table-column">
      <style:table-column-properties style:column-width="1.0944in"/>
    </style:style>
    <style:style style:name="TableColumn3290" style:family="table-column">
      <style:table-column-properties style:column-width="1.1041in"/>
    </style:style>
    <style:style style:name="TableColumn3291" style:family="table-column">
      <style:table-column-properties style:column-width="0.0125in"/>
    </style:style>
    <style:style style:name="Table3282" style:family="table">
      <style:table-properties style:width="9.5631in" fo:margin-left="0in" table:align="lef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vertical-align="baseline"/>
      <style:text-properties style:font-size-complex="12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vertical-align="baseline"/>
      <style:text-properties fo:font-weight="bold" style:font-weight-asian="bold" style:font-size-complex="12pt" fo:hyphenate="false"/>
    </style:style>
    <style:style style:name="P3297" style:parent-style-name="Normal" style:family="paragraph">
      <style:paragraph-properties fo:text-align="center" style:vertical-align="baseline"/>
      <style:text-properties fo:font-weight="bold" style:font-weight-asian="bold" style:font-size-complex="12pt" fo:hyphenate="false"/>
    </style:style>
    <style:style style:name="P3298" style:parent-style-name="Normal" style:family="paragraph">
      <style:paragraph-properties style:vertical-align="baseline"/>
      <style:text-properties fo:font-weight="bold" style:font-weight-asian="bold" style:font-size-complex="12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vertical-align="baseline"/>
      <style:text-properties fo:font-weight="bold" style:font-weight-asian="bold" style:font-size-complex="12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vertical-align="baseline"/>
      <style:text-properties fo:font-weight="bold" style:font-weight-asian="bold" style:font-size-complex="12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vertical-align="baseline"/>
      <style:text-properties fo:font-weight="bold" style:font-weight-asian="bold" style:font-size-complex="12pt" fo:hyphenate="false"/>
    </style:style>
    <style:style style:name="TableRow3305" style:family="table-row">
      <style:table-row-properties style:min-row-height="0.9444in"/>
    </style:style>
    <style:style style:name="P3306" style:parent-style-name="Normal" style:family="paragraph">
      <style:paragraph-properties fo:text-align="justify" style:vertical-align="baseline"/>
      <style:text-properties style:font-size-complex="12pt" fo:hyphenate="false"/>
    </style:style>
    <style:style style:name="P3307" style:parent-style-name="Normal" style:family="paragraph">
      <style:paragraph-properties fo:text-align="center" style:vertical-align="baseline"/>
      <style:text-properties fo:font-weight="bold" style:font-weight-asian="bold" style:font-size-complex="12pt" fo:hyphenate="false"/>
    </style:style>
    <style:style style:name="P3308" style:parent-style-name="Normal" style:family="paragraph">
      <style:paragraph-properties fo:text-align="center" style:vertical-align="baseline"/>
      <style:text-properties fo:font-weight="bold" style:font-weight-asian="bold" style:font-size-complex="12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vertical-align="baseline"/>
      <style:text-properties fo:font-weight="bold" style:font-weight-asian="bold" style:font-size-complex="12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vertical-align="baseline"/>
      <style:text-properties fo:font-weight="bold" style:font-weight-asian="bold" style:font-size-complex="12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vertical-align="baseline"/>
      <style:text-properties fo:font-weight="bold" style:font-weight-asian="bold" style:font-size-complex="12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vertical-align="baseline"/>
      <style:text-properties fo:font-weight="bold" style:font-weight-asian="bold" style:font-size-complex="12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vertical-align="baseline"/>
      <style:text-properties fo:font-weight="bold" style:font-weight-asian="bold" style:font-size-complex="12pt" fo:hyphenate="false"/>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vertical-align="baseline"/>
      <style:text-properties style:font-size-complex="12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vertical-align="baseline"/>
      <style:text-properties style:font-size-complex="12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vertical-align="baseline"/>
      <style:text-properties style:font-size-complex="12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vertical-align="baseline"/>
      <style:text-properties style:font-size-complex="12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vertical-align="baseline"/>
      <style:text-properties style:font-size-complex="12pt"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vertical-align="baseline"/>
      <style:text-properties style:font-size-complex="12pt" fo:hyphenate="false"/>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vertical-align="baseline"/>
      <style:text-properties style:font-size-complex="12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P3342" style:parent-style-name="Normal" style:master-page-name="MP4" style:family="paragraph">
      <style:paragraph-properties fo:break-before="page" fo:text-align="justify" style:page-number="54"/>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51"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fo:font-style="italic" style:font-style-asian="italic" style:font-size-complex="12p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fo:font-style="italic" style:font-style-asian="italic" style:font-size-complex="12pt" style:language-asian="lt" style:country-asian="LT"/>
    </style:style>
    <style:style style:name="T3370" style:parent-style-name="DefaultParagraphFont" style:family="text">
      <style:text-properties style:font-name-asian="Calibri" fo:font-style="italic" style:font-style-asian="italic"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fo:font-style="italic" style:font-style-asian="italic" style:font-size-complex="12pt" style:language-asian="lt" style:country-asian="LT"/>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tyle-complex="italic" style:font-size-complex="12pt" style:language-asian="lt" style:country-asian="LT"/>
    </style:style>
    <style:style style:name="T3381" style:parent-style-name="DefaultParagraphFont" style:family="text">
      <style:text-properties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P3397"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fo:font-style="italic" style:font-style-asian="italic" style:font-size-complex="12pt"/>
    </style:style>
    <style:style style:name="T3404" style:parent-style-name="DefaultParagraphFont" style:family="text">
      <style:text-properties style:font-name-asian="Calibri" fo:font-style="italic" style:font-style-asian="italic"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6875in">
        <style:tab-stops>
          <style:tab-stop style:type="left" style:position="1.0625in"/>
          <style:tab-stop style:type="left" style:position="8.0625in"/>
        </style:tab-stops>
      </style:paragraph-properties>
    </style:style>
    <style:style style:name="P3421" style:parent-style-name="Normal" style:family="paragraph">
      <style:paragraph-properties fo:text-align="center" fo:text-indent="0.6875in">
        <style:tab-stops>
          <style:tab-stop style:type="left" style:position="1.0625in"/>
          <style:tab-stop style:type="left" style:position="8.0625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fo:text-indent="0.6875in">
        <style:tab-stops>
          <style:tab-stop style:type="left" style:position="1.0625in"/>
          <style:tab-stop style:type="left" style:position="8.0625in"/>
        </style:tab-stops>
      </style:paragraph-properties>
      <style:text-properties fo:font-weight="bold" style:font-weight-asian="bold" style:font-size-complex="12pt" style:language-asian="lt" style:country-asian="LT"/>
    </style:style>
    <style:style style:name="P3426" style:parent-style-name="Normal" style:family="paragraph">
      <style:paragraph-properties fo:text-align="justify" style:vertical-align="middle" fo:text-indent="0.6875in" fo:background-color="#FFFFFF">
        <style:tab-stops>
          <style:tab-stop style:type="left" style:position="1.0625in"/>
          <style:tab-stop style:type="left" style:position="8.062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center" fo:margin-left="1.0625in" fo:text-indent="0.6875in">
        <style:tab-stops>
          <style:tab-stop style:type="left" style:position="0in"/>
          <style:tab-stop style:type="left" style:position="7in"/>
        </style:tab-stops>
      </style:paragraph-properties>
    </style:style>
    <style:style style:name="T343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Projektas<text:s/></text:p>
      <text:p text:style-name="P10"/>
      <text:p text:style-name="P11"><text:span text:style-name="T12"><draw:frame draw:z-index="0" draw:id="id0" draw:style-name="a0" draw:name="Picture 1" text:anchor-type="as-char" svg:x="0in" svg:y="0in" svg:width="0.5937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xt:span text:style-name="T14">VIEŠŲJŲ PIRKIMŲ TARNYBOS</text:span></text:p>
      <text:p text:style-name="P15">DIREKTORIUS</text:p>
      <text:p text:style-name="P16"/>
      <text:p text:style-name="P17">ĮSAKYMAS</text:p>
      <text:p text:style-name="P18">DĖL TIEKĖJO KVALIFIKACIJOS REIKALAVIMŲ NUSTATYMO METODIKOS PATVIRTINIMO</text:p>
      <text:p text:style-name="P19"/>
      <text:p text:style-name="P20">2017 m. birželio <text:s text:c="3"/>d. Nr. 1S-</text:p>
      <text:p text:style-name="P21">Vilnius</text:p>
      <text:p text:style-name="P22"/>
      <text:p text:style-name="P23"><text:span text:style-name="T24">Vadovaudamasis Lietuvos Respublikos viešųjų pirkimų<text:s/></text:span><text:span text:style-name="T25">įstatymo 47 straipsnio 7 dalimi, 95 straipsnio 1 dalies 1 punktu ir Lietuvos Respublikos pirkimų, atliekamų vandentvarkos, energetikos, transporto ar pašto paslaugų srities perkančiųjų subjektų, įstatymo 59 straipsnio 1 dalimi, 101 straipsnio 1 dalies 1 pu</text:span><text:span text:style-name="T26">nktu:</text:span></text:p>
      <text:p text:style-name="P27"><text:span text:style-name="T28">1</text:span><text:span text:style-name="T29">. T v i r t i n u  T</text:span><text:span text:style-name="T30">iekėjo kvalifikacijos reikalavimų nustatymo metodiką</text:span><text:span text:style-name="T31">.</text:span></text:p>
      <text:p text:style-name="P32"><text:span text:style-name="T33">2</text:span><text:span text:style-name="T34">. N u s t a t a u,  kad perkančiosios organizacijos ir perkantieji subjektai šio įsakymo 1 punkte nurodytu dokumentu vadovaujasi vykdydami 2017 m. liepos 1 d. pradėtu</text:span><text:span text:style-name="T35">s pirkimus, išskyrus mažos vertės pirkimus.</text:span></text:p>
      <text:p text:style-name="P36"><text:span text:style-name="T37">3</text:span><text:span text:style-name="T38">. P r i p a ž į s t u  netekusiu galios Viešųjų pirkimų tarnybos direktoriaus 2003 m. spalio 20 d. įsakymą Nr. 1S-100 „Dėl Tiekėjų kvalifikacijos vertinimo metodinių<text:s/></text:span><text:span text:style-name="T39">rekomendacijų patvirtinimo“ su visais pak</text:span><text:span text:style-name="T40">eitimais ir papildymais.</text:span></text:p>
      <text:p text:style-name="P41"/>
      <text:p text:style-name="P42"/>
      <text:p text:style-name="P43"/>
      <text:p text:style-name="P44">Direktorius</text:p>
      <text:p text:style-name="P45"/>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Parengė</text:p>
      <text:p text:style-name="P90">Laura Kuoraitė</text:p>
      <text:p text:style-name="P91">Rasa Politikienė</text:p>
      <text:p text:style-name="P92"/>
      <text:p text:style-name="P93"/>
      <text:section text:name="Sect2" text:style-name="S2">
        <table:table table:style-name="Table94">
          <table:table-columns>
            <table:table-column table:style-name="TableColumn95"/>
          </table:table-columns>
          <table:table-row table:style-name="TableRow96">
            <table:table-cell table:style-name="TableCell97">
              <text:p text:style-name="P98"/>
              <text:p text:style-name="P99"/>
              <text:p text:style-name="P100"><text:span text:style-name="T101">Patvirtinta</text:span></text:p>
              <text:p text:style-name="P102">Viešųjų pirkimų tarnybos direktoriaus</text:p>
              <text:p text:style-name="P103">2017 m. birželio <text:s text:c="2"/>d. įsakymu Nr. 1S-</text:p>
              <text:p text:style-name="P104"/>
            </table:table-cell>
          </table:table-row>
        </table:table>
        <text:p text:style-name="P105"/>
        <text:p text:style-name="P106"/>
        <text:p text:style-name="P107"><text:span text:style-name="T108">T</text:span><text:span text:style-name="T109">IEKĖJO KVALIFIKACIJOS REIKALAVIMŲ NUSTATYMO METODIKA</text:span></text:p>
        <text:p text:style-name="P110"/>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Tiekėjo kvalifikacijos reikalavimų nustatymo<text:s/></text:span><text:span text:style-name="T120">metodikos (toliau – Metodika) tikslas – padėti perkančiajai organizacijai ar perkančiajam subjektui (toliau kartu – pirkimo vykdytojas) įgyvendinti Lietuvos Respublikos viešųjų pirkimų įstatymo (toliau – Viešųjų pirkimų įstatymas) 46 straipsnio 1 dalyje nu</text:span><text:span text:style-name="T121">statytą pareigą išsiaiškinti, ar tiekėjas yra kompetentingas, patikimas ir pajėgus įvykdyti pirkimo sąlygas.</text:span></text:p>
        <text:p text:style-name="P122"><text:span text:style-name="T123">2</text:span><text:span text:style-name="T124">. Metodikoje vartojamos sąvokos:</text:span><text:span text:style-name="T125"> </text:span></text:p>
        <text:p text:style-name="P126"><text:span text:style-name="T127">Ilgalaikė sutartis</text:span><text:span text:style-name="T128"><text:s text:c="2"/>– pirkimo sutartis, kurioje nustatomas prekių tiekimo, paslaugų teikimo, darbų atlikimo laikotarpis yra 12 - 36 mėnesiai nuo pirkimo sutarties sudarymo.</text:span></text:p>
        <text:p text:style-name="P129"><text:span text:style-name="T130">Kvalifikacijos reikalavimai</text:span><text:span text:style-name="T131"><text:s/>– reikalavimai tiekėjui, nustatomi dėl teisės verstis veikla, finansinio<text:s/></text:span><text:span text:style-name="T132">ir ekonominio pajėgumo, techninio ir profesinio pajėgumo;</text:span></text:p>
        <text:p text:style-name="P133"><text:span text:style-name="T134">Trumpalaikė sutartis</text:span><text:span text:style-name="T135"><text:s/>– pirkimo sutartis, kurioje nustatomas prekių tiekimo, paslaugų teikimo, darbų atlikimo laikotarpis yra trumpesnis kaip 12 mėnesių nuo pirkimo sutarties sudarymo.</text:span></text:p>
        <text:p text:style-name="P136"><text:span text:style-name="T137">3</text:span><text:span text:style-name="T138">. Kitos M</text:span><text:span text:style-name="T139">etodikoje vartojamos sąvokos atitinka sąvokas, apibrėžtas Viešųjų pirkimų įstatyme ir (ar) Komunalinio sektoriaus pirkimų įstatyme.<text:s/></text:span></text:p>
        <text:p text:style-name="P140"><text:span text:style-name="T141">4</text:span><text:span text:style-name="T142">. Metodika skirta pirkimo vykdytojo sudarytos Viešojo pirkimo komisijos nariams (toliau – Komisija), pirkimo organizat</text:span><text:span text:style-name="T143">oriams, pagalbinės pirkimų veiklos paslaugų teikėjams, rengiantiems pirkimo dokumentus bei tikrinantiems tiekėjo atitiktį keliamiems kvalifikacijos reikalavimams ir (ar) vykdantiems kvalifikacinę atranką. Ja gali naudotis ir tiekėjų specialistai, rengianty</text:span><text:span text:style-name="T144">s bei teikiantys pirkimo vykdytojui informaciją apie tiekėjo atitiktį jam keliamiems kvalifikacijos reikalavimams.</text:span></text:p>
        <text:p text:style-name="P145"><text:span text:style-name="T146">4</text:span><text:span text:style-name="T147">. Pirkimo vykdytojas nustato kvalifikacijos reikalavimus vadovaudamasis šia Metodika. Joje neaptartus, tačiau konkrečiame pirkime aktual</text:span><text:span text:style-name="T148">ius kvalifikacijos reikalavimus pirkimo vykdytojas nustato savo nuožiūra, vadovaudamasis Metodikos 5 punkte nustatytais principais. Nustatydamas kvalifikacijos reikalavimus, pirkimo vykdytojas turi įvertinti pirkimo objekto specifiką, apimtį, nustatomo rei</text:span><text:span text:style-name="T149">kalavimo tikslingumą.</text:span></text:p>
        <text:p text:style-name="P150"><text:span text:style-name="T151">5</text:span><text:span text:style-name="T152">. Kvalifikacijos reikalavimų nustatymo principai:</text:span></text:p>
        <text:p text:style-name="P153"><text:span text:style-name="T154">5.1</text:span><text:span text:style-name="T155">. visiems pirkime dalyvaujantiems tiekėjams turi būti taikomi vienodi kvalifikacijos reikalavimai;</text:span></text:p>
        <text:p text:style-name="P156"><text:span text:style-name="T157">5.2</text:span><text:span text:style-name="T158">. tuo atveju, kai pirkimo objektas suskirstytas į atskiras dalis, kv</text:span><text:span text:style-name="T159">alifikacijos reikalavimai kiekvienai daliai gali būti nustatomi atskirai ir kiekvienoje iš jų gali būti skirtingi. Jei pirkimas suskirstytas į dalis, nustatydamas kvalifikacijos reikalavimus pirkimo vykdytojas turi įvertinti galimybę, kad tiekėjas gali pat</text:span><text:span text:style-name="T160">eikti pasiūlymus vienai, kelioms ir (ar) visoms pirkimo objekto dalims;<text:s/></text:span></text:p>
        <text:p text:style-name="P161"><text:span text:style-name="T162">5.3</text:span><text:span text:style-name="T163">. pirkimo vykdytojas negali kelti tokių kvalifikacijos reikalavimų, kurie dirbtinai riboja konkurenciją. Tais atvejais, kai tiekėjo gebėjimas sėkmingai įvykdyti pirkimo sutartį</text:span><text:span text:style-name="T164"><text:s/>gali būti patikrinimas skirtingais kvalifikacijos reikalavimais, pirkimo vykdytojas turi siekti, kad pirkimo dokumentuose bus nustatomi mažiausiai konkurenciją ribojantys kvalifikacijos reikalavimai;</text:span></text:p>
        <text:p text:style-name="P165"><text:span text:style-name="T166">5.4</text:span><text:span text:style-name="T167">. keliami reikalavimai turi būti susiję su pirki</text:span><text:span text:style-name="T168">mo objektu, proporcingi pirkimo objektui, tikslūs, aiškūs ir objektyviai patikrinami. Įvertindamas, ar pasirinkti kvalifikacijos reikalavimai yra proporcingi pirkimo objektui, pirkimo vykdytojas turi atsižvelgti ne į atskirus kvalifikacijos reikalavimus, o</text:span><text:span text:style-name="T169"><text:s/>į šių reikalavimų visumą, keliamą atitinkamam pirkimo objektui;</text:span></text:p>
        <text:p text:style-name="P170"><text:span text:style-name="T171">5.5</text:span><text:span text:style-name="T172">. pirkimo vykdytojas nustato tik tą (tuos) kriterijų (-us), kurie geriausiai įrodys tiekėjo galimybes įvykdyti pirkimo sutartį;</text:span></text:p>
        <text:p text:style-name="P173"><text:span text:style-name="T174">5.6</text:span><text:span text:style-name="T175">. neturi būti keliami tokie kvalifikacijos reikal</text:span><text:span text:style-name="T176">avimai, kurie yra išimtinai susiję su pirkimo sutarties vykdymu. Tokie reikalavimai yra įtraukiami į pirkimo sutarties projekto nuostatas, o jei pirkimo sutarties projektas nerengiamas<text:s/></text:span><text:span text:style-name="T177">– į</text:span><text:span text:style-name="T178"><text:s/>pagrindines pirkimo sutarties sąlygas, nustatomas pirkimo dokumentu</text:span><text:span text:style-name="T179">ose<text:s/></text:span><text:span text:style-name="T180">(pavyzdžiui, perkant paslaugas, kurių įkainio didžiąją dalį sudaro darbo užmokestis pirkimo sutartį vykdantiems asmenims, į pirkimo sutartį būtų galima įtraukti reikalavimą tiekėjui užtikrinti, kad jiems bus mokamas ne mažesnis kaip minimalus darbo užm</text:span><text:span text:style-name="T181">okestis)</text:span><text:span text:style-name="T182">;</text:span></text:p>
        <text:p text:style-name="P183"><text:span text:style-name="T184">5.7</text:span><text:span text:style-name="T185">. kvalifikacijos reikalavimai nustatomi atsižvelgiant į pirkimo sutarties vertę.</text:span><text:span text:style-name="T186"><text:note text:note-class="endnote" text:id="_edn0"><text:note-citation>1</text:note-citation><text:note-body><text:p text:style-name="P187"><text:span text:style-name="T188"><text:s/>Metodikoje kvalifikacijos reikalavimų nustatymo tikslais išskiriamos 3 sutarčių rūšys, atsižvelgiant į konkrečios pirkimo sutarties vertę, nesiejant jos su atitinkamu pirkimo būdu: 1) tarptautinio pirkimo vertės sutartis – kai perkant prekes ar paslaugas<text:s/></text:span><text:span text:style-name="T189">pirkimo sutarties vertė lygi ar didesnė kaip 135 000 / 209 000 Eur be PVM (klasikinis sektorius) arba 418 000 Eur be PVM (komunalinis sektorius), kai perkant darbus pirkimo sutarties vertė lygi ar didesnė kaip 5 225 000 Eur be PVM; 2) supaprastinto pirkimo</text:span><text:span text:style-name="T190"><text:s/>vertės sutartis – kai perkant prekes ar paslaugas pirkimo sutarties vertė mažesnė kaip 135 000 / 209 000 Eur be PVM (klasikinis sektorius) arba 418 000 Eur be PVM (komunalinis sektorius), kai perkant darbus pirkimo sutarties vertė mažesnė kaip 5 225 000 E</text:span><text:span text:style-name="T191">ur be PVM; 3) mažos vertės pirkimo vertės sutartis – kai perkant prekes ar paslaugas pirkimo sutarties vertė mažesnė kaip 58 000 Eur be PVM, kai perkant darbus pirkimo sutarties vertė mažesnė kaip 145 000 Eur be PVM.<text:s/></text:span><text:span text:style-name="T192">Pavyzdžiui, konkretaus pirkimo vertė ga</text:span><text:span text:style-name="T193">li būti ir tarptautinė, bet pati sudaroma pirkimo sutartis – mažos vertės, tai atitinkami kvalifikacijos reikalavimai bus taikomi atsižvelgiant į ketinamos sudaryti sutarties vertę, šio pavyzdžio atveju – tokie, kurie taikomi mažos vertės pirkimo sutarčiai</text:span><text:span text:style-name="T194">.</text:span></text:p></text:note-body></text:note></text:span></text:p>
        <text:p text:style-name="P195"><text:span text:style-name="T196">6</text:span><text:span text:style-name="T197">.</text:span><text:span text:style-name="T198"><text:tab/></text:span><text:span text:style-name="T199">Pirkimo vykdytojas reikalauja, kad tiekėjas,<text:s/></text:span><text:span text:style-name="T200">teikdamas paraiškas ar pasiūlymus, pateiktų Europos bendrąjį viešųjų pirkimų dokumentą</text:span><text:span text:style-name="T201"><text:note text:note-class="endnote" text:id="_edn1"><text:note-citation>2</text:note-citation><text:note-body><text:p text:style-name="P202"><text:span text:style-name="T203"><text:s/>Europos bendrojo viešųjų pirkimų dokumento formavimo nuoroda:<text:s/></text:span><text:span text:style-name="T204">https://ec.Europa.eu/tools/espd/filter?lang=lt</text:span></text:p></text:note-body></text:note></text:span><text:span text:style-name="T205"><text:s/>(toliau – EBVPD) – aktualią deklaraciją, pakeičiančią kompetentingų institucijų išduodamus dokumentus ir preliminariai patvirtinančią, kad tiekėjas ir subjektai, kurių pajėgumais jis remiasi, atitinka pirkimo dokumentuose nustatytus kvalifikacijos reikala</text:span><text:span text:style-name="T206">vimus. Kiekvienas subjektas, kurio pajėgumais tiekėjas remiasi, užpildo ir pasirašo atskirą EBVPD. Tais atvejais, kai tiekėjas pasitelkia subtiekėjus, kurių pajėgumais jis nesiremia, pirkimo vykdytojas reikalauja, kad būtų pateiktas tokių pasiūlymo teikimo</text:span><text:span text:style-name="T207"><text:s/>metu žinomų subtiekėjų EBVPD.<text:s/></text:span></text:p>
        <text:p text:style-name="P208"><text:span text:style-name="T209">7</text:span><text:span text:style-name="T210">.</text:span><text:span text:style-name="T211"><text:tab/></text:span><text:span text:style-name="T212">Pirkimo vykdytojas bet kuriuo pirkimo procedūros metu gali paprašyti kandidatų ar dalyvių pateikti visus ar dalį dokumentų, patvirtinančių jų atitiktį keliamiems kvalifikacijos reikalavimams, jeigu tai būtina siekiant</text:span><text:span text:style-name="T213"><text:s/>užtikrinti tinkamą pirkimo procedūros atlikimą. Pirmiausia reikalaujama tokios rūšies pažymų ir tokių dokumentinių įrodymų formų, apie kuriuos pateikta informacija Europos Komisijos informacinėje dokumentų saugykloje eCertis.</text:span><text:span text:style-name="T214"><text:note text:note-class="endnote" text:id="_edn2"><text:note-citation>3</text:note-citation><text:note-body><text:p text:style-name="P215"><text:span text:style-name="T216"><text:s/>eCertis nuoroda (atsidarius naršyklės langui, viršutiniame dešiniajame kampe pasirinkite reikiamą kalbą):<text:s/></text:span><text:span text:style-name="T217">https://ec.Europa.eu/growth/tools–databases/ecertis/</text:span></text:p></text:note-body></text:note></text:span><text:span text:style-name="T218"><text:s/>Tokių dokumentų nereikalauja</text:span><text:span text:style-name="T219">ma, jei pirkimo vykdytojas turi galimybę susipažinti su šiais dokumentais ar informacija tiesiogiai ir neatlygintinai prisijungęs prie nacionalinės duomenų bazės bet kurioje valstybėje narėje arba naudodamasis Centrinės viešųjų pirkimų informacinės sistemo</text:span><text:span text:style-name="T220">s priemonėmis, arba šiuos dokumentus jau turi iš ankstesnių pirkimo procedūrų.</text:span></text:p>
        <text:p text:style-name="P221"/>
      </text:section>
      <text:p text:style-name="P222"/>
      <text:p text:style-name="P226"/>
      <text:p text:style-name="P227"><text:span text:style-name="T228">II</text:span><text:span text:style-name="T229">. </text:span><text:span text:style-name="T230">TIEKĖJO KVALIFIKACIJOS REIKALAVIMAI</text:span></text:p>
      <text:p text:style-name="P231"/>
      <text:p text:style-name="P232"><text:span text:style-name="T233">1</text:span><text:span text:style-name="T234">. Teisė verstis veikla</text:span></text:p>
      <text:p text:style-name="P235"/>
      <text:p text:style-name="P236"><text:span text:style-name="T237">8</text:span><text:span text:style-name="T238">. Pirkimo vykdytojas reikalauja, kad tiekėjas turėtų teisę verstis t</text:span><text:span text:style-name="T239">a veikla, kuri reikalinga pirkimo<text:s/></text:span><text:span text:style-name="T240">sutarčiai įvykdyti. Šis reikalavimas gali būti nustatomas tik toks, kuris leistų patikrinti ar atitinkamam tiekėjui norminiais teisės aktais yra suteikta arba pagal juos yra įgyta teisė verstis veikla, kuri bus būtina pirk</text:span><text:span text:style-name="T241">imo sutarčiai tinkamai įvykdyti. Reikalavimams, nustatytiems siekiant patikrinti tiekėjų teisę verstis veikla, negali turėti įtakos nei pirkimo vykdytojo poreikiai, nei pirkimo objekto specifika ar kitos panašios priežastys, jie yra nustatomi atsižvelgiant</text:span><text:span text:style-name="T242"><text:s/>tik į norminiuose teisės aktuose įtvirtintą reglamentavimą. Teisė verstis veikla, reikalinga sutarčiai įvykdyti, gali būti suteikta remiantis bendraisiais pagrindais, pavyzdžiui, tokia teisė yra įtvirtinta juridinio asmens steigimo ar kituose veiklos doku</text:span><text:span text:style-name="T243">mentuose arba atitinkama teisės suteikimui yra nustatyta speciali tvarka, kurioje yra reglamentuojama atitinkamos specifinės teisės įgijimo, suteikimo bei naudojimosi tvarka ir sąlygos. Tikrindamas teisę verstis veikla</text:span><text:span text:style-name="T244">, kuri reikalinga pirkimo<text:s/></text:span><text:span text:style-name="T245">sutarčiai įv</text:span><text:span text:style-name="T246">ykdyti, pirkimo vykdytojas tik įsitikina, kad pagal galiojančius norminius teisės aktus tiekėjas turi teisę verstis atitinkamą veikla, o pagal specialiuosius teisės aktus įgyti dokumentai (tik tais atvejais, kai jie būtini) ar kiti teisę veikti suteikianty</text:span><text:span text:style-name="T247">s dokumentai yra pakankami ir leistini tiekėjo kvalifikacijos atitikčiai įrodyti.</text:span></text:p>
      <text:p text:style-name="P248"><text:span text:style-name="T249">9</text:span><text:span text:style-name="T250">. Paslaugų pirkimo atveju, jeigu tiekėjai, norėdami teikti atitinkamas paslaugas savo kilmės šalyje, turi turėti tam tikrą leidimą arba būti tam tikrų organizacijų naria</text:span><text:span text:style-name="T251">is, jie pateikia tokius leidimus arba narystės įrodymus. Paslaugų pirkimo atveju pirkimo vykdytojas gali pareikalauti, kad tiekėjai turėtų specialų leidimą arba būtų tam tikrų organizacijų nariai, jeigu tai privaloma norint teikti atitinkamas paslaugas sav</text:span><text:span text:style-name="T252">o kilmės šalyje.</text:span></text:p>
      <text:p text:style-name="P253"><text:span text:style-name="T254">10</text:span><text:span text:style-name="T255">. Teisės verstis veikla reikalavimai pateikti lentelėje:</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
            </table:table-cell>
            <table:table-cell table:style-name="TableCell269" table:number-rows-spanned="2">
              <text:p text:style-name="P270">PIRKIMO OBJEKTAS</text:p>
              <text:p text:style-name="P271"/>
              <text:p text:style-name="P272"/>
            </table:table-cell>
            <table:table-cell table:style-name="TableCell273" table:number-rows-spanned="2">
              <text:p text:style-name="P274">KVALIFIKACIJOS REIKALAVIMAS</text:p>
            </table:table-cell>
            <table:table-cell table:style-name="TableCell275" table:number-columns-spanned="3">
              <text:p text:style-name="P276"><text:span text:style-name="T277">TAIKYMO APIMTIS</text:span><text:span text:style-name="T278"><text:note text:note-class="endnote" text:id="_edn3"><text:note-citation>4</text:note-citation><text:note-body><text:p text:style-name="P279"><text:span text:style-name="T280"><text:s/>Lentelėje „Nustatomas“ reiškia, kad kvalifikacijos reikalavimas privalomai taikomas, „Nustatomas pagal poreikį“ reiškia, kad kvalifikacijos reikalavimo taikymas priklauso nuo konkrečių aplinkybių egzis</text:span><text:span text:style-name="T281">tavimo<text:s/></text:span><text:span text:style-name="T282">(pavyzdžiui, atitinkamą reikalavimą nurodo norminiai teisės aktai; pirkimo objektas yra itin specifiškas, unikalus, pirkimo vykdytojo išskirtinis poreikis ir pan.)</text:span><text:span text:style-name="T283">, o „Nenustatomas“ reiškia, kad atitinkamas kvalifikacijos reikalavimas negali būti ke</text:span><text:span text:style-name="T284">liamas.</text:span></text:p></text:note-body></text:note></text:span></text:p>
            </table:table-cell>
            <table:covered-table-cell/>
            <table:covered-table-cell/>
            <table:table-cell table:style-name="TableCell285" table:number-columns-spanned="2">
              <text:p text:style-name="P286">TAIKYMAS ASMENIMS</text:p>
            </table: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Tarptautinio pirkimo vertės sutartis</text:p>
            </table:table-cell>
            <table:table-cell table:style-name="TableCell293">
              <text:p text:style-name="P294">Supaprastinto pirkimo vertės sutartis<text:s/></text:p>
            </table:table-cell>
            <table:table-cell table:style-name="TableCell295">
              <text:p text:style-name="P296">Mažos vertės<text:s/>pirkimo vertės sutartis</text:p>
            </table:table-cell>
            <table:table-cell table:style-name="TableCell297">
              <text:p text:style-name="P298">Tiekėjas</text:p>
            </table:table-cell>
            <table:table-cell table:style-name="TableCell299">
              <text:p text:style-name="P300">Sudėtinis tiekėjas (partneris ar subrangovas)</text:p>
            </table:table-cell>
          </table:table-row>
        </table:table-header-rows>
        <table:table-row table:style-name="TableRow301">
          <table:table-cell table:style-name="TableCell302">
            <text:p text:style-name="P303">10.1.</text:p>
          </table:table-cell>
          <table:table-cell table:style-name="TableCell304">
            <text:p text:style-name="P305">Prekės</text:p>
          </table:table-cell>
          <table:table-cell table:style-name="TableCell306">
            <text:p text:style-name="P307">Tiekėjas turi teisę verstis ta veikla, kuri reikalinga pirkimo sutarčiai įvykdyti.</text:p>
          </table:table-cell>
          <table:table-cell table:style-name="TableCell308">
            <text:p text:style-name="P309">Nustatomas</text:p>
          </table:table-cell>
          <table:table-cell table:style-name="TableCell310">
            <text:p text:style-name="P311">Nustatomas</text:p>
          </table:table-cell>
          <table:table-cell table:style-name="TableCell312">
            <text:p text:style-name="P313"><text:span text:style-name="T314">Nustatomas pagal poreikį (</text:span><text:span text:style-name="T315">pavyzdžiui, kai reikalavimas<text:s/></text:span><text:span text:style-name="T316">turėti atitinkamą<text:s/></text:span><text:soft-page-break/><text:span text:style-name="T317">išsilavinimą ir profesinę kvalifikaciją nurodomas kitais norminiais teisės aktais</text:span><text:span text:style-name="T318">).</text:span></text:p>
          </table:table-cell>
          <table:table-cell table:style-name="TableCell319">
            <text:p text:style-name="P320">Tiekėjui ir (ar) jo vadovaujančiam asmeniui</text:p>
          </table:table-cell>
          <table:table-cell table:style-name="TableCell321">
            <text:p text:style-name="P322">Taikomas tik ta apimtimi, kiek reikia atitinkamoms užduotims pagal pirkimo sutartį įvykdyti.</text:p>
          </table:table-cell>
        </table:table-row>
        <table:table-row table:style-name="TableRow323">
          <table:table-cell table:style-name="TableCell324">
            <text:p text:style-name="P325"/>
          </table:table-cell>
          <table:table-cell table:style-name="TableCell326" table:number-columns-spanned="7">
            <text:p text:style-name="P327"><text:span text:style-name="T328">Dokumentai (VPĮ 51 str. 4 d.):<text:s/></text:span><text:span text:style-name="T329">Pateikiamas vienas iš šių dokumentų: tiekėjo (juridinio asmens) Lietuvos Respublikos juridinių asmenų registro</text:span><text:span text:style-name="T330"><text:s/>išplėstinio išrašo</text:span><text:span text:style-name="T331"><text:s/>kopija ar įstatų atitinkamos dalies kopija; tiekėjo (fizinio asmens) teisę verstis atitinkama v</text:span><text:span text:style-name="T332">eikla patvirtinantys dokumentai (pavyzdžiui, ūkininko pažymėjimo kopija, verslo liudijimo kopija)</text:span><text:span text:style-name="T333"><text:s/></text:span><text:span text:style-name="T334">ar kiti dokumentai, kuriuose būtų nurodyti tiekėjo įregistravimo duomenys ir vykdoma veikla; užsienio šalies tiekėjo teisę verstis atitinkama veikla patvirtin</text:span><text:span text:style-name="T335">antys dokumentai (atitinkamos užsienio šalies institucijos (profesinių ar veiklos tvarkytojų, valstybės įgaliotų institucijų pažyma, kaip yra nustatyta toje valstybėje, kurioje tiekėjas registruotas) išduotas dokumentas ar priesaikos deklaracija, liudijant</text:span><text:span text:style-name="T336">i tiekėjo teisę verstis atitinkama veikla).</text:span></text:p>
            <text:p text:style-name="P337">Jeigu teisei verstis atitinkama veikla norminiuose teisės aktuose yra nustatyti specifiniai reikalavimai, tai pateikiamos atitinkamų dokumentų, pavyzdžiui, licencijų, leidimų, atestatų ar kitų pirkimo sutarčiai vykdyti privalomų dokumentų, kuriuos pirkimo vykdytojas nurodė pirkimo dokumentuose, kopijos.</text:p>
            <text:p text:style-name="P338"><text:span text:style-name="T339">Tais atvejais, kai tiekėjo (juridinio asmens) turimi atitinkami leidimai, licencijos, pažymėjimai ar kiti dokumentai patvirtina jo teisę verstis visomis sutarčiai<text:s/></text:span><text:span text:style-name="T340">sėkmingai įvykdyti reikalingomis veiklomis, papildomai neturi būti prašoma pateikti Lietuvos Respublikos juridinių asmenų registro</text:span><text:span text:style-name="T341"><text:s/>išplėstinio išrašo</text:span><text:span text:style-name="T342"><text:s/>kopijos ar įstatų atitinkamos dalies kopijos.</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10.2.</text:p>
          </table:table-cell>
          <table:table-cell table:style-name="TableCell346">
            <text:p text:style-name="P347">Paslaugos<text:s/></text:p>
          </table:table-cell>
          <table:table-cell table:style-name="TableCell348">
            <text:p text:style-name="P349">Tiekėjas turi teisę verstis ta veikla, kuri reikalinga pirkimo sutarčiai įvykdyti.</text:p>
            <text:p text:style-name="P350"/>
            <text:p text:style-name="P351"/>
          </table:table-cell>
          <table:table-cell table:style-name="TableCell352">
            <text:p text:style-name="P353">Nustatomas</text:p>
          </table:table-cell>
          <table:table-cell table:style-name="TableCell354">
            <text:p text:style-name="P355">Nustatomas</text:p>
          </table:table-cell>
          <table:table-cell table:style-name="TableCell356">
            <text:p text:style-name="P357"><text:span text:style-name="T358">Nustatomas pagal poreikį (</text:span><text:span text:style-name="T359">pavyzdžiui, kai reikalavimas turėti atitinkamą išsilavinimą ir profesinę kvalifikaciją<text:s/></text:span><text:soft-page-break/><text:span text:style-name="T360">nurodomas kitais norminiais teisės aktais</text:span><text:span text:style-name="T361">).</text:span></text:p>
          </table:table-cell>
          <table:table-cell table:style-name="TableCell362">
            <text:p text:style-name="P363">Teikėjui ir (ar) jo vadovaujančiam<text:s/>asmeniui</text:p>
          </table:table-cell>
          <table:table-cell table:style-name="TableCell364">
            <text:p text:style-name="P365">Taikomas tik ta apimtimi, kiek reikia atitinkamoms užduotims pagal pirkimo sutartį įvykdyti.</text:p>
          </table:table-cell>
        </table:table-row>
        <table:table-row table:style-name="TableRow366">
          <table:table-cell table:style-name="TableCell367">
            <text:p text:style-name="P368"/>
          </table:table-cell>
          <table:table-cell table:style-name="TableCell369" table:number-columns-spanned="7">
            <text:p text:style-name="P370"><text:span text:style-name="T371">Dokumentai (VPĮ 51 str. 4 d.):<text:s/></text:span><text:span text:style-name="T372">Pateikiamas vienas iš šių dokumentų: tiekėjo (juridinio asmens) Lietuvos Respublikos juridinių asmenų registro</text:span><text:span text:style-name="T373"><text:s/>išplėstinio išrašo</text:span><text:span text:style-name="T374"><text:s/>kopija ar įstatų atitinkamos dalies kopija; tiekėjo (fizinio asmens) teisę verstis atitinkama veikla patvirtinantys dokumentai (pavyzdžiui, ūkininko pažymėjimo kopija, verslo liudijimo kopija)</text:span><text:span text:style-name="T375"><text:s/></text:span><text:span text:style-name="T376">ar kiti dokumentai, kuriuose būtų nurodyti<text:s/></text:span><text:span text:style-name="T377">tiekėjo įregistravimo duomenys ir vykdoma veikla; užsienio šalies tiekėjo teisę verstis atitinkama veikla patvirtinantys dokumentai (atitinkamos užsienio šalies institucijos (profesinių ar veiklos tvarkytojų, valstybės įgaliotų institucijų pažyma, kaip yra</text:span><text:span text:style-name="T378"><text:s/>nustatyta toje valstybėje, kurioje tiekėjas registruotas) išduotas dokumentas ar priesaikos deklaracija, liudijanti tiekėjo teisę verstis atitinkama veikla).</text:span></text:p>
            <text:p text:style-name="P379"><text:span text:style-name="T380">Jeigu teisei verstis atitinkama veikla yra nustatyti specifiniai reikalavimai, tai pateikiami ati</text:span><text:span text:style-name="T381">tinkami dokumentų, įrodantys tiekėjo teisę verstis veikla, pavyzdžiui, licencijų, leidimų, atestatų ar kitų pirkimo sutarčiai vykdyti privalomų dokumentų, kuriuos pirkimo vykdytojas nurodė pirkimo dokumentuose, kopijos. Jeigu<text:s/></text:span><text:span text:style-name="T382">norėdami teikti atitinkamas pa</text:span><text:span text:style-name="T383">slaugas savo kilmės šalyje, tiekėjai turi turėti tam tikrą leidimą arba turi būti tam tikrų organizacijų nariais, jie pateikia tokius leidimus arba narystės įrodymus.</text:span></text:p>
            <text:p text:style-name="P384"><text:span text:style-name="T385">Tais atvejais, kai teikėjo (juridinio asmens) turimi atitinkami leidimai, licencijos, paž</text:span><text:span text:style-name="T386">ymėjimai ar kiti dokumentai patvirtina jo teisę verstis visomis sutarčiai sėkmingai įvykdyti reikalingomis veiklomis, papildomai neturi būti prašoma pateikti Lietuvos Respublikos juridinių asmenų registro</text:span><text:span text:style-name="T387"><text:s/>išplėstinio išrašo</text:span><text:span text:style-name="T388"><text:s/>kopijos ar įstatų atitinkamos da</text:span><text:span text:style-name="T389">lies kopijos.</text:span></text:p>
          </table:table-cell>
          <table:covered-table-cell/>
          <table:covered-table-cell/>
          <table:covered-table-cell/>
          <table:covered-table-cell/>
          <table:covered-table-cell/>
          <table:covered-table-cell/>
        </table:table-row>
        <table:table-row table:style-name="TableRow390">
          <table:table-cell table:style-name="TableCell391">
            <text:p text:style-name="P392">10.3.</text:p>
          </table:table-cell>
          <table:table-cell table:style-name="TableCell393">
            <text:p text:style-name="P394">Darbai</text:p>
          </table:table-cell>
          <table:table-cell table:style-name="TableCell395">
            <text:p text:style-name="P396">Tiekėjas turi teisę verstis ta veikla, kuri reikalinga pirkimo sutarčiai įvykdyti.</text:p>
            <text:p text:style-name="P397"/>
          </table:table-cell>
          <table:table-cell table:style-name="TableCell398">
            <text:p text:style-name="P399">Nustatomas</text:p>
          </table:table-cell>
          <table:table-cell table:style-name="TableCell400">
            <text:p text:style-name="P401">Nustatomas</text:p>
          </table:table-cell>
          <table:table-cell table:style-name="TableCell402">
            <text:p text:style-name="P403"><text:span text:style-name="T404">Nustatomas pagal poreikį (</text:span><text:span text:style-name="T405">pavyzdžiui, kai reikalavimas turėti atitinkamą išsilavinimą ir profesinę kvalifikaciją nurodomas</text:span><text:span text:style-name="T406"><text:s/>kitais<text:s/></text:span><text:soft-page-break/><text:span text:style-name="T407">norminiais teisės aktais</text:span><text:span text:style-name="T408">).</text:span></text:p>
          </table:table-cell>
          <table:table-cell table:style-name="TableCell409">
            <text:p text:style-name="P410">Rangovui ir (ar) jo vadovaujančiam asmeniui</text:p>
          </table:table-cell>
          <table:table-cell table:style-name="TableCell411">
            <text:p text:style-name="P412">Taikomas tik ta apimtimi, kiek reikia atitinkamoms užduotims pagal <text:s/>pirkimo sutartį įvykdyti.</text:p>
          </table:table-cell>
        </table:table-row>
        <table:table-row table:style-name="TableRow413">
          <table:table-cell table:style-name="TableCell414">
            <text:p text:style-name="P415"/>
          </table:table-cell>
          <table:table-cell table:style-name="TableCell416" table:number-columns-spanned="7">
            <text:p text:style-name="P417"><text:span text:style-name="T418">Dokumentai (VPĮ 51 str. 4 d.):<text:s/></text:span><text:span text:style-name="T419">Pateikiamas vienas iš šių dokumentų: tiekėjo<text:s/></text:span><text:span text:style-name="T420">(juridinio asmens) Lietuvos Respublikos juridinių asmenų registro</text:span><text:span text:style-name="T421"><text:s/>išplėstinio išrašo</text:span><text:span text:style-name="T422"><text:s/>kopija ar įstatų atitinkamos dalies kopija; tiekėjo (fizinio asmens) teisę verstis atitinkama veikla patvirtinantys dokumentai (pavyzdžiui, verslo liudijimo kopija)</text:span><text:span text:style-name="T423"><text:s/></text:span><text:span text:style-name="T424">ar kit</text:span><text:span text:style-name="T425">i dokumentai, kuriuose būtų nurodyti tiekėjo įregistravimo duomenys ir vykdoma veikla; užsienio šalies tiekėjo teisę verstis atitinkama veikla patvirtinantys dokumentai (atitinkamos užsienio šalies institucijos (profesinių ar veiklos tvarkytojų, valstybės<text:s/></text:span><text:span text:style-name="T426">įgaliotų institucijų pažyma, kaip yra nustatyta toje valstybėje, kurioje tiekėjas registruotas) išduotas dokumentas ar priesaikos deklaracija, liudijanti tiekėjo teisę verstis atitinkama veikla).</text:span></text:p>
            <text:p text:style-name="P427">Jeigu teisei verstis atitinkama veikla norminiuose teisės aktuose yra nustatyti specifiniai reikalavimai, tai pateikiamos atitinkamų dokumentų, pavyzdžiui, licencijų, leidimų, atestatų ar kitų pirkimo sutarčiai vykdyti privalomų dokumentų, kuriuos pirkimo vykdytojas nurodė pirkimo dokumentuose, kopijos.</text:p>
            <text:p text:style-name="P428"><text:span text:style-name="T429">Tais atveja</text:span><text:span text:style-name="T430">is, kai rangovo (juridinio asmens) turimi atitinkami leidimai, licencijos, pažymėjimai ar kiti dokumentai patvirtina jo teisę verstis visomis sutarčiai sėkmingai įvykdyti reikalingomis veiklomis, papildomai neturi būti prašoma pateikti Lietuvos Respublikos</text:span><text:span text:style-name="T431"><text:s/>juridinių asmenų registro</text:span><text:span text:style-name="T432"><text:s/>išplėstinio išrašo</text:span><text:span text:style-name="T433"><text:s/>kopijos ar įstatų atitinkamos dalies kopijos.</text:span></text:p>
          </table:table-cell>
          <table:covered-table-cell/>
          <table:covered-table-cell/>
          <table:covered-table-cell/>
          <table:covered-table-cell/>
          <table:covered-table-cell/>
          <table:covered-table-cell/>
        </table:table-row>
      </table:table>
      <text:p text:style-name="P434"/>
      <text:p text:style-name="P435"><text:span text:style-name="T436">2</text:span><text:span text:style-name="T437">. Finansinis ir ekonominis pajėgumas</text:span></text:p>
      <text:p text:style-name="P438"/>
      <text:p text:style-name="P439"><text:span text:style-name="T440">11</text:span><text:span text:style-name="T441">. Finansinio ir ekonominio pajėgumo vertinimo tikslas – įsitikinti, jog tiekėjas turi pakankamus finansinius resu</text:span><text:span text:style-name="T442">rsus veikti pirkimo sutarties įgyvendinimo laikotarpiu, t. y. geba padengti svarbiausias išlaidas (mokėti atlyginimus, įsigyti medžiagas, kt.), kol bus apmokėtos pirkimo vykdytojui pateiktos sąskaitos (pastarieji neretai jas apmoka ne iškart). Atitinkamai,</text:span><text:span text:style-name="T443"><text:s/>finansinis ir ekonominis pajėgumas vertinamas atsižvelgiant į tai, ar tiekėjas pakels jam tenkančią ekonominę naštą, susijusią su pirkimo sutarties vykdymu bei į tiekėjo galimybes įvykdyti reikalavimus, kylančius iš netinkamo pirkimo sutarties vykdymo. Ve</text:span><text:span text:style-name="T444">rtinant tiekėjo finansinį ir ekonominį pajėgumą, atsižvelgiama į tiekėjo metines pajamas, finansinį santykį ir (ar) profesinės civilinės atsakomybės draudimą. Pasirenkant tiekėjo metinių pajamų reikalavimų grupės (nurodyti 12.1, 12.2, 12.3, 12.4 punktuose)</text:span><text:span text:style-name="T445">, nustatomi ne daugiau kaip 2 pasirinkti reikalavimai iš šios grupės. Pasirenkant kvalifikacijos reikalavimą iš finansinio santykio reikalavimų grupės (nustatyti 13.1, 13.2, 13.3 punktuose), nustatomi ne daugiau kaip 2 pasirinkti reikalavimai iš šios grupė</text:span><text:span text:style-name="T446">s.</text:span></text:p>
      <text:p text:style-name="P447"><text:span text:style-name="T448">12</text:span><text:span text:style-name="T449">.<text:s/></text:span><text:span text:style-name="T450">Tiekėjo pajamos.<text:s/></text:span><text:span text:style-name="T451">Vertinant tiekėjo pajamas, reikalaujama tam tikros tiekėjo metinių pajamų sumos iš visos veiklos arba iš veiklos, su kuria susijęs atliekamas pirkimas.<text:s/></text:span><text:span text:style-name="T452">Reikalaujama metinė tiekėjo veiklos pajamų suma negali būti daugiau kaip du<text:s/></text:span><text:span text:style-name="T453">kartus didesnė už numatomą atliekamo pirkimo vertę, išskyrus pagrįstus atvejus, kai dėl perkamų prekių, paslaugų ar darbų pobūdžio arba su tuo susijusios rizikos būtina<text:s/></text:span><text:soft-page-break/><text:span text:style-name="T454">nustatyti didesnę reikalaujamą metinę tiekėjo veiklos pajamų sumą. Pirkimo vykdytojas p</text:span><text:span text:style-name="T455">irkimo dokumentuose arba pirkimo procedūrų ataskaitoje nurodo pagrindines tokio reikalavimo priežastis.</text:span></text:p>
      <text:p text:style-name="P456"><text:span text:style-name="T457">Tuo atveju, kai su tuo pačiu tiekėju galėtų būtų sudaroma pirkimo sutartis dėl kelių pirkimo objekto dalių, pirkimo vykdytojas gali taikyti reikalavimą<text:s/></text:span><text:span text:style-name="T458">dėl metinių veiklos pajamų atsižvelgdamas į tų pirkimo objekto dalių bendrą numatomą pirkimo vertę.</text:span></text:p>
      <text:p text:style-name="P459"><text:span text:style-name="T460">Kai pirkimo sutartį numatoma sudaryti preliminariosios sutarties pagrindu atnaujinant tiekėjų varžymąsi, reikalaujama didžiausia metinių tiekėjo veiklos paj</text:span><text:span text:style-name="T461">amų suma nustatoma atsižvelgiant į didžiausią numatomą tuo pačiu metu vykdomų konkrečių pirkimo sutarčių</text:span><text:span text:style-name="T462"><text:note text:note-class="endnote" text:id="_edn4"><text:note-citation>5</text:note-citation><text:note-body><text:p text:style-name="P463"><text:span text:style-name="T464"><text:s/>Tuo pačiu metu vykdomomis pirkimo sutartimis laikytinos tos sutartys, kurių vykdymo laikotarpis persidengia.<text:s/></text:span><text:span text:style-name="T465">Pavyzdžiui, atnaujinto varžymosi metu pirkimo vykdytojas planuoja sudaryti 3 pirkimo sutartis dėl teisinių paslaugų teikimo ir numato, jo</text:span><text:span text:style-name="T466">g 2 iš jų bus vykdomos 2017 m. rugsėjo mėnesį. Atitinkamai, reikalavimą dėl tiekėjo metinių pajamų pirkimo vykdytojas nustato atsižvelgdamas į tų 2 sutarčių vertę (pavyzdžiui, didžiausia tiekėjo metinių veiklos pajamų suma = 2* 2 tuo pačiu metu vykdomų sut</text:span><text:span text:style-name="T467">arčių vertė).</text:span></text:p></text:note-body></text:note></text:span><text:span text:style-name="T468"><text:s/>vertę, jeigu ji žinoma, arba, jeigu ji nežinoma, į numatomą preliminariosios sutarties vertę.</text:span><text:span text:style-name="T469"><text:note text:note-class="endnote" text:id="_edn5"><text:note-citation>6</text:note-citation><text:note-body><text:p text:style-name="P470"><text:span text:style-name="T471"><text:s/>Pirkimo vykdytojas turi pareigą nustatyti proporcingus kvalifikacijos reikalavimus, tad kaskart būtina vertinti, ar reikalinga nustatyti aukščiausią galimą kriterijaus reikšmę.</text:span></text:p></text:note-body></text:note></text:span></text:p>
      <text:p text:style-name="P472">Kai pirkimo sutartį numatoma sudaryti dinaminės<text:s/>sistemos pagrindu, reikalaujama didžiausia metinių tiekėjo veiklos pajamų suma nustatoma atsižvelgiant į didžiausią numatomą konkrečių per dinaminę pirkimo sistemą sudaromų pirkimo sutarčių vertę.</text:p>
      <text:p text:style-name="P473"><text:span text:style-name="T474">12.1</text:span><text:span text:style-name="T475">.</text:span><text:span text:style-name="T476"><text:s/>Bendrosios metinės pajamos.<text:s/></text:span><text:span text:style-name="T477">Kriterijus naudotinas p</text:span><text:span text:style-name="T478">erkant prekes ar paslaugas. Vertinamos bendrosios metinės veiklos pajamos arba bendrosios metinės pajamos iš veiklos, su kuria susijęs atliekamas pirkimas,<text:s/></text:span><text:span text:style-name="T479">per paskutinius</text:span><text:span text:style-name="T480"><text:s/>3 finansinius metus</text:span><text:span text:style-name="T481">, o j</text:span><text:span text:style-name="T482">eigu tiekėjas įregistruotas ar veiklą atitinkamoje srityje p</text:span><text:span text:style-name="T483">radėjo vėliau – nuo jo įregistravimo dienos. Galimi atvejai, kai finansiniai metai nesutampa su kalendoriniais metais – pastaruoju atveju atsižvelgiama į tiekėjo nurodomus finansinius metus.<text:s/></text:span></text:p>
      <text:p text:style-name="P484"><text:span text:style-name="T485">Kriterijaus reikšmė – nurodoma konkreti<text:s/></text:span><text:span text:style-name="T486">bendrųjų metinių veiklos</text:span><text:span text:style-name="T487"><text:s/>pajamų arba bendrųjų metinių pajamų iš veiklos, su kuria susijęs atliekamas pirkimas</text:span><text:span text:style-name="T488">, suma. Tiekėjas turi atitikti keliamą reikalavimą (turėti reikalaujamą pajamų sumą) kiekvienais pirkimo dokumentuose nurodytais finansiniais metais.<text:s/></text:span></text:p>
      <text:p text:style-name="P489"><text:span text:style-name="T490">Kriterijaus reikšmė nustatoma įvertinus numatomos sudaryti pirkimo sutarties trukmę – kuo ilgesnė pirkimo sutarties trukmė, tuo mažesnė nustatoma reikalaujamų pajamų suma,<text:s/></text:span><text:span text:style-name="T491">pavyzdžiui,</text:span><text:span text:style-name="T492"><text:s/></text:span><text:span text:style-name="T493">sudarant trumpalaikę<text:s/></text:span><text:span text:style-name="T494">pirkimo<text:s/></text:span><text:span text:style-name="T495">sutartį nustatomas reikalavimas, jog tiekėj</text:span><text:span text:style-name="T496">o bendrosios metinės pajamos būtų<text:s/></text:span><text:span text:style-name="T497">1,5 karto didesnės už numatomą atliekamo pirkimo vertę, sudarant ilgalaikę sutartį (pavyzdžiui, 36 mėnesių trukmės) nustatomas reikalavimas, kad tiekėjo bendrosios metinės pajamos būtų ne mažesnės kaip 0,5</text:span><text:span text:style-name="T498"><text:s/></text:span><text:span text:style-name="T499">numatomos</text:span><text:span text:style-name="T500"><text:s/></text:span><text:span text:style-name="T501">atliek</text:span><text:span text:style-name="T502">amo pirkimo vertės.</text:span></text:p>
      <text:p text:style-name="P503">Nustatydamas šio kriterijaus reikšmę pirkimo vykdytojas vadovaujasi 12 punkte nurodytomis taisyklėmis.</text:p>
      <text:p text:style-name="P504">Reikalavimai dėl bendrųjų metinių visos veiklos pajamų kriterijaus pateikti lentelėje:</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
            </table:table-cell>
            <table:table-cell table:style-name="TableCell517" table:number-rows-spanned="2">
              <text:p text:style-name="P518">PIRKIMO OBJEKTAS</text:p>
              <text:p text:style-name="P519"/>
            </table:table-cell>
            <table:table-cell table:style-name="TableCell520" table:number-rows-spanned="2">
              <text:p text:style-name="P521">KVALIFIKACIJOS REIKALAVIMAS</text:p>
            </table:table-cell>
            <table:table-cell table:style-name="TableCell522" table:number-columns-spanned="3">
              <text:p text:style-name="P523">TAIKYMO APIMTIS</text:p>
            </table:table-cell>
            <table:covered-table-cell/>
            <table:covered-table-cell/>
            <table:table-cell table:style-name="TableCell524" table:number-columns-spanned="2">
              <text:p text:style-name="P525">TAIKYMAS ASMENIMS</text:p>
            </table: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Tarptautinio pirkimo vertės sutartis</text:p>
            </table:table-cell>
            <table:table-cell table:style-name="TableCell532">
              <text:p text:style-name="P533">Supaprastinto pirkimo vertės sutartis<text:s/></text:p>
            </table:table-cell>
            <table:table-cell table:style-name="TableCell534">
              <text:p text:style-name="P535">Mažos vertės pirkimo vertės sutartis</text:p>
            </table:table-cell>
            <table:table-cell table:style-name="TableCell536">
              <text:p text:style-name="P537">Tiekėjui</text:p>
            </table:table-cell>
            <table:table-cell table:style-name="TableCell538">
              <text:p text:style-name="P539"><text:span text:style-name="T540">Sudėtiniam tiekėjui (partneris ar subrangovas)</text:span></text:p>
            </table:table-cell>
          </table:table-row>
          <text:soft-page-break/>
          <table:table-row table:style-name="TableRow541">
            <table:table-cell table:style-name="TableCell542">
              <text:p text:style-name="P543">12.1.1.</text:p>
            </table:table-cell>
            <table:table-cell table:style-name="TableCell544">
              <text:p text:style-name="P545">Prekės</text:p>
            </table:table-cell>
            <table:table-cell table:style-name="TableCell546">
              <text:p text:style-name="P547">Bendrosios metinės visos veiklos<text:s/>pajamos kiekvienais finansiniais metais yra ne mažesnės kaip [...] Eur.</text:p>
              <text:p text:style-name="P548"/>
            </table:table-cell>
            <table:table-cell table:style-name="TableCell549">
              <text:p text:style-name="P550"><text:span text:style-name="T551">Nustatomas (bendrųjų metinių pajamų iš veiklos, su kuria susijęs atliekamas pirkimas, reikalaujama, kai visos veiklos pajamos nepakankamai apibūdina tiekėjo finansinę padėtį)</text:span></text:p>
            </table:table-cell>
            <table:table-cell table:style-name="TableCell552">
              <text:p text:style-name="P553"><text:span text:style-name="T554">Nustato</text:span><text:span text:style-name="T555">mas (bendrųjų metinių pajamų iš veiklos, su kuria susijęs atliekamas pirkimas, reikalaujama, kai visos veiklos pajamos nepakankamai apibūdina tiekėjo finansinę padėtį)</text:span></text:p>
            </table:table-cell>
            <table:table-cell table:style-name="TableCell556">
              <text:p text:style-name="P557">Nenustatomas</text:p>
            </table:table-cell>
            <table:table-cell table:style-name="TableCell558">
              <text:p text:style-name="P559">Taikomas</text:p>
            </table:table-cell>
            <table:table-cell table:style-name="TableCell560">
              <text:p text:style-name="P561"><text:span text:style-name="T562">Subjektų pajėgumai sumuojami (reikalavimo neprivalo atitikti kiekv</text:span><text:span text:style-name="T563">ienas subjektas atskirai), tačiau turi būti reikalaujama solidarios atsakomybės vykdant pirkimo sutartį.</text:span></text:p>
            </table:table-cell>
          </table:table-row>
          <table:table-row table:style-name="TableRow564">
            <table:table-cell table:style-name="TableCell565" table:number-columns-spanned="2">
              <text:p text:style-name="P566">Dokumentai</text:p>
            </table:table-cell>
            <table:covered-table-cell/>
            <table:table-cell table:style-name="TableCell567" table:number-columns-spanned="6">
              <text:p text:style-name="P568">Paskutiniųjų 3 finansinių metų balansas ir pelno-nuostolio ataskaita arba šalies, kurioje registruotas tiekėjas, atitinkami dokumentai.<text:s/></text:p>
            </table:table-cell>
            <table:covered-table-cell/>
            <table:covered-table-cell/>
            <table:covered-table-cell/>
            <table:covered-table-cell/>
            <table:covered-table-cell/>
          </table:table-row>
          <text:soft-page-break/>
          <table:table-row table:style-name="TableRow569">
            <table:table-cell table:style-name="TableCell570">
              <text:p text:style-name="P571">12.1.2.</text:p>
            </table:table-cell>
            <table:table-cell table:style-name="TableCell572">
              <text:p text:style-name="P573">Paslaugos</text:p>
            </table:table-cell>
            <table:table-cell table:style-name="TableCell574">
              <text:p text:style-name="P575">Bendrosios metinės visos veiklos pajamos kiekvienais finansiniais metais yra ne mažesnės kaip [...] Eur.</text:p>
              <text:p text:style-name="P576"/>
            </table:table-cell>
            <table:table-cell table:style-name="TableCell577">
              <text:p text:style-name="P578"><text:span text:style-name="T579">Nustatomas<text:s/></text:span><text:span text:style-name="T580">(bendrųjų metinių pajamų iš veiklos, su kuria susijęs atliekamas pirkimas, reikalaujama, kai visos veiklos pajamos nepaka</text:span><text:span text:style-name="T581">nkamai apibūdina tiekėjo finansinę padėtį)</text:span></text:p>
            </table:table-cell>
            <table:table-cell table:style-name="TableCell582">
              <text:p text:style-name="P583"><text:span text:style-name="T584">Nustatomas<text:s/></text:span><text:span text:style-name="T585">(bendrųjų metinių pajamų iš veiklos, su kuria susijęs atliekamas pirkimas, reikalaujama, kai visos veiklos pajamos nepakankamai apibūdina tiekėjo finansinę padėtį)</text:span></text:p>
            </table:table-cell>
            <table:table-cell table:style-name="TableCell586">
              <text:p text:style-name="P587">Nenustatomas</text:p>
            </table:table-cell>
            <table:table-cell table:style-name="TableCell588">
              <text:p text:style-name="P589">Taikomas</text:p>
            </table:table-cell>
            <table:table-cell table:style-name="TableCell590">
              <text:p text:style-name="P591"><text:span text:style-name="T592">Subjektų pajėgum</text:span><text:span text:style-name="T593">ai sumuojami<text:s/></text:span><text:span text:style-name="T594">(reikalavimo neprivalo atitikti kiekvienas subjektas atskirai)</text:span><text:span text:style-name="T595">, tačiau turi būti reikalaujama solidarios atsakomybės vykdant pirkimo sutartį.</text:span></text:p>
            </table:table-cell>
          </table:table-row>
          <table:table-row table:style-name="TableRow596">
            <table:table-cell table:style-name="TableCell597" table:number-columns-spanned="2">
              <text:p text:style-name="P598">Dokumentai</text:p>
            </table:table-cell>
            <table:covered-table-cell/>
            <table:table-cell table:style-name="TableCell599" table:number-columns-spanned="6">
              <text:p text:style-name="P600">Paskutiniųjų 3 finansinių metų balansas ir pelno-nuostolio ataskaita arba šalies, kurioje registruotas tiekėjas, atitinkami dokumentai.<text:s/></text:p>
            </table:table-cell>
            <table:covered-table-cell/>
            <table:covered-table-cell/>
            <table:covered-table-cell/>
            <table:covered-table-cell/>
            <table:covered-table-cell/>
          </table:table-row>
        </table:table-header-rows>
      </table:table>
      <text:p text:style-name="P601"/>
      <text:p text:style-name="P602"><text:span text:style-name="T603">12.2</text:span><text:span text:style-name="T604">. Reikalavimai dėl bendrųjų metinių pajamų iš veiklos, su kuria susijęs atliekamas pirkimas, kriterijaus<text:s/></text:span><text:span text:style-name="T605">pateikti lentelėje:</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rows-spanned="2">
              <text:p text:style-name="P617"/>
            </table:table-cell>
            <table:table-cell table:style-name="TableCell618" table:number-rows-spanned="2">
              <text:p text:style-name="P619">PIRKIMO OBJEKTAS</text:p>
              <text:p text:style-name="P620"/>
            </table:table-cell>
            <table:table-cell table:style-name="TableCell621" table:number-rows-spanned="2">
              <text:p text:style-name="P622">KVALIFIKACIJOS REIKALAVIMAS</text:p>
            </table:table-cell>
            <table:table-cell table:style-name="TableCell623" table:number-columns-spanned="3">
              <text:p text:style-name="P624">TAIKYMO APIMTIS</text:p>
            </table:table-cell>
            <table:covered-table-cell/>
            <table:covered-table-cell/>
            <table:table-cell table:style-name="TableCell625" table:number-columns-spanned="2">
              <text:p text:style-name="P626">TAIKYMAS ASMENIMS</text:p>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Tarptautinio pirkimo vertės sutartis</text:p>
            </table:table-cell>
            <table:table-cell table:style-name="TableCell633">
              <text:p text:style-name="P634">Supaprastinto pirkimo vertės sutartis<text:s/></text:p>
            </table:table-cell>
            <table:table-cell table:style-name="TableCell635">
              <text:p text:style-name="P636">Mažos vertės pirkimo vertės sutartis</text:p>
            </table:table-cell>
            <table:table-cell table:style-name="TableCell637">
              <text:p text:style-name="P638">Tiekėjui</text:p>
            </table:table-cell>
            <table:table-cell table:style-name="TableCell639">
              <text:p text:style-name="P640"><text:span text:style-name="T641">Sudėtiniam tiekėjui<text:s/></text:span><text:span text:style-name="T642">(partneris ar subrangovas)</text:span></text:p>
            </table:table-cell>
          </table:table-row>
          <text:soft-page-break/>
          <table:table-row table:style-name="TableRow643">
            <table:table-cell table:style-name="TableCell644">
              <text:p text:style-name="P645">12.2.1.</text:p>
            </table:table-cell>
            <table:table-cell table:style-name="TableCell646">
              <text:p text:style-name="P647">Prekės</text:p>
            </table:table-cell>
            <table:table-cell table:style-name="TableCell648">
              <text:p text:style-name="P649">Bendrosios metinės pajamos iš veiklos, su kuria susijęs atliekamas pirkimas, kiekvienais finansiniais metais yra ne mažesnės kaip [...] Eur.</text:p>
            </table:table-cell>
            <table:table-cell table:style-name="TableCell650">
              <text:p text:style-name="P651"><text:span text:style-name="T652">Nustatomas (bendrųjų metinių pajamų iš veiklos, su kuria susijęs<text:s/></text:span><text:span text:style-name="T653">atliekamas pirkimas, reikalaujama, kai visos veiklos pajamos nepakankamai apibūdina tiekėjo finansinę padėtį)</text:span></text:p>
            </table:table-cell>
            <table:table-cell table:style-name="TableCell654">
              <text:p text:style-name="P655"><text:span text:style-name="T656">Nustatomas (bendrųjų metinių pajamų iš veiklos, su kuria susijęs atliekamas pirkimas, reikalaujama, kai visos veiklos pajamos nepakankamai apibūdi</text:span><text:span text:style-name="T657">na tiekėjo finansinę padėtį)</text:span></text:p>
            </table:table-cell>
            <table:table-cell table:style-name="TableCell658">
              <text:p text:style-name="P659">Nenustatomas</text:p>
            </table:table-cell>
            <table:table-cell table:style-name="TableCell660">
              <text:p text:style-name="P661">Taikomas</text:p>
            </table:table-cell>
            <table:table-cell table:style-name="TableCell662">
              <text:p text:style-name="P663"><text:span text:style-name="T664">Subjektų pajėgumai sumuojami (reikalavimo neprivalo atitikti kiekvienas subjektas atskirai), tačiau turi būti reikalaujama solidarios atsakomybės vykdant pirkimo sutartį.</text:span></text:p>
            </table:table-cell>
          </table:table-row>
          <table:table-row table:style-name="TableRow665">
            <table:table-cell table:style-name="TableCell666" table:number-columns-spanned="2">
              <text:p text:style-name="P667">Dokumentai</text:p>
            </table:table-cell>
            <table:covered-table-cell/>
            <table:table-cell table:style-name="TableCell668" table:number-columns-spanned="6">
              <text:p text:style-name="P669">Paskutiniųjų 3 finansinių metų balansas ir pelno-nuostolio ataskaita arba šalies, kurioje registruotas tiekėjas, atitinkami dokumentai.<text:s/></text:p>
            </table:table-cell>
            <table:covered-table-cell/>
            <table:covered-table-cell/>
            <table:covered-table-cell/>
            <table:covered-table-cell/>
            <table:covered-table-cell/>
          </table:table-row>
          <text:soft-page-break/>
          <table:table-row table:style-name="TableRow670">
            <table:table-cell table:style-name="TableCell671">
              <text:p text:style-name="P672">12.2.2.</text:p>
            </table:table-cell>
            <table:table-cell table:style-name="TableCell673">
              <text:p text:style-name="P674">Paslaugos</text:p>
            </table:table-cell>
            <table:table-cell table:style-name="TableCell675">
              <text:p text:style-name="P676">Bendrosios metinės pajamos iš veiklos, su kuria susijęs atliekamas pirkimas, kiekvienais finansiniais metais yra ne<text:s/>mažesnės kaip [...] Eur</text:p>
            </table:table-cell>
            <table:table-cell table:style-name="TableCell677">
              <text:p text:style-name="P678"><text:span text:style-name="T679">Nustatomas (bendrųjų metinių pajamų iš veiklos, su kuria susijęs atliekamas pirkimas, reikalaujama, kai visos veiklos pajamos nepakankamai apibūdina tiekėjo finansinę padėtį)</text:span></text:p>
            </table:table-cell>
            <table:table-cell table:style-name="TableCell680">
              <text:p text:style-name="P681"><text:span text:style-name="T682">Nustatomas (bendrųjų metinių pajamų iš veiklos, su kuria<text:s/></text:span><text:span text:style-name="T683">susijęs atliekamas pirkimas, reikalaujama, kai visos veiklos pajamos nepakankamai apibūdina tiekėjo finansinę padėtį)</text:span></text:p>
            </table:table-cell>
            <table:table-cell table:style-name="TableCell684">
              <text:p text:style-name="P685">Nenustatomas</text:p>
            </table:table-cell>
            <table:table-cell table:style-name="TableCell686">
              <text:p text:style-name="P687">Taikomas</text:p>
            </table:table-cell>
            <table:table-cell table:style-name="TableCell688">
              <text:p text:style-name="P689"><text:span text:style-name="T690">Subjektų pajėgumai sumuojami (reikalavimo neprivalo atitikti kiekvienas subjektas atskirai), tačiau turi būti reikal</text:span><text:span text:style-name="T691">aujama solidarios atsakomybės vykdant pirkimo sutartį.</text:span></text:p>
            </table:table-cell>
          </table:table-row>
          <table:table-row table:style-name="TableRow692">
            <table:table-cell table:style-name="TableCell693" table:number-columns-spanned="2">
              <text:p text:style-name="P694">Dokumentai</text:p>
            </table:table-cell>
            <table:covered-table-cell/>
            <table:table-cell table:style-name="TableCell695" table:number-columns-spanned="6">
              <text:p text:style-name="P696">Tiekėjo pažyma apie paskutiniųjų 3 finansinių metų pajamas iš tos veiklos, su kuria susijęs atliekamas pirkimas.</text:p>
            </table:table-cell>
            <table:covered-table-cell/>
            <table:covered-table-cell/>
            <table:covered-table-cell/>
            <table:covered-table-cell/>
            <table:covered-table-cell/>
          </table:table-row>
        </table:table-header-rows>
      </table:table>
      <text:p text:style-name="P697"/>
      <text:p text:style-name="P698"><text:span text:style-name="T699">12.3</text:span><text:span text:style-name="T700">.</text:span><text:span text:style-name="T701"><text:s/></text:span><text:span text:style-name="T702"> </text:span><text:span text:style-name="T703">Vidutinės metinės visos veiklos pajamos.<text:s/></text:span><text:span text:style-name="T704">Kriterijus naudotinas<text:s/></text:span><text:span text:style-name="T705">perkant prekes ar paslaugas. Vertinamos vidutinės metinės veiklos pajamos per paskutinius</text:span><text:span text:style-name="T706"><text:s/>3 finansinius metus, o jeigu tiekėjas įregistruotas ar veiklą atitinkamoje srityje pradėjo vėliau – nuo jo įregistravimo dienos. Galimi atvejai, kai finansiniai metai</text:span><text:span text:style-name="T707"><text:s/>nesutampa su kalendoriniais metais – pastaruoju atveju atsižvelgiama į tiekėjo nurodomus finansinius metus.</text:span></text:p>
      <text:p text:style-name="P708"><text:span text:style-name="T709">Kriterijus naudotinas tiekėjų kvalifikacijos patikrinimo ir kvalifikacinės atrankos procedūrose.</text:span><text:span text:style-name="T710"><text:s/></text:span></text:p>
      <text:p text:style-name="P711"><text:span text:style-name="T712">Kriterijaus reikšmė – išvedamas<text:s/></text:span><text:span text:style-name="T713">metinių veiklos p</text:span><text:span text:style-name="T714">ajamų vidurkis per nurodytą laikotarpį</text:span><text:span text:style-name="T715">. Tiekėjas turi atitiktį keliamą reikalavimą (turėti reikalaujamą pajamų sumą) kiekvienais pirkimo dokumentuose nurodytais finansiniais metais.<text:s/></text:span></text:p>
      <text:p text:style-name="P716"><text:span text:style-name="T717">Kriterijaus reikšmė nustatoma įvertinus numatomos sudaryti pirkimo sutarties trukmę – kuo ilgesnė pirkimo sutarties trukmė, tuo mažesnė nustatoma reikalaujamų pajamų suma,<text:s/></text:span><text:span text:style-name="T718">pavyzdžiui,</text:span><text:span text:style-name="T719"><text:s/></text:span><text:span text:style-name="T720">sudarant trumpalaikę<text:s/></text:span><text:span text:style-name="T721">pirkimo<text:s/></text:span><text:span text:style-name="T722">sutartį nustatomas reikalavimas, jog tiekėj</text:span><text:span text:style-name="T723">o vidutinės metinės visos veiklos pajamos būtų<text:s/></text:span><text:span text:style-name="T724">1,5 karto didesnės už numatomą atliekamo pirkimo vertę, sudarant ilgalaikę<text:s/></text:span><text:span text:style-name="T725">pirkimo</text:span><text:span text:style-name="T726"><text:s/></text:span><text:span text:style-name="T727">sutartį (pavyzdžiui, 36 mėnesių trukmės) nustatomas reikalavimas, kad tiekėjo vidutinės metinės visos veiklos pajamos būtų ne<text:s/></text:span><text:span text:style-name="T728">mažesnės kaip 0,5</text:span><text:span text:style-name="T729"><text:s/></text:span><text:span text:style-name="T730">numatomos</text:span><text:span text:style-name="T731"><text:s/></text:span><text:span text:style-name="T732">atliekamo pirkimo vertės.</text:span></text:p>
      <text:p text:style-name="P733">Nustatydamas šio kriterijaus reikšmę pirkimo vykdytojas vadovaujasi 12 punkte nurodytomis taisyklėmis.</text:p>
      <text:p text:style-name="P734">Reikalavimai dėl vidutinių metinių visos pajamų kriterijaus pateikti lentelėje:</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able:number-rows-spanned="2">
              <text:p text:style-name="P746"/>
            </table:table-cell>
            <table:table-cell table:style-name="TableCell747" table:number-rows-spanned="2">
              <text:p text:style-name="P748">PIRKIMO<text:s/><text:soft-page-break/>OBJEKTAS</text:p>
              <text:p text:style-name="P749"/>
            </table:table-cell>
            <table:table-cell table:style-name="TableCell750" table:number-rows-spanned="2">
              <text:p text:style-name="P751">KVALIFIKACIJOS<text:s/><text:soft-page-break/>REIKALAVIMAS</text:p>
            </table:table-cell>
            <table:table-cell table:style-name="TableCell752" table:number-columns-spanned="3">
              <text:p text:style-name="P753">TAIKYMO APIMTIS</text:p>
            </table:table-cell>
            <table:covered-table-cell/>
            <table:covered-table-cell/>
            <table:table-cell table:style-name="TableCell754" table:number-columns-spanned="2">
              <text:p text:style-name="P755">TAIKYMAS ASMENIMS</text:p>
            </table:table-cell>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Tarptautinio pirkimo vertės sutartis</text:p>
            </table:table-cell>
            <table:table-cell table:style-name="TableCell762">
              <text:p text:style-name="P763">Supaprastinto pirkimo vertės sutartis<text:s/></text:p>
            </table:table-cell>
            <table:table-cell table:style-name="TableCell764">
              <text:p text:style-name="P765">Mažos vertės pirkimo vertės sutartis</text:p>
            </table:table-cell>
            <table:table-cell table:style-name="TableCell766">
              <text:p text:style-name="P767">Tiekėjui</text:p>
            </table:table-cell>
            <table:table-cell table:style-name="TableCell768">
              <text:p text:style-name="P769"><text:span text:style-name="T770">Sudėtiniam tiekėjui (partneris ar subrangovas)</text:span></text:p>
            </table:table-cell>
          </table:table-row>
          <text:soft-page-break/>
          <table:table-row table:style-name="TableRow771">
            <table:table-cell table:style-name="TableCell772">
              <text:p text:style-name="P773">12.3.1.</text:p>
            </table:table-cell>
            <table:table-cell table:style-name="TableCell774">
              <text:p text:style-name="P775">Prekės</text:p>
            </table:table-cell>
            <table:table-cell table:style-name="TableCell776">
              <text:p text:style-name="P777">Vidutinės metinės visos veiklos pajamos yra ne mažesnės kaip [...] eurų.</text:p>
            </table:table-cell>
            <table:table-cell table:style-name="TableCell778">
              <text:p text:style-name="P779"><text:span text:style-name="T780">Nustatomas</text:span></text:p>
            </table:table-cell>
            <table:table-cell table:style-name="TableCell781">
              <text:p text:style-name="P782"><text:span text:style-name="T783">Nustatomas</text:span></text:p>
            </table:table-cell>
            <table:table-cell table:style-name="TableCell784">
              <text:p text:style-name="P785">Nenustatomas</text:p>
            </table:table-cell>
            <table:table-cell table:style-name="TableCell786">
              <text:p text:style-name="P787">Taikomas</text:p>
            </table:table-cell>
            <table:table-cell table:style-name="TableCell788">
              <text:p text:style-name="P789"><text:span text:style-name="T790">Subjektų pajėgumai sumuojami (reikalavimo neprivalo atitikti kiekvienas subjektas atskirai), tačiau turi būti reikalaujama solidarios<text:s/></text:span><text:span text:style-name="T791">atsakomybės vykdant pirkimo sutartį.</text:span></text:p>
            </table:table-cell>
          </table:table-row>
          <table:table-row table:style-name="TableRow792">
            <table:table-cell table:style-name="TableCell793" table:number-columns-spanned="2">
              <text:p text:style-name="P794">Dokumentai</text:p>
            </table:table-cell>
            <table:covered-table-cell/>
            <table:table-cell table:style-name="TableCell795" table:number-columns-spanned="6">
              <text:p text:style-name="P796">Paskutiniųjų 3 finansinių metų balansas ir pelno-nuostolio ataskaita arba šalies, kurioje registruotas tiekėjas, atitinkami dokumentai.<text:s/></text:p>
            </table:table-cell>
            <table:covered-table-cell/>
            <table:covered-table-cell/>
            <table:covered-table-cell/>
            <table:covered-table-cell/>
            <table:covered-table-cell/>
          </table:table-row>
          <text:soft-page-break/>
          <table:table-row table:style-name="TableRow797">
            <table:table-cell table:style-name="TableCell798">
              <text:p text:style-name="P799">12.3.2.</text:p>
            </table:table-cell>
            <table:table-cell table:style-name="TableCell800">
              <text:p text:style-name="P801">Paslaugos</text:p>
            </table:table-cell>
            <table:table-cell table:style-name="TableCell802">
              <text:p text:style-name="P803">Vidutinės metinės visos veiklos pajamos yra ne<text:s/>mažesnės kaip [...] eurų.</text:p>
            </table:table-cell>
            <table:table-cell table:style-name="TableCell804">
              <text:p text:style-name="P805"><text:span text:style-name="T806">Nustatomas<text:s/></text:span></text:p>
            </table:table-cell>
            <table:table-cell table:style-name="TableCell807">
              <text:p text:style-name="P808"><text:span text:style-name="T809">Nustatomas</text:span></text:p>
            </table:table-cell>
            <table:table-cell table:style-name="TableCell810">
              <text:p text:style-name="P811">Nenustatomas</text:p>
            </table:table-cell>
            <table:table-cell table:style-name="TableCell812">
              <text:p text:style-name="P813">Taikomas</text:p>
            </table:table-cell>
            <table:table-cell table:style-name="TableCell814">
              <text:p text:style-name="P815"><text:span text:style-name="T816">Subjektų pajėgumai sumuojami (reikalavimo neprivalo atitikti kiekvienas subjektas atskirai), tačiau turi būti reikalaujama solidarios atsakomybės vykdant pirkimo sutartį.</text:span></text:p>
            </table:table-cell>
          </table:table-row>
          <table:table-row table:style-name="TableRow817">
            <table:table-cell table:style-name="TableCell818" table:number-columns-spanned="2">
              <text:p text:style-name="P819">Dokumentai</text:p>
            </table:table-cell>
            <table:covered-table-cell/>
            <table:table-cell table:style-name="TableCell820" table:number-columns-spanned="6">
              <text:p text:style-name="P821">Paskutiniųjų 3 finansinių metų balansas ir pelno-nuostolio ataskaita arba šalies, kurioje registruotas tiekėjas, atitinkami dokumentai.<text:s/></text:p>
            </table:table-cell>
            <table:covered-table-cell/>
            <table:covered-table-cell/>
            <table:covered-table-cell/>
            <table:covered-table-cell/>
            <table:covered-table-cell/>
          </table:table-row>
        </table:table-header-rows>
      </table:table>
      <text:p text:style-name="P822"/>
      <text:p text:style-name="P823">Pelno-nuostolio ataskaita padeda įvertinti per tam tikrą laikotarpį tiekėjui pardavus prekes ar paslaugas gautas lėšas. Pajamos gali būti gaunamos iš tiesioginės veiklos ir netiesioginės veiklos. Pirkimo vykdytojui svarbiausios pajamos iš tiesioginės veiklos (t. y. pajamos, gautos parduodant prekes ir (ar) paslaugas). Šio dokumento trūkumas – iš jo nesimato, ar tiekėjas iš tiesų gavo jam priklausančias sumas už suteiktas prekes ar paslaugas iš kitų ūkio subjektų, ar dar laukia, kol jo pateiktos sąskaitos bus apmokėtos. Pastaruoju atveju didėja rizika, jog tikroji finansinė padėtis gali skirtis nuo to, kas nurodoma.<text:s/></text:p>
      <text:p text:style-name="P824">Balansas parodo tikrąją įmonės finansinę situaciją, kadangi jame nurodomas įmonės turtas, savininkų nuosavybė ir turimi įsipareigojimai.<text:s/></text:p>
      <text:p text:style-name="P825"/>
      <text:p text:style-name="P826"><text:span text:style-name="T827">12.</text:span><text:span text:style-name="T828">4</text:span><text:span text:style-name="T829">.</text:span><text:span text:style-name="T830"><text:s/>Vidutinės metinės pajamos tos veiklos, su kuria susijęs atliekamas pirkimas</text:span></text:p>
      <text:p text:style-name="P831">Kriterijus naudotinas perkant prekes ar paslaugas tuo atveju, kai tikėtina, kad pirkime galintys dalyvauti tiekėjai verčiasi keliomis veiklomis ir dėl to vidutinės metinės visos veiklos pajamos nepakankamai apibūdina tiekėjų finansinę būklę.<text:s/></text:p>
      <text:p text:style-name="P832">Kriterijus naudotinas tiekėjų kvalifikacijos patikrinimo ir kvalifikacinės atrankos procedūrose.</text:p>
      <text:p text:style-name="P833"><text:span text:style-name="T834">Vertinamos vidutinės metinės pajamos tos veiklos, su kuria susijęs atitinkamas pirkimas, pe</text:span><text:span text:style-name="T835">r paskutinius</text:span><text:span text:style-name="T836"><text:s/>3 finansinius metus, o jeigu tiekėjas veiklą atitinkamoje srityje pradėjo vėliau – nuo jo veiklos su pirkimu susijusioje srityje pradžios. Galimi atvejai, kai finansiniai metai nesutampa su kalendoriniais metais – pastaruoju atveju atsižvelgi</text:span><text:span text:style-name="T837">ama į tiekėjo nurodomus finansinius metus.<text:s/></text:span></text:p>
      <text:p text:style-name="P838"><text:span text:style-name="T839">Nustatant reikalavimą, turi būti aiškiai įvardijama veikla, su kuria susijęs atliekamas pirkimas, jos pernelyg nesusiaurinant,<text:s/></text:span><text:span text:style-name="T840">pavyzdžiui, kompiuterinės įrangos pardavimas, o ne kompiuterių pardavimas.<text:s/></text:span></text:p>
      <text:p text:style-name="P841"><text:span text:style-name="T842">Krite</text:span><text:span text:style-name="T843">rijus netaikytinas, jei keliamas reikalavimas būti įvykdžius atitinkamą pirkimo</text:span><text:span text:style-name="T844"><text:s/></text:span><text:span text:style-name="T845">sutartį.</text:span></text:p>
      <text:soft-page-break/>
      <text:p text:style-name="P846"><text:span text:style-name="T847">Kriterijaus reikšmė – išvedamas<text:s/></text:span><text:span text:style-name="T848">metinių pajamų iš veiklos, su kuria susijęs atliekamas pirkimas</text:span><text:span text:style-name="T849">,<text:s/></text:span><text:span text:style-name="T850">vidurkis per nurodytą laikotarpį</text:span><text:span text:style-name="T851">.<text:s/></text:span></text:p>
      <text:p text:style-name="P852"><text:span text:style-name="T853">Kriterijaus reikšmė nustatoma įve</text:span><text:span text:style-name="T854">rtinus numatomos sudaryti pirkimo sutarties trukmę – kuo ilgesnė pirkimo sutarties trukmė, tuo mažesnė nustatoma reikalaujamų pajamų suma,<text:s/></text:span><text:span text:style-name="T855">pavyzdžiui,</text:span><text:span text:style-name="T856"><text:s/></text:span><text:span text:style-name="T857">sudarant trumpalaikę<text:s/></text:span><text:span text:style-name="T858">pirkimo s</text:span><text:span text:style-name="T859">utartį nustatomas reikalavimas, jog tiekėjo vidutinės metinės pajamos iš ve</text:span><text:span text:style-name="T860">iklos, su kuria susijęs atliekamas pirkimas, pajamos būtų<text:s/></text:span><text:span text:style-name="T861">1,5 karto didesnės už numatomą atliekamo pirkimo vertę, sudarant ilgalaikę<text:s/></text:span><text:span text:style-name="T862">pirkimo<text:s/></text:span><text:span text:style-name="T863">sutartį (pavyzdžiui, 36 mėnesių trukmės) nustatomas reikalavimas, kad tiekėjo<text:s/></text:span><text:span text:style-name="T864">vidutinės metinės pajamos iš veiklos, su kuria susijęs atliekamas pirkimas,<text:s/></text:span><text:span text:style-name="T865">pajamos būtų ne mažesnės kaip 0,5</text:span><text:span text:style-name="T866"><text:s/></text:span><text:span text:style-name="T867">numatomos</text:span><text:span text:style-name="T868"><text:s/></text:span><text:span text:style-name="T869">atliekamo pirkimo vertės.</text:span></text:p>
      <text:p text:style-name="P870">Nustatydamas šio kriterijaus reikšmę pirkimo vykdytojas vadovaujasi 12 punkte nurodytomis taisyklėmis.</text:p>
      <text:p text:style-name="P871"><text:span text:style-name="T872">Reikala</text:span><text:span text:style-name="T873">vimai dėl vidutinių metinių pajamos tos veiklos, su kuria susijęs atliekamas pirkimas pateikti lentelėje:</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rows-spanned="2">
              <text:p text:style-name="P885"/>
            </table:table-cell>
            <table:table-cell table:style-name="TableCell886" table:number-rows-spanned="2">
              <text:p text:style-name="P887">PIRKIMO OBJEKTAS</text:p>
              <text:p text:style-name="P888"/>
              <text:p text:style-name="P889"/>
            </table:table-cell>
            <table:table-cell table:style-name="TableCell890" table:number-rows-spanned="2">
              <text:p text:style-name="P891">KVALIFIKACIJOS REIKALAVIMAS</text:p>
            </table:table-cell>
            <table:table-cell table:style-name="TableCell892" table:number-columns-spanned="3">
              <text:p text:style-name="P893">TAIKYMO APIMTIS</text:p>
            </table:table-cell>
            <table:covered-table-cell/>
            <table:covered-table-cell/>
            <table:table-cell table:style-name="TableCell894" table:number-columns-spanned="2">
              <text:p text:style-name="P895">TAIKYMAS ASMENIMS</text:p>
            </table: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Tarptautinio pirkimo vertės sutartis</text:p>
            </table:table-cell>
            <table:table-cell table:style-name="TableCell902">
              <text:p text:style-name="P903">Supaprastinto pirkimo vertės sutartis<text:s/></text:p>
            </table:table-cell>
            <table:table-cell table:style-name="TableCell904">
              <text:p text:style-name="P905">Mažos vertės pirkimo vertės sutartis</text:p>
            </table:table-cell>
            <table:table-cell table:style-name="TableCell906">
              <text:p text:style-name="P907">Tiekėjui</text:p>
            </table:table-cell>
            <table:table-cell table:style-name="TableCell908">
              <text:p text:style-name="P909"><text:span text:style-name="T910">Sudėtiniam tiekėjui (partneris ar subrangovas)</text:span></text:p>
            </table:table-cell>
          </table:table-row>
          <table:table-row table:style-name="TableRow911">
            <table:table-cell table:style-name="TableCell912">
              <text:p text:style-name="P913">12.4.1.</text:p>
            </table:table-cell>
            <table:table-cell table:style-name="TableCell914">
              <text:p text:style-name="P915">Prekės</text:p>
            </table:table-cell>
            <table:table-cell table:style-name="TableCell916">
              <text:p text:style-name="P917">Vidutinės metinės pajamos iš veiklos, su kuria susijęs atliekamas pirkimas, yra ne mažesnės kaip [...] eurų.</text:p>
            </table:table-cell>
            <table:table-cell table:style-name="TableCell918">
              <text:p text:style-name="P919"><text:span text:style-name="T920">Nustatomas, kai tiekėjas verčiasi keliomis veiklomis ir 12.2 p. nurodytas reikalavimas nepakankamai apibūdina tiekėjo finansinę padėtį, išskyrus, kai nustatomas 16.1 p. nurodytas reikalavimas</text:span></text:p>
            </table:table-cell>
            <table:table-cell table:style-name="TableCell921">
              <text:p text:style-name="P922"><text:span text:style-name="T923">Nustatomas, kai tiekėjas verčiasi keliomis veiklomis ir 12.2 p.</text:span><text:span text:style-name="T924"><text:s/>nurodytas reikalavimas nepakankamai apibūdina tiekėjo finansinę padėtį, išskyrus, kai nustatomas 16.1 p. nurodytas reikalavimas</text:span></text:p>
            </table:table-cell>
            <table:table-cell table:style-name="TableCell925">
              <text:p text:style-name="P926">Nenustatomas</text:p>
            </table:table-cell>
            <table:table-cell table:style-name="TableCell927">
              <text:p text:style-name="P928">Taikomas</text:p>
            </table:table-cell>
            <table:table-cell table:style-name="TableCell929">
              <text:p text:style-name="P930"><text:span text:style-name="T931">Subjektų pajėgumai sumuojami (reikalavimo neprivalo atitikti kiekvienas subjektas atskirai), tačiau turi<text:s/></text:span><text:span text:style-name="T932">būti reikalaujama solidarios atsakomybės vykdant pirkimo sutartį.</text:span></text:p>
            </table:table-cell>
          </table:table-row>
          <table:table-row table:style-name="TableRow933">
            <table:table-cell table:style-name="TableCell934" table:number-columns-spanned="2">
              <text:p text:style-name="P935">Dokumentai</text:p>
            </table:table-cell>
            <table:covered-table-cell/>
            <table:table-cell table:style-name="TableCell936" table:number-columns-spanned="6">
              <text:p text:style-name="P937">Tiekėjo pažyma apie paskutiniųjų 3 finansinių metų pajamas iš tos veiklos, su kuria susijęs atliekamas pirkimas.<text:s/></text:p>
            </table:table-cell>
            <table:covered-table-cell/>
            <table:covered-table-cell/>
            <table:covered-table-cell/>
            <table:covered-table-cell/>
            <table:covered-table-cell/>
          </table:table-row>
          <text:soft-page-break/>
          <table:table-row table:style-name="TableRow938">
            <table:table-cell table:style-name="TableCell939">
              <text:p text:style-name="P940">12.4.2.</text:p>
            </table:table-cell>
            <table:table-cell table:style-name="TableCell941">
              <text:p text:style-name="P942">Paslaugos</text:p>
            </table:table-cell>
            <table:table-cell table:style-name="TableCell943">
              <text:p text:style-name="P944">Vidutinės metinės pajamos iš veiklos, su<text:s/>kuria susijęs atliekamas pirkimas, yra ne mažesnės kaip [...] eurų.</text:p>
            </table:table-cell>
            <table:table-cell table:style-name="TableCell945">
              <text:p text:style-name="P946"><text:span text:style-name="T947">Nustatomas, kai tiekėjas verčiasi keliomis veiklomis ir 12.2 p. nurodytas reikalavimas nepakankamai apibūdina tiekėjo finansinę padėtį, išskyrus, kai nustatomas 16.1 p. nurodytas reikalavi</text:span><text:span text:style-name="T948">mas</text:span></text:p>
            </table:table-cell>
            <table:table-cell table:style-name="TableCell949">
              <text:p text:style-name="P950"><text:span text:style-name="T951">Nustatomas, kai tiekėjas verčiasi keliomis veiklomis ir 12.2 p. nurodytas reikalavimas nepakankamai apibūdina tiekėjo finansinę padėtį, išskyrus, kai nustatomas 16.1 p. nurodytas reikalavimas</text:span></text:p>
            </table:table-cell>
            <table:table-cell table:style-name="TableCell952">
              <text:p text:style-name="P953">Nenustatomas</text:p>
            </table:table-cell>
            <table:table-cell table:style-name="TableCell954">
              <text:p text:style-name="P955">Taikomas</text:p>
            </table:table-cell>
            <table:table-cell table:style-name="TableCell956">
              <text:p text:style-name="P957"><text:span text:style-name="T958">Subjektų pajėgumai sumuojami (reikalav</text:span><text:span text:style-name="T959">imo neprivalo atitikti kiekvienas subjektas atskirai), tačiau turi būti reikalaujama solidarios atsakomybės vykdant pirkimo sutartį.</text:span></text:p>
            </table:table-cell>
          </table:table-row>
          <table:table-row table:style-name="TableRow960">
            <table:table-cell table:style-name="TableCell961" table:number-columns-spanned="2">
              <text:p text:style-name="P962">Dokumentai</text:p>
            </table:table-cell>
            <table:covered-table-cell/>
            <table:table-cell table:style-name="TableCell963" table:number-columns-spanned="6">
              <text:p text:style-name="P964">Tiekėjo pažyma apie paskutiniųjų 3 finansinių metų pajamas iš tos veiklos, su kuria susijęs atliekamas<text:s/>pirkimas.</text:p>
            </table:table-cell>
            <table:covered-table-cell/>
            <table:covered-table-cell/>
            <table:covered-table-cell/>
            <table:covered-table-cell/>
            <table:covered-table-cell/>
          </table:table-row>
        </table:table-header-rows>
      </table:table>
      <text:p text:style-name="P965"/>
      <text:p text:style-name="P966"><text:span text:style-name="T967">13</text:span><text:span text:style-name="T968">.<text:s/></text:span><text:span text:style-name="T969">Finansinis santykis</text:span></text:p>
      <text:p text:style-name="P970"><text:span text:style-name="T971">13.1</text:span><text:span text:style-name="T972">.</text:span><text:span text:style-name="T973"> </text:span><text:span text:style-name="T974">Bendrojo (pastovaus) mokumo koeficientas.<text:s/></text:span><text:span text:style-name="T975">Ilgalaikio finansinio stabilumo rodiklis. Kriterijus parodo, kiek vienam įmonės skolos eurui tenka nuosavo kapitalo ir išreiškia įmonės finansinį pajėgumą, stabilumą bei gebėjimą vykdyti savo prievoles ilgalaikėje perspektyvoje.<text:s/></text:span></text:p>
      <text:p text:style-name="P976">Kriterijus naudotinas tiekėjų kvalifikacijos patikrinimo ir kvalifikacinės atrankos procedūrose.</text:p>
      <text:p text:style-name="P977">Nustačius šį reikalavimą, vertinamas įmonės nuosavo kapitalo ir visų įsipareigojimų (ilgalaikių ir trumpalaikių) santykis:<text:s/></text:p>
      <text:p text:style-name="P978">Bendrojo mokumo koeficientas = nuosavas kapitalas ÷ įsipareigojimai</text:p>
      <text:p text:style-name="P979">Kriterijus naudotinas perkant prekes, paslaugas ir darbus.</text:p>
      <text:p text:style-name="P980"><text:span text:style-name="T981">Kriterijus naudotinas sudarant tarptautinio pirkimo vertės</text:span><text:span text:style-name="T982"><text:note text:note-class="endnote" text:id="_edn6"><text:note-citation>7</text:note-citation><text:note-body><text:p text:style-name="P983"><text:span text:style-name="T984"><text:s/>Tarptautinio pirkimo vertės sutartis suprantama taip, kaip va</text:span><text:span text:style-name="T985">rtojama šioje Metodikoje, t. y. nesiejant jos su pirkimo būdu.</text:span></text:p></text:note-body></text:note></text:span><text:span text:style-name="T986"><text:s/>ilgalaikes pirkimo sutartis.<text:s/></text:span><text:span text:style-name="T987">Jei</text:span><text:span text:style-name="T988"><text:s/>pirkimo</text:span><text:span text:style-name="T989"><text:s/>sutartyje numatytas avansas <text:s/>ir (ar) tarpiniai<text:s/></text:span><text:span text:style-name="T990">mokėjimai, tikrinti tiekėją pagal šį krite</text:span><text:span text:style-name="T991">rijų tampa netikslinga</text:span><text:span text:style-name="T992">, kadangi periodiškai gaunant mokėjimus už prekes, paslaugas ar darbus, tiekėjui yra lengviau vykdyti prisiimtus įsipareigojimus.<text:s/></text:span></text:p>
      <text:p text:style-name="P993">Rodiklio reikšmė leidžia vertinti, ar tiekėjas gali turėti įsipareigojimų vykdymo problemų dėl mokumo,<text:s/>taip pat gali rodyti, kad tiekėjas prisiima jo galimybes pranokstančius įsipareigojimus. Šiuo atveju bendrojo mokumo rodiklis papildo kritinio likvidumo rodiklį, charakterizuojantį tiekėjo gebėjimą vykdyti trumpalaikius įsipareigojimus.<text:s/></text:p>
      <text:p text:style-name="P994">Mažesnė už vienetą<text:s/>bendrojo mokumo rodiklio reikšmė suponuoja poreikį tiekėjui naudotis kreditorių ar kitais pasitelktais resursais, kurių pirkimo vykdytojas, remdamasi objektyviais kriterijais, prognozuoti negalėtų. Praktikoje laikoma, kad rodiklio reikšmei esant mažiau nei 0,5<text:s/><text:soft-page-break/>įmonės padėtis nėra gera. Nustatant kriterijaus reikšmę, būtina atsižvelgti į prekių, paslaugų ar darbų sektoriaus ypatumus, kadangi skirtinguose sektoriuose ta pati kriterijaus reikšmė gali rodyti skirtingą situaciją. Nustatant bendrojo mokumo koeficiento reikšmę, vadovaujamasi Lietuvos statistikos departamento duomenimis (įvertinami konkretaus sektoriaus duomenys, įmonių, atitinkančių nustatomą reikalavimą, skaičius).</text:p>
      <text:p text:style-name="P995">Kriterijaus reikšmė – 0,5 – 1.<text:s/></text:p>
      <text:p text:style-name="P996">Reikalavimai dėl bendrojo (pastovaus) mokumo koeficiento pateikti lentelėje:</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rows-spanned="2">
              <text:p text:style-name="P1008"/>
            </table:table-cell>
            <table:table-cell table:style-name="TableCell1009" table:number-rows-spanned="2">
              <text:p text:style-name="P1010">PIRKIMO OBJEKTAS</text:p>
              <text:p text:style-name="P1011"/>
              <text:p text:style-name="P1012"/>
            </table:table-cell>
            <table:table-cell table:style-name="TableCell1013" table:number-rows-spanned="2">
              <text:p text:style-name="P1014">KVALIFIKACIJOS REIKALAVIMAS</text:p>
            </table:table-cell>
            <table:table-cell table:style-name="TableCell1015" table:number-columns-spanned="3">
              <text:p text:style-name="P1016">TAIKYMO APIMTIS</text:p>
            </table:table-cell>
            <table:covered-table-cell/>
            <table:covered-table-cell/>
            <table:table-cell table:style-name="TableCell1017" table:number-columns-spanned="2">
              <text:p text:style-name="P1018">TAIKYMAS ASMENIMS</text:p>
            </table:table-cell>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table-cell table:style-name="TableCell1023">
              <text:p text:style-name="P1024">Tarptautinio pirkimo vertės sutartis</text:p>
            </table:table-cell>
            <table:table-cell table:style-name="TableCell1025">
              <text:p text:style-name="P1026">Supaprastinto pirkimo vertės sutartis<text:s/></text:p>
            </table:table-cell>
            <table:table-cell table:style-name="TableCell1027">
              <text:p text:style-name="P1028">Mažos vertės pirkimo vertės sutartis</text:p>
            </table:table-cell>
            <table:table-cell table:style-name="TableCell1029">
              <text:p text:style-name="P1030">Tiekėjui</text:p>
            </table:table-cell>
            <table:table-cell table:style-name="TableCell1031">
              <text:p text:style-name="P1032"><text:span text:style-name="T1033">Sudėtiniam tiekėjui<text:s/></text:span><text:span text:style-name="T1034">(partneris ar subrangovas)</text:span></text:p>
            </table:table-cell>
          </table:table-row>
          <table:table-row table:style-name="TableRow1035">
            <table:table-cell table:style-name="TableCell1036">
              <text:p text:style-name="P1037">13.1.1.</text:p>
            </table:table-cell>
            <table:table-cell table:style-name="TableCell1038">
              <text:p text:style-name="P1039">Prekės</text:p>
            </table:table-cell>
            <table:table-cell table:style-name="TableCell1040">
              <text:p text:style-name="P1041">Bendrojo likvidumo koeficiento reikšmė – 0,5-1.</text:p>
            </table:table-cell>
            <table:table-cell table:style-name="TableCell1042">
              <text:p text:style-name="P1043"><text:span text:style-name="T1044">Nustatomas sudarant ilgalaikes<text:s/></text:span><text:span text:style-name="T1045">pirkimo<text:s/></text:span><text:span text:style-name="T1046">sutartis</text:span></text:p>
            </table:table-cell>
            <table:table-cell table:style-name="TableCell1047">
              <text:p text:style-name="P1048">Nenustatomas<text:s/></text:p>
            </table:table-cell>
            <table:table-cell table:style-name="TableCell1049">
              <text:p text:style-name="P1050">Nenustatomas</text:p>
            </table:table-cell>
            <table:table-cell table:style-name="TableCell1051">
              <text:p text:style-name="P1052">Taikomas</text:p>
            </table:table-cell>
            <table:table-cell table:style-name="TableCell1053">
              <text:p text:style-name="P1054"><text:span text:style-name="T1055">Subjektų pajėgumai sumuojami (reikalavimo neprivalo atitikti kiekvienas subjektas</text:span><text:span text:style-name="T1056"><text:s/>atskirai), tačiau turi būti reikalaujama solidarios atsakomybės vykdant pirkimo sutartį.</text:span></text:p>
            </table:table-cell>
          </table:table-row>
          <table:table-row table:style-name="TableRow1057">
            <table:table-cell table:style-name="TableCell1058" table:number-columns-spanned="2">
              <text:p text:style-name="P1059">Dokumentai</text:p>
            </table:table-cell>
            <table:covered-table-cell/>
            <table:table-cell table:style-name="TableCell1060" table:number-columns-spanned="6">
              <text:p text:style-name="P1061">Patvirtinantys dokumentai – paskutiniųjų finansinių metų balansas arba šalies, kurioje registruotas tiekėjas, atitinkamas dokumentas, nenurodant konkrečių<text:s/>metų, už kuriuos turi būti pateikiami duomenys, kadangi tiekėjų finansiniai metai gali nesutapti.</text:p>
              <text:p text:style-name="P1062">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ext:soft-page-break/>
          <table:table-row table:style-name="TableRow1063">
            <table:table-cell table:style-name="TableCell1064">
              <text:p text:style-name="P1065">13.1.2.</text:p>
            </table:table-cell>
            <table:table-cell table:style-name="TableCell1066">
              <text:p text:style-name="P1067">Paslaugos</text:p>
            </table:table-cell>
            <table:table-cell table:style-name="TableCell1068">
              <text:p text:style-name="P1069">Bendrojo likvidumo koeficiento reikšmė – 0,5-1.</text:p>
            </table:table-cell>
            <table:table-cell table:style-name="TableCell1070">
              <text:p text:style-name="P1071"><text:span text:style-name="T1072">Nustatomas sudarant ilgalaikes<text:s/></text:span><text:span text:style-name="T1073">pirkimo<text:s/></text:span><text:span text:style-name="T1074">sutartis</text:span></text:p>
            </table:table-cell>
            <table:table-cell table:style-name="TableCell1075">
              <text:p text:style-name="P1076">Nenustatomas</text:p>
            </table:table-cell>
            <table:table-cell table:style-name="TableCell1077">
              <text:p text:style-name="P1078">Nenustatomas</text:p>
            </table:table-cell>
            <table:table-cell table:style-name="TableCell1079">
              <text:p text:style-name="P1080">Taikomas</text:p>
            </table:table-cell>
            <table:table-cell table:style-name="TableCell1081">
              <text:p text:style-name="P1082"><text:span text:style-name="T1083">Subjektų pajėgumai sumuojami (reikalavimo neprivalo atitikti kiekvienas subjektas atskirai), tačiau turi būti reikalaujama so</text:span><text:span text:style-name="T1084">lidarios atsakomybės vykdant pirkimo sutartį.</text:span></text:p>
            </table:table-cell>
          </table:table-row>
          <table:table-row table:style-name="TableRow1085">
            <table:table-cell table:style-name="TableCell1086" table:number-columns-spanned="2">
              <text:p text:style-name="P1087">Dokumentai</text:p>
            </table:table-cell>
            <table:covered-table-cell/>
            <table:table-cell table:style-name="TableCell1088" table:number-columns-spanned="6">
              <text:p text:style-name="P1089">Patvirtinantys dokumentai – paskutiniųjų finansinių metų balansas arba šalies, kurioje registruotas tiekėjas, atitinkamas dokumentas, nenurodant konkrečių metų, už kuriuos turi būti pateikiami<text:s/>duomenys, kadangi tiekėjų finansiniai metai gali nesutapti.</text:p>
              <text:p text:style-name="P1090">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able:table-row table:style-name="TableRow1091">
            <table:table-cell table:style-name="TableCell1092">
              <text:p text:style-name="P1093">13.1.3.</text:p>
            </table:table-cell>
            <table:table-cell table:style-name="TableCell1094">
              <text:p text:style-name="P1095">Darbai</text:p>
            </table:table-cell>
            <table:table-cell table:style-name="TableCell1096">
              <text:p text:style-name="P1097">Bendrojo likvidumo koeficiento reikšmė –<text:s/>0,5-1.</text:p>
            </table:table-cell>
            <table:table-cell table:style-name="TableCell1098">
              <text:p text:style-name="P1099"><text:span text:style-name="T1100">Nustatomas sudarant<text:s/></text:span><text:span text:style-name="T1101">pirkimo<text:s/></text:span></text:p>
              <text:p text:style-name="P1102"><text:span text:style-name="T1103">ilgalaikes sutartis</text:span></text:p>
            </table:table-cell>
            <table:table-cell table:style-name="TableCell1104">
              <text:p text:style-name="P1105">Nenustatomas</text:p>
            </table:table-cell>
            <table:table-cell table:style-name="TableCell1106">
              <text:p text:style-name="P1107">Nenustatomas</text:p>
            </table:table-cell>
            <table:table-cell table:style-name="TableCell1108">
              <text:p text:style-name="P1109">Taikomas</text:p>
            </table:table-cell>
            <table:table-cell table:style-name="TableCell1110">
              <text:p text:style-name="P1111"><text:span text:style-name="T1112">Subjektų pajėgumai sumuojami (reikalavimo neprivalo atitikti kiekvienas subjektas atskirai), tačiau turi būti reikalaujama solidarios atsakomybės vykdant pirkimo sut</text:span><text:span text:style-name="T1113">artį.</text:span></text:p>
            </table:table-cell>
          </table:table-row>
          <text:soft-page-break/>
          <table:table-row table:style-name="TableRow1114">
            <table:table-cell table:style-name="TableCell1115" table:number-columns-spanned="2">
              <text:p text:style-name="P1116">Dokumentai</text:p>
            </table:table-cell>
            <table:covered-table-cell/>
            <table:table-cell table:style-name="TableCell1117" table:number-columns-spanned="6">
              <text:p text:style-name="P1118">Patvirtinantys dokumentai – paskutiniųjų finansinių metų balansas arba šalies, kurioje registruotas tiekėjas, atitinkamas dokumentas, nenurodant konkrečių metų, už kuriuos turi būti pateikiami duomenys, kadangi tiekėjų finansiniai metai<text:s/>gali nesutapti.</text:p>
              <text:p text:style-name="P1119">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able:table-header-rows>
      </table:table>
      <text:p text:style-name="P1120"/>
      <text:p text:style-name="P1121">Balansas parodo tikrąją įmonės finansinę situaciją, kadangi jame nurodomas įmonės turtas, savininkų nuosavybė ir turimi įsipareigojimai.<text:s/></text:p>
      <text:p text:style-name="P1122"/>
      <text:p text:style-name="P1123">Tais atvejais, kai bendrojo mokumo koeficiento kriterijus nenaudotinas (įskaitant ir atvejus, kai numatomas avansas ir (ar) tarpiniai mokėjimai), pirkimo vykdytojas, siekdamas įsitikinti, jog tiekėjas finansiškai pajėgus, gali prašyti tiekėjų pateikti:</text:p>
      <text:p text:style-name="P1124"><text:span text:style-name="T1125">1</text:span><text:span text:style-name="T1126">) Tiekėjo pažymą, kurioje nurodyta pasiūlymų (paraiškų) pateikimo dienai turimų apyvartinių lėšų suma tiekėjo banko sąskaitoje. Reikalavimas dažniausiai naudojamas įsigyjant darbus. Būtina įvertinti: a) ar nustatomas pagrįstas (apgalvotas) apyvartinių lėšų</text:span><text:span text:style-name="T1127"><text:s/>dydis; b) ar tikrai reikia pradinių lėšų pradėti vykdyti veiklą; c) kad reikalavimas aktualus tik pirkimo pradžioje, bet ne per visą pirkimo sutarties trukmę, pavyzdžiui, tiekėjas turi turėti apyvartinių lėšų bent pirmiems keliems mėnesiams, jog išlaidas<text:s/></text:span><text:span text:style-name="T1128">savo lėšomis galėtų dengti iki pirmųjų mokėjimų, gaunamų iš pirkimo vykdytojo (nusipirkti medžiagų, mokėti už darbus pirmus kelis mėnesius, kt.).<text:s/></text:span></text:p>
      <text:p text:style-name="P1129"><text:span text:style-name="T1130">2</text:span><text:span text:style-name="T1131">) Banko laidavimą, garantiją ar kitą finansinį instrumentą, kuriuo patvirtinama, jog konkrečiai pirkimo<text:s/></text:span><text:span text:style-name="T1132">sutarčiai ir jos pagrindu atsirasiantiems pirkimo sutartiniams įsipareigojimams įvykdyti tiekėjui yra suteikiamas konkretaus dydžio kreditas (dydis nustatomas pirkimo dokumentuose). Šiuo atveju turi būti įsitikinama, jog kreditas yra tikslinis, t. y. negal</text:span><text:span text:style-name="T1133">i būti naudojamas įsipareigojimams pagal kitas sutartis vykdyti (paprastai tai būna nurodyta pačiame dokumente).</text:span></text:p>
      <text:p text:style-name="P1134">Jei pirkime dalyvauja ūkio subjektų grupė, pirkimo vykdytojas gali reikalauti, kad kurį nors iš aukščiau nurodytų dokumentų pateiktų bent vienas ūkio subjektų grupės narys – reikalauti, jog juos pateiktų kiekvienas ūkio subjektų grupės narys būtų neproporcinga bei nesuderinama su jungtinės veiklos pirkimo</text:p>
      <text:p text:style-name="P1135">sutarties samprata.</text:p>
      <text:p text:style-name="P1136"/>
      <text:p text:style-name="P1137"><text:span text:style-name="T1138">13.2</text:span><text:span text:style-name="T1139">.<text:s/></text:span><text:span text:style-name="T1140">Einamojo likvidumo koeficientas.<text:s/></text:span><text:span text:style-name="T1141">Trumpalaikio finansinio st</text:span><text:span text:style-name="T1142">abilumo rodiklis. Nustačius šį reikalavimą, vertinamas įmonės trumpalaikio turto santykis su trumpalaikiais įsipareigojimais.<text:s/></text:span></text:p>
      <text:p text:style-name="P1143">Kriterijus naudotinas tiekėjų kvalifikacijos patikrinimo ir kvalifikacinės atrankos procedūrose.</text:p>
      <text:p text:style-name="P1144">Einamojo likvidumo koeficientas<text:s/>= trumpalaikis turtas ÷ <text:s/>trumpalaikiai įsipareigojimai</text:p>
      <text:p text:style-name="P1145">Kriterijus naudotinas sudarant tarptautinio pirkimo vertės pirkimo sutartis.<text:s/></text:p>
      <text:p text:style-name="P1146"><text:span text:style-name="T1147">Nenaudotinas vykdant pirkimą metų pabaigoje, kadangi tiekėjas turėtų pateikti duomenis už paskutinius finansinius metus (t.</text:span><text:span text:style-name="T1148"><text:s/>y. jie būtų metų senumo). Taip pat<text:s/></text:span><text:span text:style-name="T1149">kriterijus nenaudotinas tais atvejais, kai vertinamas tiekėjo bendrojo mokumo koeficientas</text:span><text:span text:style-name="T1150">.<text:s/></text:span></text:p>
      <text:p text:style-name="P1151"><text:span text:style-name="T1152">Kriterijus parodo įmonės sugebėjimą trumpalaikiu turtu padengti trumpalaikius įsipareigojimus.</text:span><text:span text:style-name="T1153"><text:s/>Žemas šio rodiklio lygis rodo, k</text:span><text:span text:style-name="T1154">ad įmonė gali nevykdyti trumpalaikių įsipareigojimų, aukštas (daugiau kaip 2) – kad ji nepajėgia panaudoti apyvartinių lėšų. Praktikoje einamojo likvidumo koeficientas svyruoja <text:s/>nuo 1,2 iki 2. Nustatant kriterijaus reikšmę, būtina atsižvelgti į prekių, pas</text:span><text:span text:style-name="T1155">laugų ar darbų sektoriaus ypatumus, kadangi skirtinguose sektoriuose ta pati kriterijaus reikšmė gali rodyti skirtingą situaciją. Nustatant einamojo likvidumo koeficiento reikšmę,<text:s/></text:span><text:soft-page-break/><text:span text:style-name="T1156">vadovaujamasi Lietuvos statistikos departamento duomenimis (įvertinami konkr</text:span><text:span text:style-name="T1157">etaus sektoriaus duomenys, įmonių, atitinkančių nustatomą reikalavimą, skaičius).</text:span></text:p>
      <text:p text:style-name="P1158">Minimali kriterijaus reikšmė – 1,2. Jeigu įmonės turimi įsipareigojimai yra lygūs 0, laikoma, kad tiekėjas atitinka einamojo likvidumo reikalavimą.</text:p>
      <text:p text:style-name="P1159"><text:span text:style-name="T1160">Laikytina,</text:span><text:span text:style-name="T1161"><text:s/>kad einamojo ir</text:span><text:span text:style-name="T1162"><text:s/>kritinio likvidumo (žr. žemiau) koeficientų reikšmės neturi per daug skirtis.</text:span></text:p>
      <text:p text:style-name="P1163">Reikalavimai dėl einamojo likvidumo koeficiento pateikti lentelėje:</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
            </table:table-cell>
            <table:table-cell table:style-name="TableCell1176" table:number-rows-spanned="2">
              <text:p text:style-name="P1177">PIRKIMO OBJEKTAS</text:p>
              <text:p text:style-name="P1178"/>
              <text:p text:style-name="P1179"/>
            </table:table-cell>
            <table:table-cell table:style-name="TableCell1180" table:number-rows-spanned="2">
              <text:p text:style-name="P1181">KVALIFIKACIJOS REIKALAVIMAS</text:p>
            </table:table-cell>
            <table:table-cell table:style-name="TableCell1182" table:number-columns-spanned="3">
              <text:p text:style-name="P1183">TAIKYMO APIMTIS</text:p>
            </table:table-cell>
            <table:covered-table-cell/>
            <table:covered-table-cell/>
            <table:table-cell table:style-name="TableCell1184" table:number-columns-spanned="2">
              <text:p text:style-name="P1185">TAIKYMAS ASMENIMS</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Tarptautinio pirkimo<text:s/>vertės sutartis</text:p>
            </table:table-cell>
            <table:table-cell table:style-name="TableCell1192">
              <text:p text:style-name="P1193">Supaprastinto pirkimo vertės sutartis<text:s/></text:p>
            </table:table-cell>
            <table:table-cell table:style-name="TableCell1194">
              <text:p text:style-name="P1195">Mažos vertės pirkimo vertės sutartis</text:p>
            </table:table-cell>
            <table:table-cell table:style-name="TableCell1196">
              <text:p text:style-name="P1197">Tiekėjui</text:p>
            </table:table-cell>
            <table:table-cell table:style-name="TableCell1198">
              <text:p text:style-name="P1199"><text:span text:style-name="T1200">Sudėtiniam tiekėjui (partneris ar subrangovas)</text:span></text:p>
            </table:table-cell>
          </table:table-row>
          <table:table-row table:style-name="TableRow1201">
            <table:table-cell table:style-name="TableCell1202">
              <text:p text:style-name="P1203">13.2.1.</text:p>
            </table:table-cell>
            <table:table-cell table:style-name="TableCell1204">
              <text:p text:style-name="P1205">Prekės</text:p>
            </table:table-cell>
            <table:table-cell table:style-name="TableCell1206">
              <text:p text:style-name="P1207">Einamojo likvidumo koeficiento reikšmė – 1,2 - 2.</text:p>
            </table:table-cell>
            <table:table-cell table:style-name="TableCell1208">
              <text:p text:style-name="P1209"><text:span text:style-name="T1210">Nustatomas, išskyrus atvejus, kai<text:s/></text:span><text:span text:style-name="T1211">nustatomas 13.1 punkte nurodytas reikalavimas</text:span></text:p>
            </table:table-cell>
            <table:table-cell table:style-name="TableCell1212">
              <text:p text:style-name="P1213">Nenustatomas</text:p>
            </table:table-cell>
            <table:table-cell table:style-name="TableCell1214">
              <text:p text:style-name="P1215">Nenustatomas</text:p>
            </table:table-cell>
            <table:table-cell table:style-name="TableCell1216">
              <text:p text:style-name="P1217">Taikomas</text:p>
            </table:table-cell>
            <table:table-cell table:style-name="TableCell1218">
              <text:p text:style-name="P1219"><text:span text:style-name="T1220">Subjektų pajėgumai sumuojami (reikalavimo neprivalo atitikti kiekvienas subjektas atskirai), tačiau turi būti reikalaujama solidarios atsakomybės vykdant pirkimo sutartį.</text:span></text:p>
            </table:table-cell>
          </table:table-row>
          <table:table-row table:style-name="TableRow1221">
            <table:table-cell table:style-name="TableCell1222" table:number-columns-spanned="2">
              <text:p text:style-name="P1223">Dokumentai</text:p>
            </table:table-cell>
            <table:covered-table-cell/>
            <table:table-cell table:style-name="TableCell1224" table:number-columns-spanned="6">
              <text:p text:style-name="P1225">Patvirtinantys dokumentai – paskutiniųjų finansinių metų balansas arba šalies, kurioje registruotas tiekėjas, atitinkamas dokumentas, nenurodant konkrečių metų, už kuriuos turi būti pateikiami duomenys, kadangi tiekėjų finansiniai metai gali nesutapti.</text:p>
              <text:p text:style-name="P1226">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able:table-row table:style-name="TableRow1227">
            <table:table-cell table:style-name="TableCell1228" table:number-rows-spanned="2">
              <text:p text:style-name="P1229"/>
            </table:table-cell>
            <table:table-cell table:style-name="TableCell1230" table:number-rows-spanned="2">
              <text:p text:style-name="P1231">PIRKIMO<text:s/><text:soft-page-break/>OBJEKTAS</text:p>
              <text:p text:style-name="P1232"/>
              <text:p text:style-name="P1233"/>
            </table:table-cell>
            <table:table-cell table:style-name="TableCell1234" table:number-rows-spanned="2">
              <text:p text:style-name="P1235">KVALIFIKACIJOS<text:s/><text:soft-page-break/>REIKALAVIMAS</text:p>
            </table:table-cell>
            <table:table-cell table:style-name="TableCell1236" table:number-columns-spanned="3">
              <text:p text:style-name="P1237">TAIKYMO APIMTIS</text:p>
            </table:table-cell>
            <table:covered-table-cell/>
            <table:covered-table-cell/>
            <table:table-cell table:style-name="TableCell1238" table:number-columns-spanned="2">
              <text:p text:style-name="P1239">TAIKYMAS ASMENIMS</text:p>
            </table:table-cell>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Tarptautinio pirkimo vertės<text:s/>sutartis</text:p>
            </table:table-cell>
            <table:table-cell table:style-name="TableCell1246">
              <text:p text:style-name="P1247">Supaprastinto pirkimo vertės sutartis<text:s/></text:p>
            </table:table-cell>
            <table:table-cell table:style-name="TableCell1248">
              <text:p text:style-name="P1249">Mažos vertės pirkimo vertės sutartis</text:p>
            </table:table-cell>
            <table:table-cell table:style-name="TableCell1250">
              <text:p text:style-name="P1251">Tiekėjui</text:p>
            </table:table-cell>
            <table:table-cell table:style-name="TableCell1252">
              <text:p text:style-name="P1253"><text:span text:style-name="T1254">Sudėtiniam tiekėjui (partneris ar subrangovas)</text:span></text:p>
            </table:table-cell>
          </table:table-row>
          <text:soft-page-break/>
          <table:table-row table:style-name="TableRow1255">
            <table:table-cell table:style-name="TableCell1256">
              <text:p text:style-name="P1257">13.2.1.</text:p>
            </table:table-cell>
            <table:table-cell table:style-name="TableCell1258">
              <text:p text:style-name="P1259">Prekės</text:p>
            </table:table-cell>
            <table:table-cell table:style-name="TableCell1260">
              <text:p text:style-name="P1261">Einamojo likvidumo koeficiento reikšmė – 1,2 - 2.</text:p>
            </table:table-cell>
            <table:table-cell table:style-name="TableCell1262">
              <text:p text:style-name="P1263"><text:span text:style-name="T1264">Nustatomas, išskyrus atvejus, kai nustatomas<text:s/></text:span><text:span text:style-name="T1265">13.1 punkte nurodytas reikalavimas</text:span></text:p>
            </table:table-cell>
            <table:table-cell table:style-name="TableCell1266">
              <text:p text:style-name="P1267">Nenustatomas</text:p>
            </table:table-cell>
            <table:table-cell table:style-name="TableCell1268">
              <text:p text:style-name="P1269">Nenustatomas</text:p>
            </table:table-cell>
            <table:table-cell table:style-name="TableCell1270">
              <text:p text:style-name="P1271">Taikomas</text:p>
            </table:table-cell>
            <table:table-cell table:style-name="TableCell1272">
              <text:p text:style-name="P1273"><text:span text:style-name="T1274">Subjektų pajėgumai sumuojami (reikalavimo neprivalo atitikti kiekvienas subjektas atskirai), tačiau turi būti reikalaujama solidarios atsakomybės vykdant pirkimo sutartį.</text:span></text:p>
            </table:table-cell>
          </table:table-row>
          <table:table-row table:style-name="TableRow1275">
            <table:table-cell table:style-name="TableCell1276" table:number-columns-spanned="2">
              <text:p text:style-name="P1277">Dokumentai</text:p>
            </table:table-cell>
            <table:covered-table-cell/>
            <table:table-cell table:style-name="TableCell1278" table:number-columns-spanned="6">
              <text:p text:style-name="P1279">Patvirtinantys dokumentai – paskutiniųjų finansinių metų balansas arba šalies, kurioje registruotas tiekėjas, atitinkamas dokumentas, nenurodant konkrečių metų, už kuriuos turi būti pateikiami duomenys, kadangi tiekėjų finansiniai metai gali nesutapti.</text:p>
              <text:p text:style-name="P1280">Jei<text:s/>finansinės atskaitomybės dokumentai dar nepateikti VĮ „Registrų centras“, teikiami kompetentingų subjektų patvirtinti dokumentai.</text:p>
            </table:table-cell>
            <table:covered-table-cell/>
            <table:covered-table-cell/>
            <table:covered-table-cell/>
            <table:covered-table-cell/>
            <table:covered-table-cell/>
          </table:table-row>
          <text:soft-page-break/>
          <table:table-row table:style-name="TableRow1281">
            <table:table-cell table:style-name="TableCell1282">
              <text:p text:style-name="P1283">13.2.2.</text:p>
            </table:table-cell>
            <table:table-cell table:style-name="TableCell1284">
              <text:p text:style-name="P1285">Paslaugos</text:p>
            </table:table-cell>
            <table:table-cell table:style-name="TableCell1286">
              <text:p text:style-name="P1287">Einamojo likvidumo koeficiento reikšmė – 1,2 - 2.</text:p>
            </table:table-cell>
            <table:table-cell table:style-name="TableCell1288">
              <text:p text:style-name="P1289"><text:span text:style-name="T1290">Nustatomas, išskyrus atvejus, kai nustatomas 13.1 punkte</text:span><text:span text:style-name="T1291"><text:s/>nurodytas reikalavimas</text:span></text:p>
            </table:table-cell>
            <table:table-cell table:style-name="TableCell1292">
              <text:p text:style-name="P1293">Nenustatomas</text:p>
            </table:table-cell>
            <table:table-cell table:style-name="TableCell1294">
              <text:p text:style-name="P1295">Nenustatomas</text:p>
            </table:table-cell>
            <table:table-cell table:style-name="TableCell1296">
              <text:p text:style-name="P1297">Taikomas</text:p>
            </table:table-cell>
            <table:table-cell table:style-name="TableCell1298">
              <text:p text:style-name="P1299"><text:span text:style-name="T1300">Subjektų pajėgumai sumuojami (reikalavimo neprivalo atitikti kiekvienas subjektas atskirai), tačiau turi būti reikalaujama solidarios atsakomybės vykdant pirkimo sutartį.</text:span></text:p>
            </table:table-cell>
          </table:table-row>
          <table:table-row table:style-name="TableRow1301">
            <table:table-cell table:style-name="TableCell1302" table:number-columns-spanned="2">
              <text:p text:style-name="P1303">Dokumentai</text:p>
            </table:table-cell>
            <table:covered-table-cell/>
            <table:table-cell table:style-name="TableCell1304" table:number-columns-spanned="6">
              <text:p text:style-name="P1305">Patvirtinantys<text:s/>dokumentai – paskutiniųjų finansinių metų balansas arba šalies, kurioje registruotas tiekėjas, atitinkamas dokumentas, nenurodant konkrečių metų, už kuriuos turi būti pateikiami duomenys, kadangi tiekėjų finansiniai metai gali nesutapti.</text:p>
              <text:p text:style-name="P1306">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ext:soft-page-break/>
          <table:table-row table:style-name="TableRow1307">
            <table:table-cell table:style-name="TableCell1308">
              <text:p text:style-name="P1309">13.2.3.</text:p>
            </table:table-cell>
            <table:table-cell table:style-name="TableCell1310">
              <text:p text:style-name="P1311">Darbai</text:p>
            </table:table-cell>
            <table:table-cell table:style-name="TableCell1312">
              <text:p text:style-name="P1313">Einamojo likvidumo koeficiento reikšmė – 1,2 - 2.</text:p>
            </table:table-cell>
            <table:table-cell table:style-name="TableCell1314">
              <text:p text:style-name="P1315"><text:span text:style-name="T1316">Nustatomas, išskyrus atvejus, kai nustatomas 13.1 punkte nurodytas<text:s/></text:span><text:span text:style-name="T1317">reikalavimas</text:span></text:p>
            </table:table-cell>
            <table:table-cell table:style-name="TableCell1318">
              <text:p text:style-name="P1319">Nenustatomas</text:p>
            </table:table-cell>
            <table:table-cell table:style-name="TableCell1320">
              <text:p text:style-name="P1321">Nenustatomas</text:p>
            </table:table-cell>
            <table:table-cell table:style-name="TableCell1322">
              <text:p text:style-name="P1323">Taikomas</text:p>
            </table:table-cell>
            <table:table-cell table:style-name="TableCell1324">
              <text:p text:style-name="P1325"><text:span text:style-name="T1326">Subjektų pajėgumai sumuojami (reikalavimo neprivalo atitikti kiekvienas subjektas atskirai), tačiau turi būti reikalaujama solidarios atsakomybės vykdant pirkimo sutartį.</text:span></text:p>
            </table:table-cell>
          </table:table-row>
          <table:table-row table:style-name="TableRow1327">
            <table:table-cell table:style-name="TableCell1328" table:number-columns-spanned="2">
              <text:p text:style-name="P1329">Dokumentai</text:p>
            </table:table-cell>
            <table:covered-table-cell/>
            <table:table-cell table:style-name="TableCell1330" table:number-columns-spanned="6">
              <text:p text:style-name="P1331">Patvirtinantys dokumentai<text:s/>– paskutiniųjų finansinių metų balansas arba šalies, kurioje registruotas tiekėjas, atitinkamas dokumentas, nenurodant konkrečių metų, už kuriuos turi būti pateikiami duomenys, kadangi tiekėjų finansiniai metai gali nesutapti.</text:p>
              <text:p text:style-name="P1332">Jei finansinės atskaitomybės<text:s/>dokumentai dar nepateikti VĮ „Registrų centras“, teikiami kompetentingų subjektų patvirtinti dokumentai.</text:p>
            </table:table-cell>
            <table:covered-table-cell/>
            <table:covered-table-cell/>
            <table:covered-table-cell/>
            <table:covered-table-cell/>
            <table:covered-table-cell/>
          </table:table-row>
        </table:table-header-rows>
      </table:table>
      <text:p text:style-name="P1333"/>
      <text:p text:style-name="P1334">Tais atvejais, kai einamojo likvidumo koeficiento kriterijus nenaudotinas, pirkimo vykdytojas, siekdamas įsitikinti, jog tiekėjas finansiškai pajėgus, gali prašyti tiekėjų pateikti:</text:p>
      <text:p text:style-name="P1335"><text:span text:style-name="T1336">1</text:span><text:span text:style-name="T1337">) Tiekėjo pažymą, kurioje nurodyta pasiūlymų (paraiškų) pateikimo dienai turimų apyvartinių lėšų suma tiekėjo banko sąskaitoje. Reikalavimas dažniausiai naudojamas įsigyjant darbus. Būtina įvertinti: a) ar nustatomas pa</text:span><text:span text:style-name="T1338">grįstas (apgalvotas) apyvartinių lėšų dydis; b) ar tikrai reikia pradinių lėšų pradėti vykdyti veiklą; c) kad reikalavimas aktualus tik pirkimo pradžioje, bet ne per visą pirkimo sutarties trukmę, pavyzdžiui, tiekėjas turi turėti apyvartinių lėšų bent pirm</text:span><text:span text:style-name="T1339">iems keliems mėnesiams, jog išlaidas savo lėšomis galėtų dengti iki pirmųjų mokėjimų, gaunamų iš pirkimo vykdytojo (nusipirkti medžiagų, mokėti už darbus pirmus kelis mėnesius, kt.).<text:s/></text:span></text:p>
      <text:p text:style-name="P1340"><text:span text:style-name="T1341">2</text:span><text:span text:style-name="T1342">) Banko laidavimą, garantiją ar kitą finansinį instrumentą, kuriuo<text:s/></text:span><text:span text:style-name="T1343">patvirtinama, jog konkrečiai pirkimo sutarčiai ir jos pagrindu atsirasiantiems sutartiniams įsipareigojimams įvykdyti tiekėjui yra suteikiamas konkretaus dydžio kreditas (dydis nustatomas pirkimo dokumentuose). Šiuo atveju turi būti įsitikinama, jog kredit</text:span><text:span text:style-name="T1344">as yra tikslinis, t. y. negali būti naudojamas įsipareigojimams pagal kitas pirkimo sutartis vykdyti (paprastai tai būna nurodyta pačiame dokumente).</text:span></text:p>
      <text:soft-page-break/>
      <text:p text:style-name="P1345">Jei pirkime dalyvauja ūkio subjektų grupė, pirkimo vykdytojas gali reikalauti, kad kurį nors iš aukščiau nurodytų dokumentų pateiktų bent vienas ūkio subjektų grupės narys – reikalauti, jog juos pateiktų kiekvienas ūkio subjektų grupės narys būtų neproporcinga bei nesuderinama su jungtinės veiklos sutarties samprata.</text:p>
      <text:p text:style-name="P1346"/>
      <text:p text:style-name="P1347"><text:span text:style-name="T1348">13.3</text:span><text:span text:style-name="T1349">.<text:s/></text:span><text:span text:style-name="T1350">Kritinio likvidumo koeficienta</text:span><text:span text:style-name="T1351">s. <text:s/></text:span><text:span text:style-name="T1352">Trumpalaikio finansinio stabilumo rodiklis. Nustačius šį reikalavimą, vertinamas įmonės trumpalaikio turto (atėmus atsargas) santykis su trumpalaikiais įsipareigojimais.<text:s/></text:span></text:p>
      <text:p text:style-name="P1353">Kriterijus naudotinas tiekėjų kvalifikacijos patikrinimo ir kvalifikacinės atrankos procedūrose.</text:p>
      <text:p text:style-name="P1354">Kritinio likvidumo koeficientas = trumpalaikis turtas - atsargos ÷ <text:s/>trumpalaikiai įsipareigojimai</text:p>
      <text:p text:style-name="P1355"><text:span text:style-name="T1356">Kriterijus naudotinas sudarant tarptautinio pirkimo vertės trumpalaikes sutartis.</text:span></text:p>
      <text:p text:style-name="P1357"><text:span text:style-name="T1358">Kriterijus naudotinas pirkimą vykdant pirmame pusmetyje. Vėliau jo naudojimas tampa netikslingas, kadangi tiekėjas turėtų pateikti duomenis už paskutinius finansinius metus (t. y. jie būtų metų senumo). Taip pat<text:s/></text:span><text:span text:style-name="T1359">kriterijus nenaudotinas tais atvejais, kai v</text:span><text:span text:style-name="T1360">ertinamas tiekėjo bendrojo mokumo koeficientas</text:span><text:span text:style-name="T1361">.<text:s/></text:span></text:p>
      <text:p text:style-name="P1362"><text:span text:style-name="T1363">Kriterijus parodo įmonės sugebėjimą greitai (skubiai) realizuojamu trumpalaikiu turtu padengti trumpalaikius įsipareigojimus (iš trumpalaikio turto kaip mažai likvidus turtas yra atimamos atsargos).</text:span><text:span text:style-name="T1364"><text:s/>Žemas šio rodiklio lygis rodo, kad įmonei sunku vykdyti įsipareigojimus, aukštas (daugiau kaip 2,5) – kad ji nepajėgia panaudoti apyvartinių lėšų. Praktikoje kritinio likvidumo koeficientas svyruoja apie 1. Nustatant kriterijaus reikšmę, būtina atsižvelgt</text:span><text:span text:style-name="T1365">i į prekių, paslaugų ar darbų sektoriaus ypatumus, kadangi skirtinguose sektoriuose ta pati kriterijaus reikšmė gali rodyti skirtingą situaciją. Nustatant kritinio likvidumo koeficiento reikšmę, vadovaujamasi Lietuvos statistikos departamento duomenimis (į</text:span><text:span text:style-name="T1366">vertinami konkretaus sektoriaus duomenys, įmonių, atitinkančių nustatomą reikalavimą, skaičius).</text:span></text:p>
      <text:p text:style-name="P1367">Minimali kriterijaus reikšmė – ne mažesnė nei 0,5. Jeigu įmonės turimi įsipareigojimai yra lygūs 0, laikoma, kad tiekėjas atitinka kritinio likvidumo reikalavimą.</text:p>
      <text:p text:style-name="P1368">Reikalavimai dėl kritinio likvidumo koeficiento pateikti lentelėje:</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rows-spanned="2">
              <text:p text:style-name="P1381"/>
            </table:table-cell>
            <table:table-cell table:style-name="TableCell1382" table:number-rows-spanned="2">
              <text:p text:style-name="P1383">PIRKIMO OBJEKTAS</text:p>
              <text:p text:style-name="P1384"/>
              <text:p text:style-name="P1385"/>
            </table:table-cell>
            <table:table-cell table:style-name="TableCell1386" table:number-rows-spanned="2">
              <text:p text:style-name="P1387">KVALIFIKACIJOS REIKALAVIMAS</text:p>
            </table:table-cell>
            <table:table-cell table:style-name="TableCell1388" table:number-columns-spanned="3">
              <text:p text:style-name="P1389">TAIKYMO APIMTIS</text:p>
            </table:table-cell>
            <table:covered-table-cell/>
            <table:covered-table-cell/>
            <table:table-cell table:style-name="TableCell1390" table:number-columns-spanned="2">
              <text:p text:style-name="P1391">TAIKYMAS ASMENIMS</text:p>
            </table: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Tarptautinio pirkimo vertės sutartis</text:p>
            </table:table-cell>
            <table:table-cell table:style-name="TableCell1398">
              <text:p text:style-name="P1399">Supaprastinto pirkimo vertės sutartis<text:s/></text:p>
            </table:table-cell>
            <table:table-cell table:style-name="TableCell1400">
              <text:p text:style-name="P1401">Mažos vertės pirkimo<text:s/>vertės sutartis</text:p>
            </table:table-cell>
            <table:table-cell table:style-name="TableCell1402">
              <text:p text:style-name="P1403">Tiekėjui</text:p>
            </table:table-cell>
            <table:table-cell table:style-name="TableCell1404">
              <text:p text:style-name="P1405"><text:span text:style-name="T1406">Sudėtiniam tiekėjui (partneris ar subrangovas)</text:span></text:p>
            </table:table-cell>
          </table:table-row>
          <text:soft-page-break/>
          <table:table-row table:style-name="TableRow1407">
            <table:table-cell table:style-name="TableCell1408">
              <text:p text:style-name="P1409">13.3.1.</text:p>
            </table:table-cell>
            <table:table-cell table:style-name="TableCell1410">
              <text:p text:style-name="P1411">Prekės</text:p>
            </table:table-cell>
            <table:table-cell table:style-name="TableCell1412">
              <text:p text:style-name="P1413">Kritinio likvidumo koeficiento reikšmė – ne mažesnė nei 0,5.</text:p>
            </table:table-cell>
            <table:table-cell table:style-name="TableCell1414">
              <text:p text:style-name="P1415"><text:span text:style-name="T1416">Nustatomas sudarant trumpalaikes sutartis, išskyrus atvejus, kai nustatomas 13.1 punkte nurodytas<text:s/></text:span><text:span text:style-name="T1417">reikalavimas</text:span></text:p>
            </table:table-cell>
            <table:table-cell table:style-name="TableCell1418">
              <text:p text:style-name="P1419">Nenustatomas</text:p>
            </table:table-cell>
            <table:table-cell table:style-name="TableCell1420">
              <text:p text:style-name="P1421">Nenustatomas</text:p>
            </table:table-cell>
            <table:table-cell table:style-name="TableCell1422">
              <text:p text:style-name="P1423">Taikomas</text:p>
            </table:table-cell>
            <table:table-cell table:style-name="TableCell1424">
              <text:p text:style-name="P1425"><text:span text:style-name="T1426">Subjektų pajėgumai sumuojami (reikalavimo neprivalo atitikti kiekvienas subjektas atskirai), tačiau turi būti reikalaujama solidarios atsakomybės vykdant pirkimo sutartį.</text:span></text:p>
            </table:table-cell>
          </table:table-row>
          <table:table-row table:style-name="TableRow1427">
            <table:table-cell table:style-name="TableCell1428" table:number-columns-spanned="2">
              <text:p text:style-name="P1429">Dokumentai</text:p>
            </table:table-cell>
            <table:covered-table-cell/>
            <table:table-cell table:style-name="TableCell1430" table:number-columns-spanned="6">
              <text:p text:style-name="P1431">Patvirtinantys dokumentai<text:s/>– paskutiniųjų finansinių metų balansas arba šalies, kurioje registruotas tiekėjas, atitinkamas dokumentas, nenurodant konkrečių metų, už kuriuos turi būti pateikiami duomenys, kadangi tiekėjų finansiniai metai gali nesutapti.</text:p>
              <text:p text:style-name="P1432">Jei finansinės atskaitomybės<text:s/>dokumentai dar nepateikti VĮ „Registrų centras“, teikiami kompetentingų subjektų patvirtinti dokumentai.</text:p>
            </table:table-cell>
            <table:covered-table-cell/>
            <table:covered-table-cell/>
            <table:covered-table-cell/>
            <table:covered-table-cell/>
            <table:covered-table-cell/>
          </table:table-row>
          <text:soft-page-break/>
          <table:table-row table:style-name="TableRow1433">
            <table:table-cell table:style-name="TableCell1434">
              <text:p text:style-name="P1435">13.3.2.</text:p>
            </table:table-cell>
            <table:table-cell table:style-name="TableCell1436">
              <text:p text:style-name="P1437">Paslaugos</text:p>
            </table:table-cell>
            <table:table-cell table:style-name="TableCell1438">
              <text:p text:style-name="P1439">Kritinio likvidumo koeficiento reikšmė – ne mažesnė nei 0,5.</text:p>
            </table:table-cell>
            <table:table-cell table:style-name="TableCell1440">
              <text:p text:style-name="P1441"><text:span text:style-name="T1442">Nustatomas sudarant trumpalaikes sutartis, išskyrus atvejus, kai<text:s/></text:span><text:span text:style-name="T1443">nustatomas 13.1 punkte nurodytas reikalavimas</text:span></text:p>
            </table:table-cell>
            <table:table-cell table:style-name="TableCell1444">
              <text:p text:style-name="P1445">Nenustatomas</text:p>
            </table:table-cell>
            <table:table-cell table:style-name="TableCell1446">
              <text:p text:style-name="P1447">Nenustatomas</text:p>
            </table:table-cell>
            <table:table-cell table:style-name="TableCell1448">
              <text:p text:style-name="P1449">Taikomas</text:p>
            </table:table-cell>
            <table:table-cell table:style-name="TableCell1450">
              <text:p text:style-name="P1451"><text:span text:style-name="T1452">Subjektų pajėgumai sumuojami (reikalavimo neprivalo atitikti kiekvienas subjektas atskirai), tačiau turi būti reikalaujama solidarios atsakomybės vykdant pirkimo sutartį.</text:span></text:p>
            </table:table-cell>
          </table:table-row>
          <table:table-row table:style-name="TableRow1453">
            <table:table-cell table:style-name="TableCell1454" table:number-columns-spanned="2">
              <text:p text:style-name="P1455">Dokumentai</text:p>
            </table:table-cell>
            <table:covered-table-cell/>
            <table:table-cell table:style-name="TableCell1456" table:number-columns-spanned="6">
              <text:p text:style-name="P1457">Patvirtinantys dokumentai – paskutiniųjų finansinių metų balansas arba šalies, kurioje registruotas tiekėjas, atitinkamas dokumentas, nenurodant konkrečių metų, už kuriuos turi būti pateikiami duomenys, kadangi tiekėjų finansiniai metai gali nesutapti.</text:p>
              <text:p text:style-name="P1458">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ext:soft-page-break/>
          <table:table-row table:style-name="TableRow1459">
            <table:table-cell table:style-name="TableCell1460">
              <text:p text:style-name="P1461">13.3.3.</text:p>
            </table:table-cell>
            <table:table-cell table:style-name="TableCell1462">
              <text:p text:style-name="P1463">Darbai</text:p>
            </table:table-cell>
            <table:table-cell table:style-name="TableCell1464">
              <text:p text:style-name="P1465">Kritinio likvidumo koeficiento reikšmė – ne mažesnė nei 0,5.</text:p>
            </table:table-cell>
            <table:table-cell table:style-name="TableCell1466">
              <text:p text:style-name="P1467"><text:span text:style-name="T1468">Nustatomas sudarant trumpalaikes<text:s/></text:span><text:span text:style-name="T1469">pirkimo<text:s/></text:span><text:span text:style-name="T1470">sutartis, išskyrus atvejus, kai nustatomas 13.1 punkte nurodytas reikalavimas</text:span></text:p>
            </table:table-cell>
            <table:table-cell table:style-name="TableCell1471">
              <text:p text:style-name="P1472">Nenustatomas</text:p>
            </table:table-cell>
            <table:table-cell table:style-name="TableCell1473">
              <text:p text:style-name="P1474">Nenustatomas</text:p>
            </table:table-cell>
            <table:table-cell table:style-name="TableCell1475">
              <text:p text:style-name="P1476">Taikomas</text:p>
            </table:table-cell>
            <table:table-cell table:style-name="TableCell1477">
              <text:p text:style-name="P1478"><text:span text:style-name="T1479">Subjektų pajėgumai sumuojami (reikalavimo neprivalo atitikti kiekvienas subjektas atskirai), tačiau turi būti reikalaujama solidarios a</text:span><text:span text:style-name="T1480">tsakomybės vykdant pirkimo sutartį.</text:span></text:p>
            </table:table-cell>
          </table:table-row>
          <table:table-row table:style-name="TableRow1481">
            <table:table-cell table:style-name="TableCell1482" table:number-columns-spanned="2">
              <text:p text:style-name="P1483">Dokumentai</text:p>
            </table:table-cell>
            <table:covered-table-cell/>
            <table:table-cell table:style-name="TableCell1484" table:number-columns-spanned="6">
              <text:p text:style-name="P1485">Patvirtinantys dokumentai – paskutiniųjų finansinių metų balansas arba šalies, kurioje registruotas tiekėjas, atitinkamas dokumentas, nenurodant konkrečių metų, už kuriuos turi būti pateikiami duomenys,<text:s/>kadangi tiekėjų finansiniai metai gali nesutapti.</text:p>
              <text:p text:style-name="P1486">Jei finansinės atskaitomybės dokumentai dar nepateikti VĮ „Registrų centras“, teikiami kompetentingų subjektų patvirtinti dokumentai.</text:p>
            </table:table-cell>
            <table:covered-table-cell/>
            <table:covered-table-cell/>
            <table:covered-table-cell/>
            <table:covered-table-cell/>
            <table:covered-table-cell/>
          </table:table-row>
        </table:table-header-rows>
      </table:table>
      <text:p text:style-name="P1487"/>
      <text:p text:style-name="P1488">Tais atvejais, kai kritinio likvidumo koeficiento kriterijus nenaudotinas, pirkimo vykdytojas, siekdamas įsitikinti, jog tiekėjas finansiškai pajėgus, gali prašyti tiekėjų pateikti:</text:p>
      <text:p text:style-name="P1489"><text:span text:style-name="T1490">1</text:span><text:span text:style-name="T1491">) Tiekėjo pažymą, kurioje nurodyta pasiūlymų (paraiškų) pateikimo dienai turimų apyvartinių lėšų suma tiekėjo banko sąskaitoje. Reikalavimas<text:s/></text:span><text:span text:style-name="T1492">dažniausiai naudojamas įsigyjant darbus. Būtina įvertinti: a) ar nustatomas pagrįstas (apgalvotas) apyvartinių lėšų dydis; b) ar tikrai reikia pradinių lėšų pradėti vykdyti veiklą; c) kad reikalavimas aktualus tik pirkimo pradžioje, bet ne per visą pirkimo</text:span><text:span text:style-name="T1493"><text:s/>sutarties trukmę, pavyzdžiui, tiekėjas turi turėti apyvartinių lėšų bent pirmiems keliems mėnesiams, jog išlaidas savo lėšomis galėtų dengti iki pirmųjų mokėjimų, gaunamų iš pirkimo vykdytojo (nusipirkti medžiagų, mokėti už darbus pirmus kelis mėnesius, k</text:span><text:span text:style-name="T1494">t.).<text:s/></text:span></text:p>
      <text:p text:style-name="P1495"><text:span text:style-name="T1496">2</text:span><text:span text:style-name="T1497">) Banko laidavimą, garantiją ar kitą finansinį instrumentą, kuriuo patvirtinama, jog konkrečiai pirkimo sutarčiai ir jos pagrindu atsirasiantiems sutartiniams įsipareigojimams įvykdyti tiekėjui yra suteikiamas konkretaus dydžio kreditas (dydis n</text:span><text:span text:style-name="T1498">ustatomas pirkimo dokumentuose). Šiuo atveju turi būti įsitikinama, jog kreditas yra tikslinis, t. y. negali būti naudojamas įsipareigojimams pagal kitas pirkimo sutartis vykdyti (paprastai tai būna nurodyta pačiame dokumente).</text:span></text:p>
      <text:soft-page-break/>
      <text:p text:style-name="P1499">Jei pirkime dalyvauja ūkio subjektų grupė, pirkimo vykdytojas gali reikalauti, kad kurį nors iš aukščiau nurodytų dokumentų pateiktų bent vienas ūkio subjektų grupės narys – reikalauti, jog juos pateiktų kiekvienas ūkio subjektų grupės narys būtų neproporcinga bei nesuderinama su jungtinės veiklos sutarties samprata.</text:p>
      <text:p text:style-name="P1500"/>
      <text:p text:style-name="P1501"><text:span text:style-name="T1502">13.4</text:span><text:span text:style-name="T1503">.</text:span><text:span text:style-name="T1504"> Tiekėjo kredito reitingas.<text:s/></text:span><text:span text:style-name="T1505">Tiekėjo kredito reitingas parodo tikimybę, kad tiekėjas gali vėluoti vykdyti prisiimtus mokėjimo įsipareigojimus. Reitingas yra nuomonė, atspindinti tam tikro subjekto (pavyzdžiui,<text:s/></text:span><text:span text:style-name="T1506">kredito biuro, kredito reitingų agentūros ar kt.) požiūrį į tiekėjo kreditingumą. Praktikoje pasitaiko atvejų, jog tiekėjų pateikti finansinį pajėgumą pagrindžiantys dokumentai yra tvarkingi, tačiau faktinė tiekėjo situacija nėra gera. Be to, pirkimo vykdy</text:span><text:span text:style-name="T1507">tojas ne visuomet gali tinkamai išanalizuoti su likvidumo koeficientais susijusius duomenis, pavyzdžiui, konkrečios kritinio likvidumo reikšmės tam tikrame sektoriuje „svorį“ (ar jo padėtis iš tiesų, o ne tik formaliai, gera, įvertinant sektoriaus ypatumus</text:span><text:span text:style-name="T1508">).</text:span></text:p>
      <text:p text:style-name="P1509">Kriterijus naudotinas sudarant tarptautinio pirkimo vertės sutartis, rizikinguose pirkimuose, kaip priemonė įsitikinti, kad tiekėjas yra pajėgus įvykdyti jam tenkančius finansinius įsipareigojimus, t. y. esant poreikiui, turės galimybę pasiskolinti lėšų, pavyzdžiui, didelės apimties infrastruktūros projektų atveju.</text:p>
      <text:p text:style-name="P1510"><text:span text:style-name="T1511">Skirtingų kreditingumą vertinančių subjektų nustatomi reitingai gali skirtis. Atitinkamai, pirkimo vykdytojas turi atsižvelgti į konkrečiame pirkime aktualią kredito reitingo nustatymo praktik</text:span><text:span text:style-name="T1512">ą.<text:s/></text:span><text:span text:style-name="T1513">Pavyzdžiui,</text:span><text:span text:style-name="T1514"><text:s/></text:span><text:span text:style-name="T1515">pirkimo vykdytojas gali numatyti, jog tiekėjas, jo patronuojanti bendrovė ir/ar bendrovių grupė, kuriai jis priklauso, turi ne žemesnį nei A- (A minus) ilgalaikio skolinimosi užsienio valiuta kredito reitingą, suteiktą Standard &amp; Poors arba<text:s/></text:span><text:span text:style-name="T1516">ne žemesnį kaip lygiavertis reitingas, suteiktas kitos lygiavertės kreditų reitingo agentūros (pavyzdžiui, Fitch ne žemesnis kaip A- (A minus); Moody‘s - ne žemesnis kaip A3).</text:span></text:p>
      <text:p text:style-name="P1517">Atsižvelgiant į egzistuojančią vertinimo subjektyvumo tikimybę, priklausomai nuo<text:s/>pasirinkto kreditų biuro, kredito reitingų agentūros ar kito subjekto naudojamos vertinimo metodikos, tiekėjo kredito reitingas negali pakeisti kitų šioje metodikoje nurodytų finansinio pajėgumo vertinio rodiklių. Dėl tos pačios priežasties šis kriterijus<text:s/>laikytinas mažiau skaidriu, tad naudotinas tik kaip papildoma finansinio pajėgumo patikrinimo priemonė.</text:p>
      <text:p text:style-name="P1518">Reikalavimai dėl tiekėjo kredito reitingo pateikti lentelėje:</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able:number-rows-spanned="2">
              <text:p text:style-name="P1530"/>
            </table:table-cell>
            <table:table-cell table:style-name="TableCell1531" table:number-rows-spanned="2">
              <text:p text:style-name="P1532">PIRKIMO OBJEKTAS</text:p>
              <text:p text:style-name="P1533"/>
              <text:p text:style-name="P1534"/>
            </table:table-cell>
            <table:table-cell table:style-name="TableCell1535" table:number-rows-spanned="2">
              <text:p text:style-name="P1536">KVALIFIKACIJOS REIKALAVIMAS</text:p>
            </table:table-cell>
            <table:table-cell table:style-name="TableCell1537" table:number-columns-spanned="3">
              <text:p text:style-name="P1538">TAIKYMO APIMTIS</text:p>
            </table:table-cell>
            <table:covered-table-cell/>
            <table:covered-table-cell/>
            <table:table-cell table:style-name="TableCell1539" table:number-columns-spanned="2">
              <text:p text:style-name="P1540">TAIKYMAS ASMENIMS</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Tarptautinio pirkimo vertės sutartis</text:p>
            </table:table-cell>
            <table:table-cell table:style-name="TableCell1547">
              <text:p text:style-name="P1548">Supaprastinto pirkimo vertės sutartis<text:s/></text:p>
            </table:table-cell>
            <table:table-cell table:style-name="TableCell1549">
              <text:p text:style-name="P1550">Mažos vertės pirkimo vertės sutartis</text:p>
            </table:table-cell>
            <table:table-cell table:style-name="TableCell1551">
              <text:p text:style-name="P1552">Tiekėjui</text:p>
            </table:table-cell>
            <table:table-cell table:style-name="TableCell1553">
              <text:p text:style-name="P1554"><text:span text:style-name="T1555">Sudėtiniam tiekėjui (partneris ar subrangovas)</text:span></text:p>
            </table:table-cell>
          </table:table-row>
          <text:soft-page-break/>
          <table:table-row table:style-name="TableRow1556">
            <table:table-cell table:style-name="TableCell1557">
              <text:p text:style-name="P1558">13.4.1.</text:p>
            </table:table-cell>
            <table:table-cell table:style-name="TableCell1559">
              <text:p text:style-name="P1560">Prekės</text:p>
            </table:table-cell>
            <table:table-cell table:style-name="TableCell1561">
              <text:p text:style-name="P1562">Žr. aukščiau pateiktą pavyzdį.</text:p>
            </table:table-cell>
            <table:table-cell table:style-name="TableCell1563">
              <text:p text:style-name="P1564"><text:span text:style-name="T1565">Nustatomas</text:span></text:p>
            </table:table-cell>
            <table:table-cell table:style-name="TableCell1566">
              <text:p text:style-name="P1567">Nenustatomas</text:p>
            </table:table-cell>
            <table:table-cell table:style-name="TableCell1568">
              <text:p text:style-name="P1569">Nenustatomas</text:p>
            </table:table-cell>
            <table:table-cell table:style-name="TableCell1570">
              <text:p text:style-name="P1571">Taikomas</text:p>
            </table:table-cell>
            <table:table-cell table:style-name="TableCell1572">
              <text:p text:style-name="P1573"><text:span text:style-name="T1574">Subjektų pajėgumai sumuojami (reikalavimo neprivalo atitikti kiekvienas subjektas atskirai), tačiau turi būti reikalaujama solidarios atsakomybės vykdant pirkimo sutartį.</text:span></text:p>
            </table:table-cell>
          </table:table-row>
          <table:table-row table:style-name="TableRow1575">
            <table:table-cell table:style-name="TableCell1576" table:number-columns-spanned="2">
              <text:p text:style-name="P1577">Dokumentai</text:p>
            </table:table-cell>
            <table:covered-table-cell/>
            <table:table-cell table:style-name="TableCell1578" table:number-columns-spanned="6">
              <text:p text:style-name="P1579">Patvirtinantys dokumentai – kreditingumą vertinančio subjekto (kredito biuro, kredito reitingų agentūros ar kt.) išduoti dokumentai ar kiti įrodymai, patvirtinantys, kad tiekėjas, jį patronuojanti bendrovė ir/ar bendrovių grupė, kuriai jis priklauso, turi reikalavime nurodytą reitingą.</text:p>
            </table:table-cell>
            <table:covered-table-cell/>
            <table:covered-table-cell/>
            <table:covered-table-cell/>
            <table:covered-table-cell/>
            <table:covered-table-cell/>
          </table:table-row>
          <text:soft-page-break/>
          <table:table-row table:style-name="TableRow1580">
            <table:table-cell table:style-name="TableCell1581">
              <text:p text:style-name="P1582">13.4.2.</text:p>
            </table:table-cell>
            <table:table-cell table:style-name="TableCell1583">
              <text:p text:style-name="P1584">Paslaugos</text:p>
            </table:table-cell>
            <table:table-cell table:style-name="TableCell1585">
              <text:p text:style-name="P1586">Žr. aukščiau<text:s/>pateiktą pavyzdį.</text:p>
            </table:table-cell>
            <table:table-cell table:style-name="TableCell1587">
              <text:p text:style-name="P1588">Nustatomas</text:p>
            </table:table-cell>
            <table:table-cell table:style-name="TableCell1589">
              <text:p text:style-name="P1590"><text:span text:style-name="T1591">Ne</text:span><text:span text:style-name="T1592">nustatomas</text:span></text:p>
            </table:table-cell>
            <table:table-cell table:style-name="TableCell1593">
              <text:p text:style-name="P1594"><text:span text:style-name="T1595">Nen</text:span><text:span text:style-name="T1596">ustatomas</text:span></text:p>
            </table:table-cell>
            <table:table-cell table:style-name="TableCell1597">
              <text:p text:style-name="P1598">Taikomas</text:p>
            </table:table-cell>
            <table:table-cell table:style-name="TableCell1599">
              <text:p text:style-name="P1600"><text:span text:style-name="T1601">Subjektų pajėgumai sumuojami (reikalavimo neprivalo atitikti kiekvienas subjektas atskirai), tačiau turi būti reikalaujama solidarios atsakomybės vykdant pirkimo sutartį.</text:span></text:p>
            </table:table-cell>
          </table:table-row>
          <table:table-row table:style-name="TableRow1602">
            <table:table-cell table:style-name="TableCell1603" table:number-columns-spanned="2">
              <text:p text:style-name="P1604">Dokumentai</text:p>
            </table:table-cell>
            <table:covered-table-cell/>
            <table:table-cell table:style-name="TableCell1605" table:number-columns-spanned="6">
              <text:p text:style-name="P1606">Patvirtinantys dokumentai – kreditingumą vertinančio subjekto (kredito biuro, kredito reitingų agentūros ar kt.) išduoti dokumentai ar kiti įrodymai, patvirtinantys, kad tiekėjas, jį patronuojanti bendrovė ir/ar bendrovių grupė, kuriai jis priklauso, turi<text:s/>reikalavime nurodytą reitingą.</text:p>
            </table:table-cell>
            <table:covered-table-cell/>
            <table:covered-table-cell/>
            <table:covered-table-cell/>
            <table:covered-table-cell/>
            <table:covered-table-cell/>
          </table:table-row>
          <table:table-row table:style-name="TableRow1607">
            <table:table-cell table:style-name="TableCell1608">
              <text:p text:style-name="P1609">13.4.3.</text:p>
            </table:table-cell>
            <table:table-cell table:style-name="TableCell1610">
              <text:p text:style-name="P1611">Darbai</text:p>
            </table:table-cell>
            <table:table-cell table:style-name="TableCell1612">
              <text:p text:style-name="P1613">Žr. aukščiau pateiktą pavyzdį.</text:p>
            </table:table-cell>
            <table:table-cell table:style-name="TableCell1614">
              <text:p text:style-name="P1615"><text:span text:style-name="T1616">Nustatomas</text:span></text:p>
            </table:table-cell>
            <table:table-cell table:style-name="TableCell1617">
              <text:p text:style-name="P1618">Nenustatomas</text:p>
            </table:table-cell>
            <table:table-cell table:style-name="TableCell1619">
              <text:p text:style-name="P1620">Nenustatomas</text:p>
            </table:table-cell>
            <table:table-cell table:style-name="TableCell1621">
              <text:p text:style-name="P1622">Taikomas</text:p>
            </table:table-cell>
            <table:table-cell table:style-name="TableCell1623">
              <text:p text:style-name="P1624"><text:span text:style-name="T1625">Subjektų pajėgumai sumuojami (reikalavimo neprivalo atitikti kiekvienas subjektas atskirai), tačiau turi būti reikalaujama<text:s/></text:span><text:span text:style-name="T1626">solidarios atsakomybės vykdant pirkimo sutartį.</text:span></text:p>
            </table:table-cell>
          </table:table-row>
          <table:table-row table:style-name="TableRow1627">
            <table:table-cell table:style-name="TableCell1628" table:number-columns-spanned="2">
              <text:p text:style-name="P1629">Dokumentai</text:p>
            </table:table-cell>
            <table:covered-table-cell/>
            <table:table-cell table:style-name="TableCell1630" table:number-columns-spanned="6">
              <text:p text:style-name="P1631">Patvirtinantys dokumentai – kreditingumą vertinančio subjekto (kredito biuro, kredito reitingų agentūros ar kt.) išduoti dokumentai ar kiti įrodymai, patvirtinantys, kad tiekėjas, jį patronuojanti<text:s/>bendrovė ir/ar bendrovių grupė, kuriai jis priklauso, turi reikalavime nurodytą reitingą.</text:p>
            </table:table-cell>
            <table:covered-table-cell/>
            <table:covered-table-cell/>
            <table:covered-table-cell/>
            <table:covered-table-cell/>
            <table:covered-table-cell/>
          </table:table-row>
        </table:table-header-rows>
      </table:table>
      <text:p text:style-name="P1632"/>
      <text:p text:style-name="P1633"><text:span text:style-name="T1634">14</text:span><text:span text:style-name="T1635">.</text:span><text:span text:style-name="T1636"> Profesinės civilinės atsakomybės draudimas.<text:s/></text:span><text:span text:style-name="T1637">Kriterijus naudotinas tais atvejais, kai teisės aktai nustato pareigą apsidrausti profesiniu civilinės atsakomybės draudimu (pavyzdžiui, tokią pareigą teisės aktai nustato advokatams, antstoliams, audito įmonėms, draudimo brokerių įmonėms, įrenginių techni</text:span><text:span text:style-name="T1638">nės būklės tikrinimo įstaigoms, kelionių organizatoriams, muitinės tarpininkams, kt.).<text:s/></text:span></text:p>
      <text:p text:style-name="P1639">Paprastai teisės aktai nustato ir draudimo reikalavimus, pavyzdžiui, minimalią privalomą draudimo sumą, tad tokių reikalavimų pirkimo vykdytojas nenustato savo nuožiūra.<text:s/></text:p>
      <text:p text:style-name="P1640"><text:span text:style-name="T1641">Reikalavimą tiekėjui būti apsidraudus profesinės civilinės atsakomybės draudimu netikslinga, jei egzistuoja subjektas, kontroliuojantis, kaip tokio reikalavimo laikomasi.<text:s/></text:span><text:span text:style-name="T1642">Pavyzdžiui, audito įmonių prievolė apdrausti savo civilinę atsakomybę profesinės c</text:span><text:span text:style-name="T1643">ivilinės atsakomybės draudimu nustatyta Lietuvos Respublikos audito įstatymo 21 straipsnio 1 dalyje. Audito įmonė gali būti įrašyta į audito įmonių sąrašą tik tokiu atveju, jei ji yra apdraudusi civilinę atsakomybę profesinės civilinės atsakomybės draudimu</text:span><text:span text:style-name="T1644">. Audito įmonės privalo pateikti Lietuvos auditorių rūmams metines ataskaitas kartu su galiojančių draudimo polisų kopijomis (taigi prievolės draustis vykdymą kontroliuoja Lietuvos auditorių rūmai). Šios prievolės nevykdymas yra pakankamas pagrindas sustab</text:span><text:span text:style-name="T1645">dyti audito įmonės pažymėjimo galiojimą, o jei įmonė ir toliau nevykdo reikalavimo apsidrausti – tai pagrindas panaikinti audito įmonės pažymėjimo galiojimą ir išbraukti audito įmonę iš audito įmonių sąrašo (Audito įstatymo 24 str. 1 d. 2 p.).<text:s/></text:span></text:p>
      <text:p text:style-name="P1646">Kriterijus<text:s/>nenaudotinas tais atvejais, kai teisės aktai nustato pareigą profesiniu civilinės atsakomybės draudimu apdrausti atskirai kiekvieną objektą, dėl kurio sudaroma pirkimo sutartis. Pastaruoju atveju reikalavimas apdrausti pirkimo objektą nustatomas pirkimo dokumentuose pateikiamose pagrindinėse pirkimo sutarties sąlygose arba pirkimo sutarties projekte, pirkimo dokumentuose nurodant, kad pirkimo objekto draudimą patvirtinantį dokumentą turi pateikti tas tiekėjas, kurio pasiūlymas pripažintas laimėjusiu ir su kuriuo bus sudaryta pirkimo sutartis.</text:p>
      <text:p text:style-name="P1647">Reikalavimai dėl profesinio civilinės atsakomybės draudimo pateikti lentelėje:</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
            </table:table-cell>
            <table:table-cell table:style-name="TableCell1660" table:number-rows-spanned="2">
              <text:p text:style-name="P1661">PIRKIMO OBJEKTAS</text:p>
              <text:p text:style-name="P1662"/>
              <text:p text:style-name="P1663"/>
            </table:table-cell>
            <table:table-cell table:style-name="TableCell1664" table:number-rows-spanned="2">
              <text:p text:style-name="P1665">KVALIFIKACIJOS REIKALAVIMAS</text:p>
            </table:table-cell>
            <table:table-cell table:style-name="TableCell1666" table:number-columns-spanned="3">
              <text:p text:style-name="P1667">TAIKYMO APIMTIS</text:p>
            </table:table-cell>
            <table:covered-table-cell/>
            <table:covered-table-cell/>
            <table:table-cell table:style-name="TableCell1668" table:number-columns-spanned="2">
              <text:p text:style-name="P1669">TAIKYMAS ASMENIMS</text:p>
            </table: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Tarptautinio pirkimo vertės sutartis</text:p>
            </table:table-cell>
            <table:table-cell table:style-name="TableCell1676">
              <text:p text:style-name="P1677">Supaprastinto pirkimo vertės sutartis<text:s/></text:p>
            </table:table-cell>
            <table:table-cell table:style-name="TableCell1678">
              <text:p text:style-name="P1679">Mažos vertės pirkimo vertės sutartis</text:p>
            </table:table-cell>
            <table:table-cell table:style-name="TableCell1680">
              <text:p text:style-name="P1681">Tiekėjui</text:p>
            </table:table-cell>
            <table:table-cell table:style-name="TableCell1682">
              <text:p text:style-name="P1683"><text:span text:style-name="T1684">Sudėtiniam tiekėjui (partneris ar subrangovas)</text:span></text:p>
            </table:table-cell>
          </table:table-row>
          <table:table-row table:style-name="TableRow1685">
            <table:table-cell table:style-name="TableCell1686">
              <text:p text:style-name="P1687">1.</text:p>
            </table:table-cell>
            <table:table-cell table:style-name="TableCell1688">
              <text:p text:style-name="P1689">Prekės</text:p>
            </table:table-cell>
            <table:table-cell table:style-name="TableCell1690">
              <text:p text:style-name="P1691">Tiekėjas turi būti apsidraudęs profesiniu civilinės atsakomybės draudimu.</text:p>
            </table:table-cell>
            <table:table-cell table:style-name="TableCell1692">
              <text:p text:style-name="P1693"><text:span text:style-name="T1694">Nustatomas,<text:s/></text:span><text:span text:style-name="T1695">kai reikalavimas nustatomas</text:span><text:span text:style-name="T1696"><text:s/>kitais norminiais teisės aktais</text:span></text:p>
            </table:table-cell>
            <table:table-cell table:style-name="TableCell1697">
              <text:p text:style-name="P1698"><text:span text:style-name="T1699">Nustatomas,<text:s/></text:span><text:span text:style-name="T1700">kai reikalavimas nustatomas kitais norminiais teisės aktais</text:span></text:p>
            </table:table-cell>
            <table:table-cell table:style-name="TableCell1701">
              <text:p text:style-name="P1702"><text:span text:style-name="T1703">Nustatomas,<text:s/></text:span><text:span text:style-name="T1704">kai reikalavimas nustatomas kitais norminiais teisės aktais</text:span></text:p>
            </table:table-cell>
            <table:table-cell table:style-name="TableCell1705">
              <text:p text:style-name="P1706">Taikomas</text:p>
            </table:table-cell>
            <table:table-cell table:style-name="TableCell1707">
              <text:p text:style-name="P1708"><text:span text:style-name="T1709">Taikomas</text:span></text:p>
            </table:table-cell>
          </table:table-row>
          <table:table-row table:style-name="TableRow1710">
            <table:table-cell table:style-name="TableCell1711" table:number-columns-spanned="2">
              <text:p text:style-name="P1712">Dokumentai</text:p>
            </table:table-cell>
            <table:covered-table-cell/>
            <table:table-cell table:style-name="TableCell1713" table:number-columns-spanned="6">
              <text:p text:style-name="P1714">Patvirtinantys dokumentai – draudimo įmonės<text:s/>liudijimo kopija ar kiti įrodymai, kad tiekėjas yra apsidraudęs profesinės rizikos draudimu.</text:p>
            </table:table-cell>
            <table:covered-table-cell/>
            <table:covered-table-cell/>
            <table:covered-table-cell/>
            <table:covered-table-cell/>
            <table:covered-table-cell/>
          </table:table-row>
          <table:table-row table:style-name="TableRow1715">
            <table:table-cell table:style-name="TableCell1716">
              <text:p text:style-name="P1717">2.</text:p>
            </table:table-cell>
            <table:table-cell table:style-name="TableCell1718">
              <text:p text:style-name="P1719">Paslaugos</text:p>
            </table:table-cell>
            <table:table-cell table:style-name="TableCell1720">
              <text:p text:style-name="P1721">Tiekėjas turi būti apsidraudęs profesiniu civilinės atsakomybės draudimu.</text:p>
            </table:table-cell>
            <table:table-cell table:style-name="TableCell1722">
              <text:p text:style-name="P1723"><text:span text:style-name="T1724">Nustatomas,<text:s/></text:span><text:span text:style-name="T1725">kai reikalavimas nustatomas kitais norminiais teisės aktais</text:span></text:p>
            </table:table-cell>
            <table:table-cell table:style-name="TableCell1726">
              <text:p text:style-name="P1727"><text:span text:style-name="T1728">Nustatomas,<text:s/></text:span><text:span text:style-name="T1729">kai reikalavimas nustatomas kitais norminiais teisės aktais</text:span></text:p>
            </table:table-cell>
            <table:table-cell table:style-name="TableCell1730">
              <text:p text:style-name="P1731"><text:span text:style-name="T1732">Nustatomas,<text:s/></text:span><text:span text:style-name="T1733">kai reikalavimas nustatomas kitais norminiais teisės aktais</text:span></text:p>
            </table:table-cell>
            <table:table-cell table:style-name="TableCell1734">
              <text:p text:style-name="P1735">Taikomas</text:p>
            </table:table-cell>
            <table:table-cell table:style-name="TableCell1736">
              <text:p text:style-name="P1737"><text:span text:style-name="T1738">Taikomas</text:span></text:p>
            </table:table-cell>
          </table:table-row>
          <table:table-row table:style-name="TableRow1739">
            <table:table-cell table:style-name="TableCell1740" table:number-columns-spanned="2">
              <text:p text:style-name="P1741">Dokumentai</text:p>
            </table:table-cell>
            <table:covered-table-cell/>
            <table:table-cell table:style-name="TableCell1742" table:number-columns-spanned="6">
              <text:p text:style-name="P1743">Patvirtinantys dokumentai – draudimo įmonės liudijimo kopija ar kiti įrodymai, kad<text:s/>tiekėjas yra apsidraudęs profesinės rizikos draudimu.</text:p>
            </table:table-cell>
            <table:covered-table-cell/>
            <table:covered-table-cell/>
            <table:covered-table-cell/>
            <table:covered-table-cell/>
            <table:covered-table-cell/>
          </table:table-row>
          <table:table-row table:style-name="TableRow1744">
            <table:table-cell table:style-name="TableCell1745">
              <text:p text:style-name="P1746">3.</text:p>
            </table:table-cell>
            <table:table-cell table:style-name="TableCell1747">
              <text:p text:style-name="P1748">Darbai</text:p>
            </table:table-cell>
            <table:table-cell table:style-name="TableCell1749">
              <text:p text:style-name="P1750">Tiekėjas turi būti apsidraudęs profesiniu civilinės atsakomybės draudimu.</text:p>
            </table:table-cell>
            <table:table-cell table:style-name="TableCell1751">
              <text:p text:style-name="P1752"><text:span text:style-name="T1753">Nustatomas,<text:s/></text:span><text:span text:style-name="T1754">kai reikalavimas nustatomas kitais norminiais teisės aktais</text:span></text:p>
            </table:table-cell>
            <table:table-cell table:style-name="TableCell1755">
              <text:p text:style-name="P1756"><text:span text:style-name="T1757">Nustatomas,<text:s/></text:span><text:span text:style-name="T1758">kai reikalavimas nustatomas<text:s/></text:span><text:span text:style-name="T1759">kitais norminiais teisės aktais</text:span></text:p>
            </table:table-cell>
            <table:table-cell table:style-name="TableCell1760">
              <text:p text:style-name="P1761"><text:span text:style-name="T1762">Nustatomas,<text:s/></text:span><text:span text:style-name="T1763">kai reikalavimas nustatomas kitais norminiais teisės aktais</text:span></text:p>
            </table:table-cell>
            <table:table-cell table:style-name="TableCell1764">
              <text:p text:style-name="P1765">Taikomas</text:p>
            </table:table-cell>
            <table:table-cell table:style-name="TableCell1766">
              <text:p text:style-name="P1767"><text:span text:style-name="T1768">Taikomas</text:span></text:p>
            </table:table-cell>
          </table:table-row>
          <table:table-row table:style-name="TableRow1769">
            <table:table-cell table:style-name="TableCell1770" table:number-columns-spanned="2">
              <text:p text:style-name="P1771">Dokumentai</text:p>
            </table:table-cell>
            <table:covered-table-cell/>
            <table:table-cell table:style-name="TableCell1772" table:number-columns-spanned="6">
              <text:p text:style-name="P1773">Patvirtinantys dokumentai – draudimo įmonės liudijimo kopija ar kiti įrodymai, kad tiekėjas yra apsidraudęs profesinės rizikos draudimu.</text:p>
            </table:table-cell>
            <table:covered-table-cell/>
            <table:covered-table-cell/>
            <table:covered-table-cell/>
            <table:covered-table-cell/>
            <table:covered-table-cell/>
          </table:table-row>
        </table:table-header-rows>
      </table:table>
      <text:p text:style-name="P1774"/>
      <text:p text:style-name="P1775"><text:span text:style-name="T1776">15</text:span><text:span text:style-name="T1777">. Jei pirkimo vykdytojas negali patikrinti tiekėjo finansinio ir ekonominio pajėgumo vadovaudamasis šiame skyriuje nurodytais kriterijais, jis gali nusimatyti kitus kriterijus. Kriterijai ir jų vertinimo metodai turi būti<text:s/></text:span><text:span text:style-name="T1778">skaidrūs,<text:s/></text:span><text:span text:style-name="T1779">objektyvūs ir nediskriminaciniai. Jie turi būti nurodomi pirkimo dokumentuose. Taip pat pirkimo vykdytojas turi gebėti pagrįsti nusimatytus kriterijus bei jų vertinimo metodus.</text:span></text:p>
      <text:p text:style-name="P1780"/>
      <text:p text:style-name="P1781"><text:span text:style-name="T1782">3</text:span><text:span text:style-name="T1783">. Techninis ir profesinis pajėgumas</text:span></text:p>
      <text:p text:style-name="P1784"/>
      <text:p text:style-name="P1785"><text:span text:style-name="T1786">16</text:span><text:span text:style-name="T1787">. Techninio ir profesinio pajė</text:span><text:span text:style-name="T1788">gumo vertinimo tikslas – įsitikinti, jog tiekėjas turi pakankamus įgūdžius, priemones, įrankius, personalą ir kt., reikalingus pirkimo sutarties vykdymui. Vertinant tiekėjo techninį ir profesinį pajėgumą, atsižvelgiama į žmogiškuosius ir techninius ištekli</text:span><text:span text:style-name="T1789">us, pirkimo sutarčiai įvykdyti, reikalingą patirtį, tiekėjo darbuotojų kvalifikaciją, darbo produktyvumą, patirtį ir patikimumą.</text:span></text:p>
      <text:p text:style-name="P1790">Pasirenkant kvalifikacijos reikalavimus iš 16.1, 16.2, 16.6, 16.10 punktuose nurodytų reikalavimų prekių įsigijimo atveju nustatomi ne daugiau kaip 2 pasirinkti reikalavimai, o paslaugų ir darbų įsigijimo atveju – 16.2 ir (ar) 16.6 punktuose nurodytieji kvalifikacijos reikalavimai.</text:p>
      <text:p text:style-name="P1791">Pasirenkant kvalifikacijos reikalavimus iš 16.7, 16.8, 16.9 punktuose nurodytų reikalavimų, prekių įsigijimo atveju keliamas tik 16.7 punkte nurodytas reikalavimas (mažos vertės pirkimo vertės sutartyse šie reikalavimai nenustatomi), o paslaugų, darbų įsigijimo atvejais – nustatomi ne daugiau kaip 2 pasirinkti kvalifikacijos reikalavimai (mažos vertės pirkimo vertės sutartyse šie reikalavimai nenustatomi).</text:p>
      <text:p text:style-name="P1792">Pasirenkant kvalifikacijos reikalavimus iš 16.3, 16.4, 16.5, 16.11 punktuose nurodytų reikalavimų, prekių įsigijimo atveju nustatomi ne daugiau kaip 2 pasirinkti kvalifikacijos reikalavimai (mažos vertės pirkimo vertės sutartyse, jei būtina, nustatomas tik 16.5 punkte nurodytas reikalavimas), paslaugų įsigijimo atvejais nustatomi 16.2 ir (ar) 16.6 punktuose nurodytieji kvalifikacijos reikalavimai (mažos vertės pirkimo vertės sutartyse, jei būtina, nustatomas tik 16.5 punkte nurodytas reikalavimas), o darbų įsigijimo atvejais šios grupės kvalifikacijos reikalavimai nenustatomi.</text:p>
      <text:p text:style-name="P1793"><text:span text:style-name="T1794">16.1</text:span><text:span text:style-name="T1795">.</text:span><text:span text:style-name="T1796"><text:s/>Tiekėjo patirtis.<text:s/></text:span><text:span text:style-name="T1797">Tiekėjo patirtis – tai kriterijus, apibūdinantis, ar tiekėjas jau yra vykdęs panašią</text:span><text:span text:style-name="T1798"><text:note text:note-class="endnote" text:id="_edn7"><text:note-citation>8</text:note-citation><text:note-body><text:p text:style-name="P1799"><text:span text:style-name="T1800"><text:s/></text:span><text:span text:style-name="T1801">Panašia sutartimi laikytina sutartis, kurios dalykas ir įvykdymo sąlygos panašios į perkamo objekto.<text:s/></text:span><text:span text:style-name="T1802">Pirkimo vykdytojas turi aiškiai apibūdinti, ką laikys panašia, susijusia su pirkimo objekt</text:span><text:span text:style-name="T1803">u sutartimi, pavyzdžiui, </text:span><text:span text:style-name="T1804">medicinos įrangos, automobilių nuomos ar pardavimo, valymo paslaugų, mokymo paslaugų, atliekų surinkimo ir išvežimo, informacinės sistemos kūrimo ir/ar diegimo ir/ar modernizavimo, ypatingo statinio projektavimo ir panašią sutartį</text:span><text:span text:style-name="T1805">.</text:span><text:span text:style-name="T1806"><text:s/></text:span><text:span text:style-name="T1807">Nustatant, kas konkrečiu atveju laikoma panašia sutartimi, neleistina pernelyg susiaurinti pirkimo sutarties dalyką, pavyzdžiui, jei perkamos maitinimo paslaugos moksleiviams, pirkimo dokumentuose negalima reikalauti, kad tiekėjas būtų įvykdęs (vykdytų) s</text:span><text:span text:style-name="T1808">utartį dėl<text:s/></text:span><text:span text:style-name="T1809">moksleivių maitinimo paslaugų</text:span><text:span text:style-name="T1810"><text:s/>teikimo, pakanka nurodyti, jog tiekėjas turi būti įvykdęs (vykdyti)<text:s/></text:span><text:span text:style-name="T1811">maitinimo paslaugų</text:span><text:span text:style-name="T1812"><text:s/>sutartį.</text:span></text:p></text:note-body></text:note></text:span><text:span text:style-name="T1813"><text:s/>pirkimo sutartį (p</text:span><text:span text:style-name="T1814">er<text:s/></text:span><text:span text:style-name="T1815">tam tikrą laikotarpį suteikė paslaugas, pateikė prekes ar atliko darbus)</text:span><text:span text:style-name="T1816"><text:s/>bei ar ji buvo įvykdyta tinkamai.</text:span></text:p>
      <text:p text:style-name="P1817">Kriterijus naudotinas tiekėjų kvalifikacijos patikrinimo ir kvalifikacinės atrankos procedūrose.</text:p>
      <text:p text:style-name="P1818"><text:span text:style-name="T1819">Kriterijus nenaudotinas<text:s/></text:span><text:span text:style-name="T1820">įsigyjant gerai žinomas,<text:s/></text:span><text:span text:style-name="T1821">nuolat teikiamas paslaugas (</text:span><text:span text:style-name="T1822">pavyzdžiui, </text:span><text:span text:style-name="T1823">judriojo telefono ryšio paslaugas</text:span><text:span text:style-name="T1824">), nuolat naudojamas prekes (</text:span><text:span text:style-name="T1825">pavyzdžiui, </text:span><text:span text:style-name="T1826">degalus</text:span><text:span text:style-name="T1827">) ir panašiai.</text:span></text:p>
      <text:p text:style-name="P1828"><text:span text:style-name="T1829">Pirkimo vykdytojas, siekdamas įsitikinti tiekėjo patirtimi, reikalauja<text:s/></text:span><text:span text:style-name="T1830">įvykdytos ar tebevykdomos pirkimo sutarties</text:span><text:span text:style-name="T1831">. Spre</text:span><text:span text:style-name="T1832">ndimas, kokios pirkimo sutarties prašyti (įvykdytos ar tebevykdomos), priimamas įvertinus pirkimo objekto specifiką:</text:span></text:p>
      <text:p text:style-name="P1833"><text:span text:style-name="T1834">1</text:span><text:span text:style-name="T1835">) kai</text:span><text:span text:style-name="T1836"><text:s/>pirkimo</text:span><text:span text:style-name="T1837"><text:s/>sutartis bus sudaroma dėl<text:s/></text:span><text:span text:style-name="T1838">galutinio produkto sukūrimo arba, kol<text:s/></text:span><text:span text:style-name="T1839">pirkimo<text:s/></text:span><text:span text:style-name="T1840">sutartis nepabaigta įvykdyti, negalima nustatyti<text:s/></text:span><text:span text:style-name="T1841">galutinio rezultato</text:span><text:span text:style-name="T1842">, reikalaujama įvykdytos<text:s/></text:span><text:span text:style-name="T1843">pirkimo<text:s/></text:span><text:span text:style-name="T1844">sutarties ir nurodoma tokios<text:s/></text:span><text:span text:style-name="T1845">pirkimo<text:s/></text:span><text:span text:style-name="T1846">sutarties vertė:<text:s/></text:span><text:span text:style-name="T1847">pavyzdžiui, „</text:span><text:span text:style-name="T1848">Per pastaruosius 3 metus arba per laiką nuo tiekėjo įregistravimo dienos (jeigu tiekėjas veiklą vykdė mažiau nei 3 metus) tiekėjas turi b</text:span><text:span text:style-name="T1849">ūti sukūręs arba modernizavęs bent vieną informacinę sistemą, kurios vertė būtų ne mažesnė kaip 1 000 000 eurų</text:span><text:span text:style-name="T1850">”;</text:span></text:p>
      <text:p text:style-name="P1851"><text:span text:style-name="T1852">2</text:span><text:span text:style-name="T1853">) kai bus sudaroma<text:s/></text:span><text:span text:style-name="T1854">tęstinio pobūdžio<text:s/></text:span><text:span text:style-name="T1855">pirkimo<text:s/></text:span><text:span text:style-name="T1856">sutartis</text:span><text:span text:style-name="T1857"><text:s/>(</text:span><text:span text:style-name="T1858">pavyzdžiui, atliekų išvežimas, valymo paslaugos, kanceliarinių, medicininių prekių<text:s/></text:span><text:span text:style-name="T1859">tiekimas</text:span><text:span text:style-name="T1860"> </text:span><text:span text:style-name="T1861">ir panašiai)</text:span><text:span text:style-name="T1862">, pirkimo vykdytojas pirkimo dokumentuose nustato reikalavimą būti </text:span><text:span text:style-name="T1863">įvykdžius</text:span><text:span text:style-name="T1864"> </text:span><text:span text:style-name="T1865">pirkimo<text:s/></text:span><text:span text:style-name="T1866">sutartį ir nurodo tokios<text:s/></text:span><text:span text:style-name="T1867">pirkimo<text:s/></text:span><text:span text:style-name="T1868">sutarties vertę, o jei tiekėjo turima sutartis dar nėra užbaigta – nustato reikalavimą </text:span><text:span text:style-name="T1869">būti įvykdžius jos dalį</text:span><text:span text:style-name="T1870">, kurio</text:span><text:span text:style-name="T1871">s vertė ne mažesnė nei nurodyta pirkimo dokumentuose.<text:s/></text:span><text:span text:style-name="T1872">Pavyzdžiui,</text:span><text:span text:style-name="T1873"> </text:span><text:span text:style-name="T1874">„Per pastaruosius 3 metus arba per laiką nuo tiekėjų įregistravimo dienos (jeigu tiekėjas vykdė veiklą mažiau nei 3 metus) tiekėjas turi būti įvykdęs ir (ar) vykdyti valymo paslaugų pirkimo<text:s/></text:span><text:span text:style-name="T1875">sutartį, kurios vertė ne mažesnė nei 20 000 eurų. Jei tiekėjas teikia informaciją apie vykdomą valymo paslaugų pirkimo sutartį, laikoma, kad jo patirtis atitinka keliamą reikalavimą, jei vykdomos<text:s/></text:span><text:span text:style-name="T1876">paslaugų pirkimo<text:s/></text:span><text:span text:style-name="T1877">sutarties įvykdyta dalis per pastaruosius 3</text:span><text:span text:style-name="T1878"><text:s/>metus yra ne mažesnė nei 20 000 eurų“.</text:span></text:p>
      <text:p text:style-name="P1879"><text:span text:style-name="T1880">Pirkimo vykdytojo<text:s/></text:span><text:span text:style-name="T1881">reikalaujamų<text:s/></text:span><text:span text:style-name="T1882">pirkimo<text:s/></text:span><text:span text:style-name="T1883">sutarčių skaičiu</text:span><text:span text:style-name="T1884">s priklauso nuo to, ar pirkimo objektas yra dalus:</text:span></text:p>
      <text:p text:style-name="P1885"><text:span text:style-name="T1886">1</text:span><text:span text:style-name="T1887">)</text:span><text:span text:style-name="T1888"><text:s/></text:span><text:span text:style-name="T1889">Jei<text:s/></text:span><text:span text:style-name="T1890">pirkimo objektas yra nedalomas</text:span><text:span text:style-name="T1891">, (</text:span><text:span text:style-name="T1892">pavyzdžiui, perkamas vienas automobilis, vienos informacinės<text:s/></text:span><text:span text:style-name="T1893">sistemos kūrimas ir/ar diegimas ir/ar modernizavimas, vieno pastato projektavimas ir pan.</text:span><text:span text:style-name="T1894">), reikalaujama, kad tiekėjas per pastaruosius 3 metus arba per laiką nuo tiekėjo įregistravimo dienos (jeigu tiekėjas vykdė veiklą mažiau nei 3 metus) būtų įvykdęs (i</text:span><text:span text:style-name="T1895">r) ar vykdantis bent 1 patiektų prekių ar suteiktų paslaugų pirkimo sutartį, kurios vertė yra ne mažesnė kaip 0,5 pirkimo objekto vertės. Jei tiekėjas teikia informaciją apie vykdomą</text:span><text:span text:style-name="T1896"><text:s/>pirkimo</text:span><text:span text:style-name="T1897"><text:s/>sutartį, laikoma, kad jo patirtis atitinka keliamą reikalavimą, j</text:span><text:span text:style-name="T1898">ei vykdomos<text:s/></text:span><text:span text:style-name="T1899">pirkimo<text:s/></text:span><text:span text:style-name="T1900">sutarties įvykdyta dalis yra ne mažesnė kaip reikalaujama suma.</text:span><text:span text:style-name="T1901"><text:s/></text:span><text:span text:style-name="T1902">Pavyzdžiui, „</text:span><text:span text:style-name="T1903">Per pastaruosius 3 metus arba per laiką nuo tiekėjo įregistravimo dienos (jeigu tiekėjas veiklą vykdė mažiau nei 3 metus) tiekėjas turi būti parengęs bent vien</text:span><text:span text:style-name="T1904">ą galimybių studiją, kurios vertė būtų ne mažesnė kaip 250 000 eurų</text:span><text:span text:style-name="T1905">.“</text:span></text:p>
      <text:p text:style-name="P1906"><text:span text:style-name="T1907">2</text:span><text:span text:style-name="T1908">)</text:span><text:span text:style-name="T1909"><text:s/></text:span><text:span text:style-name="T1910">Jei<text:s/></text:span><text:span text:style-name="T1911">pirkimo objektas yra sudėtinis ir gali būti dalus</text:span><text:span text:style-name="T1912"><text:s/>(</text:span><text:span text:style-name="T1913">pavyzdžiui, perkami keli automobiliai, kelių objektų kadastriniai matavimai, maitinimo paslaugos, valymo paslaugos</text:span><text:span text:style-name="T1914">)<text:s/></text:span><text:span text:style-name="T1915">ir/ar pr</text:span><text:span text:style-name="T1916">ekių pristatymo, paslaugų suteikimo ar darbų atlikimo terminas yra nevienkartinis</text:span><text:span text:style-name="T1917"><text:s/>(</text:span><text:span text:style-name="T1918">pavyzdžiui, prekės turės būti pristatytos ne visos iš karto, o dalimis, tada, kai atsiras poreikis arba jei sudaroma preliminarioji sutartis</text:span><text:span text:style-name="T1919">), tiekėjo prašoma būti įvykdžius</text:span><text:span text:style-name="T1920">/vykdyti bent </text:span><text:span text:style-name="T1921">1 ar daugiau</text:span><text:span text:style-name="T1922"><text:s/>pirkimo</text:span><text:span text:style-name="T1923"> sutarčių, kurių </text:span><text:span text:style-name="T1924">bendra</text:span><text:span text:style-name="T1925"> vertė būtų ne mažiau kaip 0,5 pirkimo objekto vertės. Jei tiekėjas teikia informaciją apie vykdomą sutartį, laikoma, kad jo patirtis atitinka keliamą reikalavimą, jei vykdomos sutarties įvykdyta dal</text:span><text:span text:style-name="T1926">is yra ne mažesnė kaip 0,5 pirkimo objekto vertės. Laikytina, kad tiekėjo pajėgumui įvykdyti sutartį neturi įtakos, ar perkamas prekių kiekis buvo pristatytas pagal vieną didesnės vertės sutartį, ar pagal daugiau mažesnės apimties sutarčių.<text:s/></text:span><text:span text:style-name="T1927">Pavyzdžiui,</text:span><text:span text:style-name="T1928"><text:s/>„</text:span><text:span text:style-name="T1929">Pe</text:span><text:span text:style-name="T1930">r pastaruosius 3 metus arba per laiką nuo tiekėjo įregistravimo dienos (jei tiekėjas vykdo veiklą mažiau nei 3 metus) turi būti įvykdęs arba vykdo bent </text:span><text:span text:style-name="T1931">vieną ar daugiau</text:span><text:span text:style-name="T1932"> valymo paslaugų sutartį (-is), kurių </text:span><text:span text:style-name="T1933">bendra</text:span><text:span text:style-name="T1934"> vertė ne mažesnė kaip 0,5 pirkimo objekto v</text:span><text:span text:style-name="T1935">ertės. Jei tiekėjas teikia informaciją apie vykdomas sutartis, laikoma, kad jo patirtis atitinka keliamą reikalavimą, jei vykdomų sutarčių įvykdyta dalis per pastaruosius 3 metus arba per laiką nuo tiekėjo įregistravimo dienos (jei tiekėjas vykdo veiklą ma</text:span><text:span text:style-name="T1936">žiau nei 3 metus) yra ne mažesnė nei 0,5 pirkimo objekto vertės.“</text:span></text:p>
      <text:p text:style-name="P1937"><text:span text:style-name="T1938">3</text:span><text:span text:style-name="T1939">)</text:span><text:span text:style-name="T1940"><text:s/></text:span><text:span text:style-name="T1941">Kai kuriais atvejais (pavyzdžiui, pirkimo vykdytojas planuoja daryti kelis stambesnius užsakymus ir abejoja, ar praktikoje mažesnės apimties sutartis vykdęs tiekėjas sugebės įvykdyti<text:s/></text:span><text:span text:style-name="T1942">didesnės apimties sutartis) pirkimo vykdytojas<text:s/></text:span><text:span text:style-name="T1943">gali riboti vertinamų sutarčių skaičių</text:span><text:span text:style-name="T1944">. Tokiu atveju pirkimo vykdytojas turi priimti motyvuotus sprendimus, nustatydamas proporcingą, protingą kriterijų, atsižvelgiant į perkamo objekto apimtį ir pristatymo, a</text:span><text:span text:style-name="T1945">tlikimo laikotarpį.<text:s/></text:span><text:span text:style-name="T1946">Pavyzdžiui,</text:span><text:span text:style-name="T1947"> </text:span><text:span text:style-name="T1948">pirkimo vykdytojas planuoja per tris metus įsigyti keletą automobilių už 500 000 eurų. Tiekėjas juos turės pristatyti per keturis kartus. Pirkimo vykdytojas, siekdamas įsitikinti, ar tiekėjas, atsižvelgiant į planuojamos sud</text:span><text:span text:style-name="T1949">aryti<text:s/></text:span><text:span text:style-name="T1950">pirkimo</text:span><text:span text:style-name="T1951"><text:s/></text:span><text:span text:style-name="T1952">sutarties specifiką, sugebės įvykdyti didesnio kiekio prekių užsakymus, gali prašyti būti įvykdžius/vykdyti bent </text:span><text:span text:style-name="T1953">vieną ar kelias, bet ne daugiau kaip keturias</text:span><text:span text:style-name="T1954"> automobilių pardavimo sutartis, kurių </text:span><text:span text:style-name="T1955">bendra</text:span><text:span text:style-name="T1956"> vertė ne mažesnė kaip 0,5 pirkimo obje</text:span><text:span text:style-name="T1957">kto vertės. Jei tiekėjas teikia informaciją apie vykdomas<text:s/></text:span><text:span text:style-name="T1958">pirkimo<text:s/></text:span><text:span text:style-name="T1959">sutartis, laikoma, kad jo patirtis atitinka keliamą reikalavimą, jei vykdomų<text:s/></text:span><text:span text:style-name="T1960">pirkimo<text:s/></text:span><text:span text:style-name="T1961">sutarčių įvykdyta dalis per pastaruosius 3 metus per laiką nuo tiekėjo įregistravimo dienos (jei tiekėjas</text:span><text:span text:style-name="T1962"><text:s/>vykdo veiklą mažiau nei 3 metus) yra ne mažesnė nei 0,5 pirkimo objekto vertės.</text:span></text:p>
      <text:p text:style-name="P1963"><text:span text:style-name="T1964">Patirtį įrodančių sutarčių vertė<text:s/></text:span></text:p>
      <text:p text:style-name="P1965"><text:span text:style-name="T1966">1</text:span><text:span text:style-name="T1967">)</text:span><text:span text:style-name="T1968"><text:s/></text:span><text:span text:style-name="T1969">Pirkimo vykdytojas neprivalo prašyti būti įvykdžius arba vykdyti sutartį (-is) ne mažiau kaip 0,5 pirkimo objekto vertės – api</text:span><text:span text:style-name="T1970">mtis gali būti nustatoma ir mažesnė. Pavyzdžiui, „</text:span><text:span text:style-name="T1971">Per pastaruosius 3 metus arba per laiką nuo tiekėjo įregistravimo dienos (jeigu tiekėjas vykdė veiklą mažiau nei 3 metus) turi būti sėkmingai įvykdęs arba šiuo metu vykdyti bent vieną sporto įrangos tiekimo</text:span><text:span text:style-name="T1972"><text:s/>sutartį, kurios vertė turi būti ne mažesnė kaip 0,3 pirkimo objekto vertės. Jei tiekėjas teikia informaciją apie vykdomą sutartį, laikoma, kad jo patirtis atitinka keliamą reikalavimą, jei vykdomos sutarties įvykdyta dalis per pastaruosius 3 metus per lai</text:span><text:span text:style-name="T1973">ką nuo tiekėjo įregistravimo dienos (jei tiekėjas vykdo veiklą mažiau nei 3 metus) yra ne mažesnė nei 0,3 pirkimo objekto vertės</text:span><text:span text:style-name="T1974">”.<text:s/></text:span></text:p>
      <text:p text:style-name="P1975"><text:span text:style-name="T1976">Tokia praktika formuotina atsižvelgiant į tai, jog nustatant aukštą įvykdytos (vykdomos) sutarties koeficientą dalyje pirkim</text:span><text:span text:style-name="T1977">ų susidaro ydinga situacija, kad pasiūlymą neretai gali pateikti tik vienas tiekėjas, tuo tarpu pirkimo vykdytojo tikslas yra gauti konkurencingus pasiūlymus. Tai įmanoma užsitikrinti tik tais atvejais, kai pirkime dalyvauja smulkaus ar vidutinio verslo at</text:span><text:span text:style-name="T1978">stovai, o ne tik stambaus kapitalo įmonės. Atitinkamai, kuo aukštesnės vertės sutartis, tuo žemesnis turi būti nustatomas koeficientas,<text:s/></text:span><text:span text:style-name="T1979">pavyzdžiui, kai sudaroma tarptautinės vertės pirkimo sutartis – koeficientas 0,3, supaprastinto pirkimo vertės sutartis<text:s/></text:span><text:span text:style-name="T1980">– 0,5, mažos vertės pirkimo vertės sutartis – 0,5.</text:span><text:span text:style-name="T1981"><text:s/></text:span></text:p>
      <text:p text:style-name="P1982"><text:span text:style-name="T1983">2</text:span><text:span text:style-name="T1984">)</text:span><text:span text:style-name="T1985"><text:s/></text:span><text:span text:style-name="T1986">Kai pirkimo vykdytojui nėra svarbi įvykdytos sutarties apimtis, tačiau svarbi tik tiekėjo patirtis vykdant sutartį, jis gali iš viso nenustatyti įvykdytos/tebevykdomos sutarties apimties.<text:s/></text:span><text:span text:style-name="T1987">Pavyzdžiu</text:span><text:span text:style-name="T1988">i,</text:span><text:span text:style-name="T1989"><text:s/>„</text:span><text:span text:style-name="T1990">Per pastaruosius 3 metus arba per laiką nuo tiekėjo įregistravimo dienos (jeigu tiekėjas vykdė veiklą mažiau nei 3 metus) turi būti sėkmingai įvykdęs arba šiuo metu vykdo bent vieną kanceliarinių prekių pardavimo sutartį.“ „Per pastaruosius 3 metus arb</text:span><text:span text:style-name="T1991">a per laiką nuo tiekėjo įregistravimo dienos (jeigu tiekėjas vykdė veiklą mažiau nei 3 metus) turi būti sėkmingai įvykdęs arba šiuo metu vykdo bent vieną mokymų organizavimo sutartį</text:span><text:span text:style-name="T1992">.“</text:span></text:p>
      <text:p text:style-name="P1993"><text:span text:style-name="T1994">Kiti parametrai, rodantys tiekėjo patirtį</text:span></text:p>
      <text:p text:style-name="P1995"><text:span text:style-name="T1996">Kai kuriais atvejais tie</text:span><text:span text:style-name="T1997">kėjo techniniu ir profesiniu pajėgumu pirkimo vykdytojas geriau įsitikina keldamas<text:s/></text:span><text:span text:style-name="T1998">patirties reikalavimą ne tiekėjui, o specialistui</text:span><text:span text:style-name="T1999">. Tiekėjas, kaip juridinis asmuo, yra atsakingas už žmogiškųjų, finansinių ir kt. išteklių organizavimą, tuo tarpu kokybiško</text:span><text:span text:style-name="T2000">s paslaugos teikimą, darbų atlikimą ar produkto sukūrimą užtikrina specialistai, turintys reikiamą išsilavinimą, kvalifikaciją ir patirtį. Pavyzdžiui, </text:span><text:span text:style-name="T2001">per 3 metus pirkimo vykdytojas planuoja pirkti 30 nedidelių objektų kadastrinių matavimų paslaugas. Jam n</text:span><text:span text:style-name="T2002">ėra žinoma, kada kils konkretus poreikis, nei po kiek matavimų reikės atlikti vienu metu. Todėl reikalavimo dėl patirties tiekėjui pirkimo vykdytojas nekelia, bet reikalauja, kad bent vienas specialistas turėtų teisę vykdyti šią veiklą ir turėtų bent viene</text:span><text:span text:style-name="T2003">rių metų patirtį teikiant jam reikiamas paslaugas.</text:span></text:p>
      <text:p text:style-name="P2004"><text:span text:style-name="T2005">Patirties vertinimo ypatumai darbų pirkimo atveju</text:span></text:p>
      <text:p text:style-name="P2006">Įsigyjant darbus, vertinama vidutinė metinė svarbiausių statybos darbų apimtis per pastaruosius 5 metus arba per laiką nuo tiekėjo įregistravimo dienos<text:s/>(jeigu tiekėjas vykdė veiklą mažiau nei 5 metus). Vidutinė metinė svarbiausių statybos darbų vertė turi būti ne mažesnė kaip pusė perkamų darbų (pasiūlymo) vertės.<text:s/></text:p>
      <text:p text:style-name="P2007"><text:span text:style-name="T2008">Taip pat turi būti keliami reikalavimai tiekėjų vadovaujančiųjų darbuotojų ir asmenų, atsa</text:span><text:span text:style-name="T2009">kingų už pirkimo sutarties vykdymą, kvalifikacijai.</text:span><text:span text:style-name="T2010"><text:note text:note-class="endnote" text:id="_edn8"><text:note-citation>9</text:note-citation><text:note-body><text:p text:style-name="P2011"><text:span text:style-name="T2012"><text:s/>Plačiau žr. šios metodikos 16.6 punktą.</text:span></text:p></text:note-body></text:note></text:span><text:span text:style-name="T2013"><text:s/>Pagrindiniams darbų vadovams galima nustatyti 3 metų panašių darbų patirtį, o statybos darbų vadovams bei pagrindiniams specialistams – 2 metų panašių darbų patirtį. Darbuotojų, nesusijusių su pirkimo su</text:span><text:span text:style-name="T2014">tarties vykdymu, kvalifikacija paprastai netikrinama.</text:span></text:p>
      <text:p text:style-name="P2015"><text:span text:style-name="T2016">Jei kartu perkami skirtingų rūšių pirkimo objektai</text:span></text:p>
      <text:p text:style-name="P2017"><text:span text:style-name="T2018">P</text:span><text:span text:style-name="T2019">rekėms bei paslaugoms keliamas reikalavimas turėti patirties per paskutinius 3 metus arba per laikotarpį nuo tiekėjo įregistravimo dienos, darbams – per paskutinius 5 metus arba per laikotarpį nuo tiekėjo įregistravimo dienos, todėl, jei vienu pirkimu įsig</text:span><text:span text:style-name="T2020">yjami skirtingų rūšių pirkimo objektai, pavyzdžiui,<text:s/></text:span><text:span text:style-name="T2021">projektavimo paslaugos bei darbai</text:span><text:span text:style-name="T2022"><text:s/></text:span><text:span text:style-name="T2023">(neskaidant pirkimo į atskiras dalis)</text:span><text:span text:style-name="T2024"><text:s/>ir norima prašyti tiek paslaugų teikimo, tiek darbų atlikimo patirties, turi būti formuluojami du atskiri reikalavimai:</text:span></text:p>
      <text:p text:style-name="P2025"><text:span text:style-name="T2026">1</text:span><text:span text:style-name="T2027">)<text:s/></text:span><text:span text:style-name="T2028">paslaug</text:span><text:span text:style-name="T2029">ų teikimui:</text:span><text:span text:style-name="T2030"> „Tiekėjas per pastaruosius 3 metus (jeigu tiekėjas vykdė veiklą mažiau nei 3 metus, per laikotarpį nuo tiekėjo įregistravimo dienos) iki pasiūlymų pateikimo termino pabaigos privalo būti tinkamai įvykdęs ar vykdyti bent vieną projektavimo</text:span><text:span text:style-name="T2031"> pasla</text:span><text:span text:style-name="T2032">ugų </text:span><text:span text:style-name="T2033">sutartį &lt;...&gt;“;</text:span></text:p>
      <text:p text:style-name="P2034"><text:span text:style-name="T2035">2</text:span><text:span text:style-name="T2036">)</text:span><text:span text:style-name="T2037"><text:s/>darbų atlikimui</text:span><text:span text:style-name="T2038">: „Tiekėjas per pastaruosius 5 metus (jeigu tiekėjas vykdė veiklą mažiau nei 5 metus, per laikotarpį nuo tiekėjo įregistravimo dienos) iki pasiūlymų pateikimo termino pabaigos privalo būti tinkamai įvykdęs ar vykdy</text:span><text:span text:style-name="T2039">ti bent vieną statybos/rekonstrukcijos </text:span><text:span text:style-name="T2040">darbų</text:span><text:span text:style-name="T2041"> sutartį &lt;…&gt;”.</text:span></text:p>
      <text:p text:style-name="P2042">Reikalavimai dėl tiekėjo patirties pateikti lentelėje:</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2">
              <text:p text:style-name="P2054"/>
            </table:table-cell>
            <table:table-cell table:style-name="TableCell2055" table:number-rows-spanned="2">
              <text:p text:style-name="P2056">PIRKIMO OBJEKTAS</text:p>
              <text:p text:style-name="P2057"/>
              <text:p text:style-name="P2058"/>
            </table:table-cell>
            <table:table-cell table:style-name="TableCell2059" table:number-rows-spanned="2">
              <text:p text:style-name="P2060">KVALIFIKACIJOS REIKALAVIMAS</text:p>
            </table:table-cell>
            <table:table-cell table:style-name="TableCell2061" table:number-columns-spanned="3">
              <text:p text:style-name="P2062">TAIKYMO APIMTIS</text:p>
            </table:table-cell>
            <table:covered-table-cell/>
            <table:covered-table-cell/>
            <table:table-cell table:style-name="TableCell2063" table:number-columns-spanned="2">
              <text:p text:style-name="P2064">TAIKYMAS ASMENIMS</text:p>
            </table:table-cell>
            <table:covered-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arptautinio pirkimo vertės sutartis</text:p>
            </table:table-cell>
            <table:table-cell table:style-name="TableCell2071">
              <text:p text:style-name="P2072">Supaprastinto pirkimo vertės sutartis<text:s/></text:p>
            </table:table-cell>
            <table:table-cell table:style-name="TableCell2073">
              <text:p text:style-name="P2074">Mažos vertės pirkimo vertės sutartis</text:p>
            </table:table-cell>
            <table:table-cell table:style-name="TableCell2075">
              <text:p text:style-name="P2076">Tiekėjui</text:p>
            </table:table-cell>
            <table:table-cell table:style-name="TableCell2077">
              <text:p text:style-name="P2078"><text:span text:style-name="T2079">Sudėtiniam tiekėjui (partneris ar subrangovas)</text:span></text:p>
            </table:table-cell>
          </table:table-row>
          <table:table-row table:style-name="TableRow2080">
            <table:table-cell table:style-name="TableCell2081">
              <text:p text:style-name="P2082">16.1.1.</text:p>
            </table:table-cell>
            <table:table-cell table:style-name="TableCell2083">
              <text:p text:style-name="P2084">Prekės</text:p>
            </table:table-cell>
            <table:table-cell table:style-name="TableCell2085">
              <text:p text:style-name="P2086">Žr. kriterijaus apibūdinime pateiktus pavyzdžius.</text:p>
            </table:table-cell>
            <table:table-cell table:style-name="TableCell2087">
              <text:p text:style-name="P2088"><text:span text:style-name="T2089">Nustatomas, išskyrus atvejus, kai įsigyjamas gerai žinomas</text:span><text:span text:style-name="T2090"><text:s/>objektas</text:span></text:p>
            </table:table-cell>
            <table:table-cell table:style-name="TableCell2091">
              <text:p text:style-name="P2092"><text:span text:style-name="T2093">Nustatomas, išskyrus atvejus, kai įsigyjamas gerai žinomas objektas</text:span></text:p>
            </table:table-cell>
            <table:table-cell table:style-name="TableCell2094">
              <text:p text:style-name="P2095"><text:span text:style-name="T2096">Nustatomas, išskyrus atvejus, kai įsigyjamas gerai žinomas objektas</text:span></text:p>
            </table:table-cell>
            <table:table-cell table:style-name="TableCell2097">
              <text:p text:style-name="P2098">Taikomas</text:p>
            </table:table-cell>
            <table:table-cell table:style-name="TableCell2099">
              <text:p text:style-name="P2100"><text:span text:style-name="T2101">Netaikomas</text:span></text:p>
            </table:table-cell>
          </table:table-row>
          <table:table-row table:style-name="TableRow2102">
            <table:table-cell table:style-name="TableCell2103" table:number-columns-spanned="2">
              <text:p text:style-name="P2104">Dokumentai</text:p>
            </table:table-cell>
            <table:covered-table-cell/>
            <table:table-cell table:style-name="TableCell2105" table:number-columns-spanned="6">
              <text:p text:style-name="P2106"><text:span text:style-name="T2107">Patvirtinantys dokumentai –<text:s/></text:span><text:span text:style-name="T2108">pagrindinių per pastaruosius 3 metus pristatytų prekių sąrašas, kuriame nurodytos prekių bendros sumos, datos ir prekių gavėjai (tiek viešieji, tiek privatieji). Pirkimo vykdytojas gali nurodyti, kad bus atsižvelgiama į atitinkamų prekių, pristatytų anksči</text:span><text:span text:style-name="T2109">au negu prieš 3 metus, įrodymus, jeigu to reikia siekiant užtikrinti tinkamą konkurenciją. <text:s/></text:span><text:span text:style-name="T2110">Pavyzdžiui, prekes (elektroninio stebėjimo priemones įtariamųjų ar lygtinai nuteistųjų priežiūrai) perka tik valstybės institucija / įstaiga, tad tai, ar tiekėjas b</text:span><text:span text:style-name="T2111">us tokias prekes teikęs per nurodytą laikotarpį, priklauso išimtinai nuo to, kaip dažnai šios prekės įsigyjamos. Jei jos įsigyjamos retai ir dėl to į nurodytą paskutinių 3 metų laikotarpį patenka itin mažai tiekėjų, siekiant užtikrinti tiekėjų konkurenciją</text:span><text:span text:style-name="T2112">, turės būti vertinamas ilgesnis laikotarpis.<text:s/></text:span></text:p>
            </table:table-cell>
            <table:covered-table-cell/>
            <table:covered-table-cell/>
            <table:covered-table-cell/>
            <table:covered-table-cell/>
            <table:covered-table-cell/>
          </table:table-row>
          <table:table-row table:style-name="TableRow2113">
            <table:table-cell table:style-name="TableCell2114">
              <text:p text:style-name="P2115">16.1.2.</text:p>
            </table:table-cell>
            <table:table-cell table:style-name="TableCell2116">
              <text:p text:style-name="P2117">Paslaugos</text:p>
            </table:table-cell>
            <table:table-cell table:style-name="TableCell2118">
              <text:p text:style-name="P2119">Žr. kriterijaus apibūdinime pateiktus pavyzdžius.</text:p>
              <text:p text:style-name="P2120"/>
            </table:table-cell>
            <table:table-cell table:style-name="TableCell2121">
              <text:p text:style-name="P2122"><text:span text:style-name="T2123">Nustatomas, išskyrus atvejus, kai įsigyjamas gerai žinomas objektas</text:span></text:p>
            </table:table-cell>
            <table:table-cell table:style-name="TableCell2124">
              <text:p text:style-name="P2125"><text:span text:style-name="T2126">Nustatomas, išskyrus atvejus, kai įsigyjamas gerai žinomas objektas</text:span></text:p>
            </table:table-cell>
            <table:table-cell table:style-name="TableCell2127">
              <text:p text:style-name="P2128"><text:span text:style-name="T2129">Nustatomas, išskyrus atvejus, kai įsigyjamas gerai žinomas objektas</text:span></text:p>
            </table:table-cell>
            <table:table-cell table:style-name="TableCell2130">
              <text:p text:style-name="P2131">Taikomas</text:p>
            </table:table-cell>
            <table:table-cell table:style-name="TableCell2132">
              <text:p text:style-name="P2133"><text:span text:style-name="T2134">Taikomas ta apimtimi, kuria prisiimami atitinkami įsipareigojimai.</text:span></text:p>
            </table:table-cell>
          </table:table-row>
          <table:table-row table:style-name="TableRow2135">
            <table:table-cell table:style-name="TableCell2136" table:number-columns-spanned="2">
              <text:p text:style-name="P2137">Dokumentai</text:p>
            </table:table-cell>
            <table:covered-table-cell/>
            <table:table-cell table:style-name="TableCell2138" table:number-columns-spanned="6">
              <text:p text:style-name="P2139"><text:span text:style-name="T2140">Patvirtinantys dokumentai –<text:s/></text:span><text:span text:style-name="T2141">pagrindinių per pastaruosius 3 metus suteiktų paslaugų sąrašas, kuriame<text:s/></text:span><text:span text:style-name="T2142">nurodytos prekių bendros sumos, datos ir paslaugų gavėjai (tiek viešieji, tiek privatieji). Pirkimo vykdytojas gali nurodyti, kad bus atsižvelgiama į atitinkamų paslaugų, suteiktų anksčiau negu prieš 3 metus, įrodymus, jeigu to reikia siekiant užtikrinti t</text:span><text:span text:style-name="T2143">inkamą konkurenciją.</text:span></text:p>
            </table:table-cell>
            <table:covered-table-cell/>
            <table:covered-table-cell/>
            <table:covered-table-cell/>
            <table:covered-table-cell/>
            <table:covered-table-cell/>
          </table:table-row>
          <table:table-row table:style-name="TableRow2144">
            <table:table-cell table:style-name="TableCell2145">
              <text:p text:style-name="P2146">16.1.3.</text:p>
            </table:table-cell>
            <table:table-cell table:style-name="TableCell2147">
              <text:p text:style-name="P2148">Darbai</text:p>
            </table:table-cell>
            <table:table-cell table:style-name="TableCell2149">
              <text:p text:style-name="P2150">Žr. kriterijaus apibūdinime pateiktus pavyzdžius.</text:p>
              <text:p text:style-name="P2151"/>
            </table:table-cell>
            <table:table-cell table:style-name="TableCell2152">
              <text:p text:style-name="P2153"><text:span text:style-name="T2154">Nustatomas</text:span></text:p>
            </table:table-cell>
            <table:table-cell table:style-name="TableCell2155">
              <text:p text:style-name="P2156"><text:span text:style-name="T2157">Nustatomas</text:span></text:p>
            </table:table-cell>
            <table:table-cell table:style-name="TableCell2158">
              <text:p text:style-name="P2159"><text:span text:style-name="T2160">Nustatomas</text:span></text:p>
            </table:table-cell>
            <table:table-cell table:style-name="TableCell2161">
              <text:p text:style-name="P2162">Taikomas</text:p>
            </table:table-cell>
            <table:table-cell table:style-name="TableCell2163">
              <text:p text:style-name="P2164"><text:span text:style-name="T2165">Taikomas ta apimtimi, kuria prisiimami atitinkami įsipareigojimai.</text:span></text:p>
            </table:table-cell>
          </table:table-row>
          <table:table-row table:style-name="TableRow2166">
            <table:table-cell table:style-name="TableCell2167" table:number-columns-spanned="2">
              <text:p text:style-name="P2168">Dokumentai</text:p>
            </table:table-cell>
            <table:covered-table-cell/>
            <table:table-cell table:style-name="TableCell2169" table:number-columns-spanned="6">
              <text:p text:style-name="P2170"><text:span text:style-name="T2171">Patvirtinantys dokumentai ––</text:span><text:span text:style-name="T2172"><text:s/>per pastaruosius 5 metus atliktų darbų sąrašas kartu su užsakovų pažymomis, kuriose nurodoma, kad svarbiausių darbų atlikimas ir galutiniai rezultatai buvo tinkami. Pirkimo vykdytojas gali nurodyti, kad bus atsižvelgiama į atitinkamų darbų, atliktų anksči</text:span><text:span text:style-name="T2173">au negu prieš 5 metus, įrodymus, jeigu to reikia siekiant užtikrinti tinkamą konkurenciją. <text:s/></text:span></text:p>
              <text:p text:style-name="P2174"><text:span text:style-name="T2175">Užsakovų pažymose turi būti nurodyta darbų vertė, data ir vieta, taip pat, ar jie buvo atlikti pagal galiojančius teisės aktų, reglamentuojančių darbų atlikimą, re</text:span><text:span text:style-name="T2176">ikalavimus ir tinkamai užbaigti.</text:span><text:span text:style-name="T2177"><text:s/>Jei gavėjas buvo pirkimo vykdytojas, pateikiama jos patvirtinta pažyma, jei gavėjas – ne pirkimo vykdytojas – jo pažyma, o jos nesant – kandidato ar dalyvio deklaracija.</text:span></text:p>
            </table:table-cell>
            <table:covered-table-cell/>
            <table:covered-table-cell/>
            <table:covered-table-cell/>
            <table:covered-table-cell/>
            <table:covered-table-cell/>
          </table:table-row>
        </table:table-header-rows>
      </table:table>
      <text:p text:style-name="P2178"/>
      <text:p text:style-name="P2179"><text:span text:style-name="T2180">16.2</text:span><text:span text:style-name="T2181">. Technikos specialistai ir techninės<text:s/></text:span><text:span text:style-name="T2182">organizacijos, vykdysiantys pirkimo sutartį, nepaisant jų pavaldumo tiekėjui, ypač atsakingi už kokybės kontrolę. Darbų pirkimo atveju – technikos specialistai ir techninės organizacijos, kuriuos rangovas kvies vykdyti sutartį</text:span></text:p>
      <text:p text:style-name="P2183">Reikalaujama nurodyti technikos specialistus ir technines organizacijas, vykdysiančius pirkimo sutartį, nepaisant jų pavaldumo tiekėjui, ypač atsakingus už kokybės kontrolę, o darbų pirkimo atveju – tuos technikos specialistus ir technines organizacijas, kuriuos rangovas kvies atlikti darbus. Vertinamas išvardintų technikos specialistų ir techninių organizacijų prieinamumas.<text:s/></text:p>
      <text:p text:style-name="P2184"><text:span text:style-name="T2185">Sąvoka „kokybė“ turi būti suprantamas kaip prekių arba paslaugų, panašių į prekes ar paslaugas, kurios yra konkretaus atliekamo pirki</text:span><text:span text:style-name="T2186">mo objektas, techninė kokybė. Pirkimo vykdytojas nereikalauja, kad aukščiau nurodyti ištekliai būtų konkrečioje vietoje (</text:span><text:span text:style-name="T2187">pavyzdžiui, kad techninė organizacija būtų įsteigta valstybėje narėje, kurioje bus sudaroma pirkimo sutartis, ar kad turėtų atstovybę t</text:span><text:span text:style-name="T2188">am tikrame mieste</text:span><text:span text:style-name="T2189">).</text:span></text:p>
      <text:p text:style-name="P2190">Reikalavimai dėl technikos specialistų ir techninių organizacijų pateikti lentelėje:</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able:number-rows-spanned="2">
              <text:p text:style-name="P2202"/>
            </table:table-cell>
            <table:table-cell table:style-name="TableCell2203" table:number-rows-spanned="2">
              <text:p text:style-name="P2204">PIRKIMO OBJEKTAS</text:p>
              <text:p text:style-name="P2205"/>
            </table:table-cell>
            <table:table-cell table:style-name="TableCell2206" table:number-rows-spanned="2">
              <text:p text:style-name="P2207">KVALIFIKACIJOS REIKALAVIMAS</text:p>
            </table:table-cell>
            <table:table-cell table:style-name="TableCell2208" table:number-columns-spanned="3">
              <text:p text:style-name="P2209">TAIKYMO APIMTIS</text:p>
            </table:table-cell>
            <table:covered-table-cell/>
            <table:covered-table-cell/>
            <table:table-cell table:style-name="TableCell2210" table:number-columns-spanned="2">
              <text:p text:style-name="P2211">TAIKYMAS ASMENIMS</text:p>
            </table: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Tarptautinio pirkimo vertės sutartis</text:p>
            </table:table-cell>
            <table:table-cell table:style-name="TableCell2218">
              <text:p text:style-name="P2219">Supaprastinto pirkimo vertės sutartis<text:s/></text:p>
            </table:table-cell>
            <table:table-cell table:style-name="TableCell2220">
              <text:p text:style-name="P2221">Mažos vertės pirkimo vertės sutartis</text:p>
            </table:table-cell>
            <table:table-cell table:style-name="TableCell2222">
              <text:p text:style-name="P2223">Tiekėjui</text:p>
            </table:table-cell>
            <table:table-cell table:style-name="TableCell2224">
              <text:p text:style-name="P2225"><text:span text:style-name="T2226">Sudėtiniam tiekėjui (partneris ar subrangovas)</text:span></text:p>
            </table:table-cell>
          </table:table-row>
          <table:table-row table:style-name="TableRow2227">
            <table:table-cell table:style-name="TableCell2228">
              <text:p text:style-name="P2229">16.2.1.</text:p>
            </table:table-cell>
            <table:table-cell table:style-name="TableCell2230">
              <text:p text:style-name="P2231">Prekės</text:p>
            </table:table-cell>
            <table:table-cell table:style-name="TableCell2232">
              <text:p text:style-name="P2233">Tiekėjas turi turėti technikos specialistų ir techninių organizacijų, vykdysiančių pirkimo sutartį.</text:p>
            </table:table-cell>
            <table:table-cell table:style-name="TableCell2234">
              <text:p text:style-name="P2235"><text:span text:style-name="T2236">Nustatomas</text:span></text:p>
            </table:table-cell>
            <table:table-cell table:style-name="TableCell2237">
              <text:p text:style-name="P2238"><text:span text:style-name="T2239">Nustatomas</text:span></text:p>
            </table:table-cell>
            <table:table-cell table:style-name="TableCell2240">
              <text:p text:style-name="P2241"><text:span text:style-name="T2242">Nustatomas</text:span></text:p>
            </table:table-cell>
            <table:table-cell table:style-name="TableCell2243">
              <text:p text:style-name="P2244">Taikomas</text:p>
            </table:table-cell>
            <table:table-cell table:style-name="TableCell2245">
              <text:p text:style-name="P2246"><text:span text:style-name="T2247">Taikomas ta apimtimi, kuria prisiimami atitinkami įsipareigojimai.</text:span></text:p>
            </table:table-cell>
          </table:table-row>
          <table:table-row table:style-name="TableRow2248">
            <table:table-cell table:style-name="TableCell2249" table:number-columns-spanned="2">
              <text:p text:style-name="P2250">Dokumentai</text:p>
            </table:table-cell>
            <table:covered-table-cell/>
            <table:table-cell table:style-name="TableCell2251" table:number-columns-spanned="6">
              <text:p text:style-name="P2252">Patvirtinantys dokumentai – technikos specialistų ir techninių organizacijų, vykdysiančių pirkimo sutartį, nepaisant jų pavaldumo<text:s/>tiekėjui, ypač atsakingų už kokybės kontrolę, aprašymas.</text:p>
            </table:table-cell>
            <table:covered-table-cell/>
            <table:covered-table-cell/>
            <table:covered-table-cell/>
            <table:covered-table-cell/>
            <table:covered-table-cell/>
          </table:table-row>
          <table:table-row table:style-name="TableRow2253">
            <table:table-cell table:style-name="TableCell2254">
              <text:p text:style-name="P2255">16.2.2.</text:p>
            </table:table-cell>
            <table:table-cell table:style-name="TableCell2256">
              <text:p text:style-name="P2257">Paslaugos</text:p>
            </table:table-cell>
            <table:table-cell table:style-name="TableCell2258">
              <text:p text:style-name="P2259">Tiekėjas turi turėti technikos specialistų ir techninių organizacijų, vykdysiančių pirkimo sutartį.</text:p>
            </table:table-cell>
            <table:table-cell table:style-name="TableCell2260">
              <text:p text:style-name="P2261"><text:span text:style-name="T2262">Nustatomas</text:span></text:p>
            </table:table-cell>
            <table:table-cell table:style-name="TableCell2263">
              <text:p text:style-name="P2264"><text:span text:style-name="T2265">Nustatomas</text:span></text:p>
            </table:table-cell>
            <table:table-cell table:style-name="TableCell2266">
              <text:p text:style-name="P2267"><text:span text:style-name="T2268">Nustatomas</text:span></text:p>
            </table:table-cell>
            <table:table-cell table:style-name="TableCell2269">
              <text:p text:style-name="P2270">Taikomas</text:p>
            </table:table-cell>
            <table:table-cell table:style-name="TableCell2271">
              <text:p text:style-name="P2272"><text:span text:style-name="T2273">Taikomas ta apimtimi, kuria prisiimami</text:span><text:span text:style-name="T2274"><text:s/>atitinkami įsipareigojimai.</text:span></text:p>
            </table:table-cell>
          </table:table-row>
          <table:table-row table:style-name="TableRow2275">
            <table:table-cell table:style-name="TableCell2276" table:number-columns-spanned="2">
              <text:p text:style-name="P2277">Dokumentai</text:p>
            </table:table-cell>
            <table:covered-table-cell/>
            <table:table-cell table:style-name="TableCell2278" table:number-columns-spanned="6">
              <text:p text:style-name="P2279">Patvirtinantys dokumentai – technikos specialistų ir techninių organizacijų, vykdysiančių pirkimo sutartį, nepaisant jų pavaldumo tiekėjui, ypač atsakingų už kokybės kontrolę, aprašymas.</text:p>
            </table:table-cell>
            <table:covered-table-cell/>
            <table:covered-table-cell/>
            <table:covered-table-cell/>
            <table:covered-table-cell/>
            <table:covered-table-cell/>
          </table:table-row>
          <table:table-row table:style-name="TableRow2280">
            <table:table-cell table:style-name="TableCell2281">
              <text:p text:style-name="P2282">16.2.3.</text:p>
            </table:table-cell>
            <table:table-cell table:style-name="TableCell2283">
              <text:p text:style-name="P2284">Darbai</text:p>
            </table:table-cell>
            <table:table-cell table:style-name="TableCell2285">
              <text:p text:style-name="P2286">Tiekėjas<text:s/>turi turėti tų technikos specialistų ir techninių organizacijų, kuriuos jis kvies atlikti darbus.</text:p>
            </table:table-cell>
            <table:table-cell table:style-name="TableCell2287">
              <text:p text:style-name="P2288"><text:span text:style-name="T2289">Nustatomas</text:span></text:p>
            </table:table-cell>
            <table:table-cell table:style-name="TableCell2290">
              <text:p text:style-name="P2291"><text:span text:style-name="T2292">Nustatomas</text:span></text:p>
            </table:table-cell>
            <table:table-cell table:style-name="TableCell2293">
              <text:p text:style-name="P2294"><text:span text:style-name="T2295">Nustatomas</text:span></text:p>
            </table:table-cell>
            <table:table-cell table:style-name="TableCell2296">
              <text:p text:style-name="P2297">Taikomas</text:p>
            </table:table-cell>
            <table:table-cell table:style-name="TableCell2298">
              <text:p text:style-name="P2299"><text:span text:style-name="T2300">Taikomas ta apimtimi, kuria prisiimami atitinkami įsipareigojimai.</text:span></text:p>
            </table:table-cell>
          </table:table-row>
          <table:table-row table:style-name="TableRow2301">
            <table:table-cell table:style-name="TableCell2302" table:number-columns-spanned="2">
              <text:p text:style-name="P2303">Dokumentai</text:p>
            </table:table-cell>
            <table:covered-table-cell/>
            <table:table-cell table:style-name="TableCell2304" table:number-columns-spanned="6">
              <text:p text:style-name="P2305"><text:span text:style-name="T2306">Patvirtinantys dokumentai ––<text:s/></text:span><text:span text:style-name="T2307">technikos specialistų ir techninių organizacijų, kuriuos rangovas kvies atlikti darbų, aprašymas.</text:span></text:p>
            </table:table-cell>
            <table:covered-table-cell/>
            <table:covered-table-cell/>
            <table:covered-table-cell/>
            <table:covered-table-cell/>
            <table:covered-table-cell/>
          </table:table-row>
        </table:table-header-rows>
      </table:table>
      <text:p text:style-name="P2308"/>
      <text:p text:style-name="P2309"><text:span text:style-name="T2310">16.3</text:span><text:span text:style-name="T2311">. Tiekėjo įranga ir priemonės, naudojamos kokybei užtikrinti, ir galimybės atlikti studijas ir tyrimus.<text:s/></text:span></text:p>
      <text:p text:style-name="P2312"><text:span text:style-name="T2313">Reikalaujama nurodyti techninę įrangą ir pr</text:span><text:span text:style-name="T2314">iemones kokybei užtikrinti bei turimas galimybes atlikti tyrimus bei mokslinius tyrimus. Vertinamas išvardintos įrangos, priemonių ir galimybių prieinamumas. Sąvoka „kokybė“ turi būti suprantamas kaip paslaugų arba prekių, panašių į paslaugas ar prekes, ku</text:span><text:span text:style-name="T2315">rios yra konkretaus atliekamo pirkimo objektas, techninė kokybė. Sąvoka „Techninė įranga“ turėtų būti aiškinama plačiai, kaip apimanti įrangą, skirtą pristatyti galutiniam produktui. Pirkimo vykdytojas nereikalauja, kad aukščiau nurodyti ištekliai būtų kon</text:span><text:span text:style-name="T2316">krečioje vietoje (</text:span><text:span text:style-name="T2317">pavyzdžiui, techninė įranga ar reikiamus tyrimus atliekanti laboratorija būtų konkrečiame mieste</text:span><text:span text:style-name="T2318">).</text:span></text:p>
      <text:p text:style-name="P2319">Reikalavimai dėl tiekėjo įrangos ir priemonių pateikti lentelėje:</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2">
              <text:p text:style-name="P2332"/>
            </table:table-cell>
            <table:table-cell table:style-name="TableCell2333" table:number-rows-spanned="2">
              <text:p text:style-name="P2334">PIRKIMO OBJEKTAS</text:p>
              <text:p text:style-name="P2335"/>
              <text:p text:style-name="P2336"/>
            </table:table-cell>
            <table:table-cell table:style-name="TableCell2337" table:number-rows-spanned="2">
              <text:p text:style-name="P2338">KVALIFIKACIJOS REIKALAVIMAS</text:p>
            </table:table-cell>
            <table:table-cell table:style-name="TableCell2339" table:number-columns-spanned="3">
              <text:p text:style-name="P2340">TAIKYMO APIMTIS</text:p>
            </table:table-cell>
            <table:covered-table-cell/>
            <table:covered-table-cell/>
            <table:table-cell table:style-name="TableCell2341" table:number-columns-spanned="2">
              <text:p text:style-name="P2342">TAIKYMAS<text:s/>ASMENIMS</text:p>
            </table:table-cell>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Tarptautinio pirkimo vertės sutartis</text:p>
            </table:table-cell>
            <table:table-cell table:style-name="TableCell2349">
              <text:p text:style-name="P2350">Supaprastinto pirkimo vertės sutartis<text:s/></text:p>
            </table:table-cell>
            <table:table-cell table:style-name="TableCell2351">
              <text:p text:style-name="P2352">Mažos vertės pirkimo vertės sutartis</text:p>
            </table:table-cell>
            <table:table-cell table:style-name="TableCell2353">
              <text:p text:style-name="P2354">Tiekėjui</text:p>
            </table:table-cell>
            <table:table-cell table:style-name="TableCell2355">
              <text:p text:style-name="P2356"><text:span text:style-name="T2357">Sudėtiniam tiekėjui (partneris ar subrangovas)</text:span></text:p>
            </table:table-cell>
          </table:table-row>
          <table:table-row table:style-name="TableRow2358">
            <table:table-cell table:style-name="TableCell2359">
              <text:p text:style-name="P2360">16.3.1.</text:p>
            </table:table-cell>
            <table:table-cell table:style-name="TableCell2361">
              <text:p text:style-name="P2362">Prekės</text:p>
            </table:table-cell>
            <table:table-cell table:style-name="TableCell2363">
              <text:p text:style-name="P2364">Tiekėjas naudojasi technine įranga ir priemonėmis kokybei<text:s/>užtikrinti.</text:p>
              <text:p text:style-name="P2365">Tiekėjas turi galimybę atlikti studijas / tyrimus.</text:p>
            </table:table-cell>
            <table:table-cell table:style-name="TableCell2366">
              <text:p text:style-name="P2367"><text:span text:style-name="T2368">Nustatomas pagal poreikį</text:span></text:p>
            </table:table-cell>
            <table:table-cell table:style-name="TableCell2369">
              <text:p text:style-name="P2370"><text:span text:style-name="T2371">Nustatomas pagal poreikį</text:span></text:p>
            </table:table-cell>
            <table:table-cell table:style-name="TableCell2372">
              <text:p text:style-name="P2373">Nenustatomas</text:p>
            </table:table-cell>
            <table:table-cell table:style-name="TableCell2374">
              <text:p text:style-name="P2375">Taikomas</text:p>
            </table:table-cell>
            <table:table-cell table:style-name="TableCell2376">
              <text:p text:style-name="P2377"><text:span text:style-name="T2378">Taikomas ta apimtimi, kuria prisiimami atitinkami įsipareigojimai.</text:span></text:p>
            </table:table-cell>
          </table:table-row>
          <table:table-row table:style-name="TableRow2379">
            <table:table-cell table:style-name="TableCell2380" table:number-columns-spanned="2">
              <text:p text:style-name="P2381">Dokumentai</text:p>
            </table:table-cell>
            <table:covered-table-cell/>
            <table:table-cell table:style-name="TableCell2382" table:number-columns-spanned="6">
              <text:p text:style-name="P2383">Patvirtinantys dokumentai – tiekėjo<text:s/>įrangos ir priemonių, naudojamų kokybei užtikrinti, ir galimybių atlikti studijas ir tyrimus aprašymas.</text:p>
            </table:table-cell>
            <table:covered-table-cell/>
            <table:covered-table-cell/>
            <table:covered-table-cell/>
            <table:covered-table-cell/>
            <table:covered-table-cell/>
          </table:table-row>
          <table:table-row table:style-name="TableRow2384">
            <table:table-cell table:style-name="TableCell2385">
              <text:p text:style-name="P2386">16.3.2.</text:p>
            </table:table-cell>
            <table:table-cell table:style-name="TableCell2387">
              <text:p text:style-name="P2388">Paslaugos</text:p>
            </table:table-cell>
            <table:table-cell table:style-name="TableCell2389">
              <text:p text:style-name="P2390">Tiekėjas naudojasi technine įranga ir priemonėmis kokybei užtikrinti.</text:p>
              <text:p text:style-name="P2391">Tiekėjas turi galimybę atlikti studijas / tyrimus.</text:p>
            </table:table-cell>
            <table:table-cell table:style-name="TableCell2392">
              <text:p text:style-name="P2393"><text:span text:style-name="T2394">Nustatomas<text:s/></text:span><text:span text:style-name="T2395">pagal poreikį</text:span></text:p>
            </table:table-cell>
            <table:table-cell table:style-name="TableCell2396">
              <text:p text:style-name="P2397"><text:span text:style-name="T2398">Nustatomas pagal poreikį</text:span></text:p>
            </table:table-cell>
            <table:table-cell table:style-name="TableCell2399">
              <text:p text:style-name="P2400">Nenustatomas</text:p>
            </table:table-cell>
            <table:table-cell table:style-name="TableCell2401">
              <text:p text:style-name="P2402">Taikomas</text:p>
            </table:table-cell>
            <table:table-cell table:style-name="TableCell2403">
              <text:p text:style-name="P2404"><text:span text:style-name="T2405">Taikomas ta apimtimi, kuria prisiimami atitinkami įsipareigojimai.</text:span></text:p>
            </table:table-cell>
          </table:table-row>
          <table:table-row table:style-name="TableRow2406">
            <table:table-cell table:style-name="TableCell2407" table:number-columns-spanned="2">
              <text:p text:style-name="P2408">Dokumentai</text:p>
            </table:table-cell>
            <table:covered-table-cell/>
            <table:table-cell table:style-name="TableCell2409" table:number-columns-spanned="6">
              <text:p text:style-name="P2410">Patvirtinantys dokumentai – tiekėjo įrangos ir priemonių, naudojamų kokybei užtikrinti, ir galimybių atlikti<text:s/>studijas ir tyrimus aprašymas.</text:p>
            </table:table-cell>
            <table:covered-table-cell/>
            <table:covered-table-cell/>
            <table:covered-table-cell/>
            <table:covered-table-cell/>
            <table:covered-table-cell/>
          </table:table-row>
        </table:table-header-rows>
      </table:table>
      <text:p text:style-name="P2411"/>
      <text:p text:style-name="P2412"><text:span text:style-name="T2413">16.4</text:span><text:span text:style-name="T2414">. Tiekimo grandinės valdymo ir stebėjimo sistemos, kurias tiekėjas gali taikyti vykdydamas pirkimo sutartį</text:span></text:p>
      <text:p text:style-name="P2415">Reikalavimai dėl tiekimo grandinės valdymo ir stebėjimo sistemos pateikti lentelėje:</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able:number-rows-spanned="2">
              <text:p text:style-name="P2428"/>
            </table:table-cell>
            <table:table-cell table:style-name="TableCell2429" table:number-rows-spanned="2">
              <text:p text:style-name="P2430">PIRKIMO OBJEKTAS</text:p>
              <text:p text:style-name="P2431"/>
              <text:p text:style-name="P2432"/>
            </table:table-cell>
            <table:table-cell table:style-name="TableCell2433" table:number-rows-spanned="2">
              <text:p text:style-name="P2434">KVALIFIKACIJOS REIKALAVIMAS</text:p>
            </table:table-cell>
            <table:table-cell table:style-name="TableCell2435" table:number-columns-spanned="3">
              <text:p text:style-name="P2436">TAIKYMO APIMTIS</text:p>
            </table:table-cell>
            <table:covered-table-cell/>
            <table:covered-table-cell/>
            <table:table-cell table:style-name="TableCell2437" table:number-columns-spanned="2">
              <text:p text:style-name="P2438">TAIKYMAS ASMENIMS</text:p>
            </table:table-cell>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Tarptautinio pirkimo vertės sutartis</text:p>
            </table:table-cell>
            <table:table-cell table:style-name="TableCell2445">
              <text:p text:style-name="P2446">Supaprastinto pirkimo vertės sutartis<text:s/></text:p>
            </table:table-cell>
            <table:table-cell table:style-name="TableCell2447">
              <text:p text:style-name="P2448">Mažos vertės pirkimo vertės sutartis</text:p>
            </table:table-cell>
            <table:table-cell table:style-name="TableCell2449">
              <text:p text:style-name="P2450">Tiekėjui</text:p>
            </table:table-cell>
            <table:table-cell table:style-name="TableCell2451">
              <text:p text:style-name="P2452"><text:span text:style-name="T2453">Sudėtiniam tiekėjui (partneris ar subrangovas)</text:span></text:p>
            </table:table-cell>
          </table:table-row>
          <table:table-row table:style-name="TableRow2454">
            <table:table-cell table:style-name="TableCell2455">
              <text:p text:style-name="P2456">16.4.1.</text:p>
            </table:table-cell>
            <table:table-cell table:style-name="TableCell2457">
              <text:p text:style-name="P2458">Prekės</text:p>
            </table:table-cell>
            <table:table-cell table:style-name="TableCell2459">
              <text:p text:style-name="P2460">Vykdydamas sutartį tiekėjas galės naudoti tiekimo grandinės valdymo ir stebėjimo sistemas.</text:p>
            </table:table-cell>
            <table:table-cell table:style-name="TableCell2461">
              <text:p text:style-name="P2462"><text:span text:style-name="T2463">Nustatomas pagal poreikį</text:span></text:p>
            </table:table-cell>
            <table:table-cell table:style-name="TableCell2464">
              <text:p text:style-name="P2465"><text:span text:style-name="T2466">Nustatomas pagal poreikį</text:span></text:p>
            </table:table-cell>
            <table:table-cell table:style-name="TableCell2467">
              <text:p text:style-name="P2468">Nenustatomas</text:p>
            </table:table-cell>
            <table:table-cell table:style-name="TableCell2469">
              <text:p text:style-name="P2470">Taikomas</text:p>
            </table:table-cell>
            <table:table-cell table:style-name="TableCell2471">
              <text:p text:style-name="P2472"><text:span text:style-name="T2473">Taikomas ta apimtimi, kuria prisiimami atitinkami įsipareigojimai.</text:span></text:p>
            </table:table-cell>
          </table:table-row>
          <table:table-row table:style-name="TableRow2474">
            <table:table-cell table:style-name="TableCell2475" table:number-columns-spanned="2">
              <text:p text:style-name="P2476">Dokumentai</text:p>
            </table:table-cell>
            <table:covered-table-cell/>
            <table:table-cell table:style-name="TableCell2477" table:number-columns-spanned="6">
              <text:p text:style-name="P2478">Patvirtinantys<text:s/>dokumentai – tiekimo grandinės valdymo ir stebėjimo sistemų, kurias tiekėjas gali taikyti vykdydamas pirkimo sutartį, aprašymas.</text:p>
            </table:table-cell>
            <table:covered-table-cell/>
            <table:covered-table-cell/>
            <table:covered-table-cell/>
            <table:covered-table-cell/>
            <table:covered-table-cell/>
          </table:table-row>
        </table:table-header-rows>
      </table:table>
      <text:p text:style-name="P2479"/>
      <text:p text:style-name="P2480"><text:span text:style-name="T2481">16.5</text:span><text:span text:style-name="T2482">. Leidimas patikrinti tiekėjo prekių gamybos pajėgumų ar paslaugų teikimo technines galimybes ir, jeigu reikia, gali</text:span><text:span text:style-name="T2483">mybes atlikti mokslo darbus ir mokslinius tyrimus bei jo turimas priemones kokybei įvertinti, kuriomis jis naudosis</text:span></text:p>
      <text:p text:style-name="P2484"><text:span text:style-name="T2485">Kriterijaus naudojimas galimas tik tais atvejais, kai prekės ar paslaugos yra sudėtingos arba jeigu jos išimtiniais atvejais skirtos<text:s/></text:span><text:span text:style-name="T2486">specialiems tikslams. Patikrinimą atlieka pats pirkimo vykdytojas arba jo vardu šalies, kurioje registruotas tiekėjas, kompetentinga oficiali institucija.</text:span></text:p>
      <text:p text:style-name="P2487">Reikalavimai dėl leidimų pateikti lentelėje:</text:p>
      <text:p text:style-name="P2488"/>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rows-spanned="2">
              <text:p text:style-name="P2501"/>
            </table:table-cell>
            <table:table-cell table:style-name="TableCell2502" table:number-rows-spanned="2">
              <text:p text:style-name="P2503">PIRKIMO OBJEKTAS</text:p>
              <text:p text:style-name="P2504"/>
              <text:p text:style-name="P2505"/>
            </table:table-cell>
            <table:table-cell table:style-name="TableCell2506" table:number-rows-spanned="2">
              <text:p text:style-name="P2507">KVALIFIKACIJOS REIKALAVIMAS</text:p>
            </table:table-cell>
            <table:table-cell table:style-name="TableCell2508" table:number-columns-spanned="3">
              <text:p text:style-name="P2509">TAIKYMO APIMTIS</text:p>
            </table:table-cell>
            <table:covered-table-cell/>
            <table:covered-table-cell/>
            <table:table-cell table:style-name="TableCell2510" table:number-columns-spanned="2">
              <text:p text:style-name="P2511">TAIKYMAS ASMENIMS</text:p>
            </table: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table-cell table:style-name="TableCell2516">
              <text:p text:style-name="P2517">Tarptautinio pirkimo vertės sutartis</text:p>
            </table:table-cell>
            <table:table-cell table:style-name="TableCell2518">
              <text:p text:style-name="P2519">Supaprastinto pirkimo vertės sutartis<text:s/></text:p>
            </table:table-cell>
            <table:table-cell table:style-name="TableCell2520">
              <text:p text:style-name="P2521">Mažos vertės pirkimo vertės sutartis</text:p>
            </table:table-cell>
            <table:table-cell table:style-name="TableCell2522">
              <text:p text:style-name="P2523">Tiekėjui</text:p>
            </table:table-cell>
            <table:table-cell table:style-name="TableCell2524">
              <text:p text:style-name="P2525"><text:span text:style-name="T2526">Sudėtiniam tiekėjui (partneris ar subrangovas)</text:span></text:p>
            </table:table-cell>
          </table:table-row>
          <table:table-row table:style-name="TableRow2527">
            <table:table-cell table:style-name="TableCell2528">
              <text:p text:style-name="P2529">16.5.1.</text:p>
            </table:table-cell>
            <table:table-cell table:style-name="TableCell2530">
              <text:p text:style-name="P2531">Prekės</text:p>
            </table:table-cell>
            <table:table-cell table:style-name="TableCell2532">
              <text:p text:style-name="P2533">Tiekėjas leidžia atlikti jo<text:s/>gamybos pajėgumų arba techninio pajėgumo ir, kai reikia, jam prieinamų tyrimų ir mokslinių tyrimų priemonių bei kokybės kontrolės priemonių patikrą.</text:p>
            </table:table-cell>
            <table:table-cell table:style-name="TableCell2534">
              <text:p text:style-name="P2535"><text:span text:style-name="T2536">Nustatomas tik kai objektas sudėtingas arba skirtas specialiems tikslams</text:span></text:p>
            </table:table-cell>
            <table:table-cell table:style-name="TableCell2537">
              <text:p text:style-name="P2538"><text:span text:style-name="T2539">Nustatomas tik kai objektas sudėti</text:span><text:span text:style-name="T2540">ngas arba skirtas specialiems tikslams</text:span></text:p>
            </table:table-cell>
            <table:table-cell table:style-name="TableCell2541">
              <text:p text:style-name="P2542"><text:span text:style-name="T2543">Nustatomas tik kai objektas sudėtingas arba skirtas specialiems tikslams</text:span></text:p>
            </table:table-cell>
            <table:table-cell table:style-name="TableCell2544">
              <text:p text:style-name="P2545">Taikomas</text:p>
            </table:table-cell>
            <table:table-cell table:style-name="TableCell2546">
              <text:p text:style-name="P2547"><text:span text:style-name="T2548">Taikomas ta apimtimi, kuria prisiimami atitinkami įsipareigojimai.</text:span></text:p>
            </table:table-cell>
          </table:table-row>
          <table:table-row table:style-name="TableRow2549">
            <table:table-cell table:style-name="TableCell2550" table:number-columns-spanned="2">
              <text:p text:style-name="P2551">Dokumentai</text:p>
            </table:table-cell>
            <table:covered-table-cell/>
            <table:table-cell table:style-name="TableCell2552" table:number-columns-spanned="6">
              <text:p text:style-name="P2553">Patvirtinantys dokumentai – tiekėjo deklaracija.</text:p>
            </table:table-cell>
            <table:covered-table-cell/>
            <table:covered-table-cell/>
            <table:covered-table-cell/>
            <table:covered-table-cell/>
            <table:covered-table-cell/>
          </table:table-row>
          <table:table-row table:style-name="TableRow2554">
            <table:table-cell table:style-name="TableCell2555">
              <text:p text:style-name="P2556">16.5.2.</text:p>
            </table:table-cell>
            <table:table-cell table:style-name="TableCell2557">
              <text:p text:style-name="P2558">Paslaugos</text:p>
            </table:table-cell>
            <table:table-cell table:style-name="TableCell2559">
              <text:p text:style-name="P2560">Tiekėjas leidžia atlikti jo gamybos pajėgumų arba techninio pajėgumo ir, kai reikia, jam prieinamų tyrimų ir mokslinių tyrimų priemonių bei kokybės kontrolės priemonių patikrą.</text:p>
            </table:table-cell>
            <table:table-cell table:style-name="TableCell2561">
              <text:p text:style-name="P2562"><text:span text:style-name="T2563">Nustatomas tik kai objektas sudėtingas arba skirtas specialie</text:span><text:span text:style-name="T2564">ms tikslams</text:span></text:p>
            </table:table-cell>
            <table:table-cell table:style-name="TableCell2565">
              <text:p text:style-name="P2566"><text:span text:style-name="T2567">Nustatomas tik kai objektas sudėtingas arba skirtas specialiems tikslams</text:span></text:p>
            </table:table-cell>
            <table:table-cell table:style-name="TableCell2568">
              <text:p text:style-name="P2569"><text:span text:style-name="T2570">Nustatomas tik kai objektas sudėtingas arba skirtas specialiems tikslams</text:span></text:p>
            </table:table-cell>
            <table:table-cell table:style-name="TableCell2571">
              <text:p text:style-name="P2572">Taikomas</text:p>
            </table:table-cell>
            <table:table-cell table:style-name="TableCell2573">
              <text:p text:style-name="P2574"><text:span text:style-name="T2575">Taikomas ta apimtimi, kuria prisiimami atitinkami įsipareigojimai.</text:span></text:p>
            </table:table-cell>
          </table:table-row>
          <table:table-row table:style-name="TableRow2576">
            <table:table-cell table:style-name="TableCell2577" table:number-columns-spanned="2">
              <text:p text:style-name="P2578">Dokumentai</text:p>
            </table:table-cell>
            <table:covered-table-cell/>
            <table:table-cell table:style-name="TableCell2579" table:number-columns-spanned="6">
              <text:p text:style-name="P2580">Patvirtinantys dokumentai – tiekėjo deklaracija.</text:p>
            </table:table-cell>
            <table:covered-table-cell/>
            <table:covered-table-cell/>
            <table:covered-table-cell/>
            <table:covered-table-cell/>
            <table:covered-table-cell/>
          </table:table-row>
        </table:table-header-rows>
      </table:table>
      <text:p text:style-name="P2581"/>
      <text:p text:style-name="P2582"><text:span text:style-name="T2583">16.6</text:span><text:span text:style-name="T2584">. Paslaugų teikėjo ar rangovo personalo, ar jų vadovaujančio personalo išsilavinimas ir profesinė kvalifikacija.</text:span><text:span text:style-name="T2585"><text:s/>Šis kvalifikacijos reikalavimas yra keliamas siekiant įsitikinti, kad<text:s/></text:span><text:span text:style-name="T2586">pirkimo<text:s/></text:span><text:span text:style-name="T2587">sutarties vykdymas bus pavestas kvalifikuotam paslaugų teikėjo ar rangovo personalui, ar jų vadovaujančiam personalui, kurie yra tiesiogiai susiję (ar atsakingi) už konkrečios paslaugos suteikimą ar darbų atlikimą. Personalo, nesusijusio su konkrečios</text:span><text:span text:style-name="T2588"><text:s/>pirk</text:span><text:span text:style-name="T2589">imo</text:span><text:span text:style-name="T2590"><text:s/>sutarties vykdymu, kvalifikacija netikrinama.<text:s/></text:span></text:p>
      <text:p text:style-name="P2591">Kriterijus naudotinas tiekėjų kvalifikacijos patikrinimo ir kvalifikacinės atrankos procedūrose.</text:p>
      <text:p text:style-name="P2592"/>
      <text:p text:style-name="P2593">Šis kvalifikacijos reikalavimas negali būti keliamas tuo atveju, jeigu pirkimo vykdytojas konkrečiame pirkime yra numatęs, kad paslaugų teikėjo ar rangovo personalo, ar jų vadovaujančio personalo išsilavinimas ir profesinė kvalifikacija yra nustatyti kaip vienas iš pasiūlymų vertinimo kriterijų.</text:p>
      <text:p text:style-name="P2594"><text:span text:style-name="T2595">Pirkimo vykdytojas tiksliai ir aiškiai pirkimo dokumentuose nurodo</text:span><text:span text:style-name="T2596">, kokią kvalifikaciją turi turėti paslaugų teikėjas ar rangovas, ar jų vadovaujantys asmenys<text:s/></text:span><text:span text:style-name="T2597">(pavyzdžiui, darbų atveju – nurodoma konkreti darbų sritis, statinių kategorija ir grupė bei reikalaujama patirtis)</text:span><text:span text:style-name="T2598">. Kvalifikacijos reikalavimai turi būti nustatom</text:span><text:span text:style-name="T2599">i atsižvelgiant į pirkimo vykdytojo nurodytų kompetencijų galinčių atitikti asmenims norminiuose teisės aktuose keliamą kvalifikaciją<text:s/></text:span><text:span text:style-name="T2600">(pavyzdžiui, statybos techninės veiklos pagrindinių sričių vadovams kvalifikacijos reikalavimai nustatomi atsižvelgiant į<text:s/></text:span><text:span text:style-name="T2601">Lietuvos Respublikos statybos įstatyme nurodytus jiems taikomus kvalifikacijos reikalavimus)</text:span></text:p>
      <text:p text:style-name="P2602"><text:span text:style-name="T2603">Pirkimo vykdytojas nurodo reikalaujamas kompetencijas, o paslaugų teikėjas ar rangovas pateikia minimalų reikalaujamas kompetencijas galinčių atitikti asmenų skaič</text:span><text:span text:style-name="T2604">ių. Gali būti nurodyta, ar tas pats asmuo galės vykdyti kelių specialistų, ekspertų, vadovų funkcijas. Tik išimtiniais atvejais, kai perkamas specifinis pirkimo objektas ir tinkamam<text:s/></text:span><text:span text:style-name="T2605">pirkimo<text:s/></text:span><text:span text:style-name="T2606">sutarties įvykdymui yra būtina užtikrinti, kad tas pats asmuo nega</text:span><text:span text:style-name="T2607">lėtų atlikti kelių pirkimo objekto veiklų ar kelių nurodytų specialistų pareigų gali būti nurodomas atitinkamos srities personalo skaičius<text:s/></text:span><text:span text:style-name="T2608">(pavyzdžiui, įsigyjamos sertifikavimo audito paslaugos, elektroninių mokymo modulių kūrimas, diegimas, priežiūra – ka</text:span><text:span text:style-name="T2609">i yra reikalinga nustatyti, kad paslaugų teikėjas turi užtikrinti, kad galės skirti būtiną minimalų skaičių darbuotojų ir vadovaujančių darbuotojų dirbant pagal kiekvieną iš sričių, profilių ir tas pats asmuo negali būti siūlomas skirtingoms sritims, profi</text:span><text:span text:style-name="T2610">liams)</text:span><text:span text:style-name="T2611">.</text:span></text:p>
      <text:p text:style-name="P2612">Reikalavimai dėl išsilavinimo ir profesinės kvalifikacijos pateikti lentelėje:</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able:number-rows-spanned="2">
              <text:p text:style-name="P2626"/>
              <text:p text:style-name="P2627"/>
            </table:table-cell>
            <table:table-cell table:style-name="TableCell2628" table:number-rows-spanned="2">
              <text:p text:style-name="P2629">PIRKIMO OBJEKTAS</text:p>
              <text:p text:style-name="P2630"/>
              <text:p text:style-name="P2631"/>
            </table:table-cell>
            <table:table-cell table:style-name="TableCell2632" table:number-rows-spanned="2">
              <text:p text:style-name="P2633">KVALIFIKACIJOS REIKALAVIMAS</text:p>
            </table:table-cell>
            <table:table-cell table:style-name="TableCell2634" table:number-columns-spanned="3">
              <text:p text:style-name="P2635">TAIKYMO APIMTIS</text:p>
            </table:table-cell>
            <table:covered-table-cell/>
            <table:covered-table-cell/>
            <table:table-cell table:style-name="TableCell2636" table:number-columns-spanned="2">
              <text:p text:style-name="P2637">TAIKYMAS ASMENIMS</text:p>
            </table:table-cell>
            <table:covered-table-cell/>
            <table:table-cell>
              <text:p text:style-name="P2637"/>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Tarptautinio pirkimo vertės sutartis</text:p>
            </table:table-cell>
            <table:table-cell table:style-name="TableCell2644">
              <text:p text:style-name="P2645">Supaprastinto pirkimo vertės sutartis<text:s/></text:p>
            </table:table-cell>
            <table:table-cell table:style-name="TableCell2646">
              <text:p text:style-name="P2647">Mažos<text:s/>vertės pirkimo vertės sutartis</text:p>
            </table:table-cell>
            <table:table-cell table:style-name="TableCell2648">
              <text:p text:style-name="P2649">Tiekėjas</text:p>
            </table:table-cell>
            <table:table-cell table:style-name="TableCell2650">
              <text:p text:style-name="P2651">Sudėtinis tiekėjas (partneris ar subrangovas)</text:p>
            </table:table-cell>
            <table:table-cell>
              <text:p text:style-name="P2651"/>
            </table:table-cell>
          </table:table-row>
        </table:table-header-rows>
        <table:table-row table:style-name="TableRow2652">
          <table:table-cell table:style-name="TableCell2653">
            <text:p text:style-name="P2654">16.6.1.</text:p>
          </table:table-cell>
          <table:table-cell table:style-name="TableCell2655">
            <text:p text:style-name="P2656">Paslaugos</text:p>
          </table:table-cell>
          <table:table-cell table:style-name="TableCell2657">
            <text:p text:style-name="P2658">Teikėjo personalo arba jo vadovaujančio personalo reikalaujamas išsilavinimas, profesinė kvalifikacija.</text:p>
          </table:table-cell>
          <table:table-cell table:style-name="TableCell2659">
            <text:p text:style-name="P2660">Nustatomas, kai reikalavimas turėti atitinkamą<text:s/>išsilavinimą ir profesinę kvalifikaciją nurodomas kitais norminiais teisės aktais (kitais atvejais taikomas pasirinktinai).</text:p>
          </table:table-cell>
          <table:table-cell table:style-name="TableCell2661">
            <text:p text:style-name="P2662">Nustatomas, kai reikalavimas turėti atitinkamą išsilavinimą ir profesinę kvalifikaciją nurodomas kitais norminiais teisės aktais (kitais atvejais taikomas pasirinktinai).</text:p>
          </table:table-cell>
          <table:table-cell table:style-name="TableCell2663">
            <text:p text:style-name="P2664">Nustatomas pagal poreikį</text:p>
          </table:table-cell>
          <table:table-cell table:style-name="TableCell2665">
            <text:p text:style-name="P2666">Teikėjui ar jo vadovaujančiam asmeniui.</text:p>
          </table:table-cell>
          <table:table-cell table:style-name="TableCell2667">
            <text:p text:style-name="P2668"><text:span text:style-name="T2669">Taikomas tik ta apimtimi, kiek reikia atitinkamoms užduotims pagal<text:s/></text:span><text:span text:style-name="T2670">pirkimo<text:s/></text:span><text:span text:style-name="T2671">sutartį įvykdyti.</text:span></text:p>
          </table:table-cell>
          <table:table-cell>
            <text:p text:style-name="P2668"/>
          </table:table-cell>
        </table:table-row>
        <table:table-row table:style-name="TableRow2672">
          <table:table-cell table:style-name="TableCell2673">
            <text:p text:style-name="P2674"/>
          </table:table-cell>
          <table:table-cell table:style-name="TableCell2675" table:number-columns-spanned="8">
            <text:p text:style-name="P2676"><text:span text:style-name="T2677">Dokumentai (VPĮ 51 str. 7 d. 7 p.):<text:s/></text:span><text:span text:style-name="T2678">paslaugų teikėjo personalo ar jo vadovaujančio personalo išsilavinimo, profesinės kvalifikacijos apibūdinimas<text:s/></text:span><text:span text:style-name="T2679">(jeigu nėra nustatytas kaip vienas iš pasiūlymų vertinimo kriterijų)</text:span><text:span text:style-name="T2680">. Apie kiekvieną siūlomą teikėjo komandos specialistą pateikiama atitinkama in</text:span><text:span text:style-name="T2681">formacija (specialistams keliami patirties reikalavimai nesumuojami).<text:s/></text:span><text:span text:style-name="T2682">Pavyzdžiui: gyvenimo aprašymas; išsilavinimą liudijančių diplomų kopijos; kvalifikaciją liudijančių galiojančių sertifikatų kopijos, jeigu teisė teikti atitinkamą paslaugą yra tiesiogiai</text:span><text:span text:style-name="T2683"><text:s/>susijusi su reikalavimu turėti atitinkamą kvalifikacijos sertifikatą nurodytas konkrečiam specialistui (reikalaujant kvalifikacijos atestato, nėra reikalinga prašyti išsilavinimą liudijančių diplomų kopijų); kiti dokumentai, įrodantys specialisto patirtį<text:s/></text:span><text:span text:style-name="T2684">teikiant kvalifikacijos reikalavimuose nurodytas paslaugas per nurodytą laikotarpį (paslaugų pavadinimas, aprašymas, paslaugų teikimo laikotarpis ir kiti patirtį bei žinias pagrindžiantys dokumentai).</text:span></text:p>
          </table: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16.6.2.</text:p>
          </table:table-cell>
          <table:table-cell table:style-name="TableCell2688">
            <text:p text:style-name="P2689"><text:span text:style-name="T2690">Darbai</text:span></text:p>
          </table:table-cell>
          <table:table-cell table:style-name="TableCell2691">
            <text:p text:style-name="P2692">Rangovo personalo arba jo vadovaujančio<text:s/>personalo reikalaujamas išsilavinimas, profesinė kvalifikacija.</text:p>
            <text:p text:style-name="P2693"/>
            <text:p text:style-name="P2694"/>
            <text:p text:style-name="P2695"/>
          </table:table-cell>
          <table:table-cell table:style-name="TableCell2696">
            <text:p text:style-name="P2697">Nustatomas, kai reikalavimas turėti atitinkamą išsilavinimą ir profesinę kvalifikaciją nurodomas kitais norminiais teisės aktais (kitais atvejais taikomas pasirinktinai).</text:p>
          </table:table-cell>
          <table:table-cell table:style-name="TableCell2698">
            <text:p text:style-name="P2699">Nustatomas, kai reikalavimas turėti atitinkamą išsilavinimą ir profesinę kvalifikaciją nurodomas kitais norminiais teisės aktais (kitais atvejais taikomas pasirinktinai).</text:p>
            <text:p text:style-name="P2700"/>
          </table:table-cell>
          <table:table-cell table:style-name="TableCell2701">
            <text:p text:style-name="P2702">Nustatomas pagal poreikį</text:p>
          </table:table-cell>
          <table:table-cell table:style-name="TableCell2703">
            <text:p text:style-name="P2704">Rangovui ar jo vadovaujančiam asmeniui.</text:p>
          </table:table-cell>
          <table:table-cell table:style-name="TableCell2705">
            <text:p text:style-name="P2706"><text:span text:style-name="T2707">Taikomas tik ta apimtimi, kiek reiki</text:span><text:span text:style-name="T2708">a atitinkamoms užduotims pagal<text:s/></text:span><text:span text:style-name="T2709">pirkimo<text:s/></text:span><text:span text:style-name="T2710">sutartį įvykdyti.</text:span></text:p>
          </table:table-cell>
          <table:table-cell>
            <text:p text:style-name="P2706"/>
          </table:table-cell>
        </table:table-row>
        <table:table-row table:style-name="TableRow2711">
          <table:table-cell table:style-name="TableCell2712">
            <text:p text:style-name="P2713"/>
          </table:table-cell>
          <table:table-cell table:style-name="TableCell2714" table:number-columns-spanned="8">
            <text:p text:style-name="P2715">Dokumentai (VPĮ 51 str. 7 d. 7 p.): rangovo personalo ar jo vadovaujančio personalo išsilavinimo ir profesinės kvalifikacijos apibūdinimas (jeigu nėra nustatytas kaip vienas iš pasiūlymų vertinimo<text:s/>kriterijų). Apie kiekvieną siūlomą rangovo komandos specialistą pateikiama atitinkama informacija (specialistams keliami patirties reikalavimai nesumuojami).</text:p>
            <text:p text:style-name="P2716"><text:span text:style-name="T2717">Pavyzdžiui: gyvenimo aprašymas, nurodant konkrečius vykdytus projektus, pastatytus ir (ar) rekonst</text:span><text:span text:style-name="T2718">ruotus statinius, darbų įvykdymo terminus, dalyvavimo atitinkamame projekte trukmę, projektų užsakovus ir jų kontaktinę informaciją; išsilavinimą liudijančių diplomų kopijos; kvalifikaciją liudijančių sertifikatų kopijos,</text:span><text:span text:style-name="T2719"><text:s/></text:span><text:span text:style-name="T2720">jeigu reikalavimas turėti atitinka</text:span><text:span text:style-name="T2721">mą sertifikatą nurodytas konkrečiam specialistui; kiti dokumentai, įrodantys specialisto patirtį reikalavimuose nurodytuose projektuose (projekto pavadinimas, aprašymas, įgyvendinimo laikotarpis, specialisto rolė projekte, dalyvavimo projekte laikotarpis (</text:span><text:span text:style-name="T2722">mėnesio tikslumu), ir kiti patirtį bei žinias pagrindžiantys dokumentai. Darbo patirties aprašyme turi būti nurodyta tiek ir tokio pobūdžio projektų, kad pagal juose dirbtą laiką bei atliktas funkcijas, siūlomas specialistas turėtų konkurso sąlygose reikal</text:span><text:span text:style-name="T2723">aujamą patirtį.</text:span></text:p>
          </table:table-cell>
          <table:covered-table-cell/>
          <table:covered-table-cell/>
          <table:covered-table-cell/>
          <table:covered-table-cell/>
          <table:covered-table-cell/>
          <table:covered-table-cell/>
          <table:covered-table-cell/>
        </table:table-row>
      </table:table>
      <text:p text:style-name="P2724"/>
      <text:p text:style-name="P2725"><text:span text:style-name="T2726">16.7</text:span><text:span text:style-name="T2727">. Aplinkos apsaugos vadybos priemonių, kurias tiekėjas galės taikyti vykdydamas pirkimo sutartį, taikymas.</text:span><text:span text:style-name="T2728"><text:s/>Pirkimo vykdytojas, rengdamas pirkimo dokumentus pirkimo objektui, kuriam norminiai teisės aktai nustato specifinius aplink</text:span><text:span text:style-name="T2729">os apsaugos reikalavimus, nurodo, kad vykdant<text:s/></text:span><text:span text:style-name="T2730">pirkimo<text:s/></text:span><text:span text:style-name="T2731">sutartį tiekėjas taikytų aplinkos apsaugos vadybos priemones. Šis kvalifikacijos reikalavimas turi būti nustatomas tik tais atvejais, kai būtina užtikrinti atitinkamų aplinkos apsaugos vadybos užtikrini</text:span><text:span text:style-name="T2732">mo priemonių laikymąsi kai<text:s/></text:span><text:span text:style-name="T2733">pirkimo<text:s/></text:span><text:span text:style-name="T2734">sutarties vykdymo metu galėtų kilti rizika aplinkos taršai. Kvalifikacijos reikalavimai nustatomi vadovaujantis Aplinkos apsaugos kriterijais, patvirtintais Lietuvos Respublikos aplinkos ministro 2011 m. birželio 28 d. įs</text:span><text:span text:style-name="T2735">akymu Nr. D1-518 „Dėl Produktų, kurių viešiesiems pirkimams taikytini aplinkos apsaugos kriterijai, sąrašo, aplinkos apsaugos kriterijų ir aplinkos apsaugos kriterijų, kuriuos perkančiosios organizacijos turi taikyti pirkdamos prekes, paslaugas ar darbus,<text:s/></text:span><text:span text:style-name="T2736">taikymo tvarkos aprašo patvirtinimo“.<text:s/></text:span></text:p>
      <text:p text:style-name="P2737">Pirkimo vykdytojas pirkimo dokumentuose nurodo ne reikalaujamą taikyti standartą, bet konkrečias aplinkos apsaugos vadybos užtikrinimo priemones, kurias turės taikyti tiekėjas (pavyzdžiui, tiekėjas turi nustatyti ir prižiūrėti procedūras, pagal kurias būtų nustatomos galimos avarijos ir avarinės situacijos, vykdomi atsakomieji veiksmai ir išvengiama arba sumažinama su šiomis situacijomis susijusio galimo poveikio aplinkai ir pan.).</text:p>
      <text:p text:style-name="P2738"><text:span text:style-name="T2739">Reikalavimai dėl<text:s/></text:span><text:span text:style-name="T2740">aplinkos apsaugos va</text:span><text:span text:style-name="T2741">dybos priemonių</text:span><text:span text:style-name="T2742"><text:s/>taikymo pateikti lentelėje:</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
          </table:table-cell>
          <table:table-cell table:style-name="TableCell2756" table:number-rows-spanned="2">
            <text:p text:style-name="P2757">PIRKIMO OBJEKTAS</text:p>
            <text:p text:style-name="P2758"/>
            <text:p text:style-name="P2759"/>
          </table:table-cell>
          <table:table-cell table:style-name="TableCell2760" table:number-rows-spanned="2">
            <text:p text:style-name="P2761">KVALIFIKACIJOS REIKALAVIMAS</text:p>
          </table:table-cell>
          <table:table-cell table:style-name="TableCell2762" table:number-columns-spanned="3">
            <text:p text:style-name="P2763">TAIKYMO APIMTIS</text:p>
          </table:table-cell>
          <table:covered-table-cell/>
          <table:covered-table-cell/>
          <table:table-cell table:style-name="TableCell2764" table:number-columns-spanned="2">
            <text:p text:style-name="P2765">TAIKYMAS ASMENIMS</text:p>
          </table:table-cell>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Tarptautinio pirkimo vertės sutartis</text:p>
          </table:table-cell>
          <table:table-cell table:style-name="TableCell2772">
            <text:p text:style-name="P2773">Supaprastinto pirkimo vertės sutartis<text:s/></text:p>
          </table:table-cell>
          <table:table-cell table:style-name="TableCell2774">
            <text:p text:style-name="P2775">Mažos vertės pirkimo vertės sutartis</text:p>
          </table:table-cell>
          <table:table-cell table:style-name="TableCell2776">
            <text:p text:style-name="P2777">Tiekėjas</text:p>
          </table:table-cell>
          <table:table-cell table:style-name="TableCell2778">
            <text:p text:style-name="P2779">Sudėtinis tiekėjas (partneris ar subrangovas)</text:p>
          </table:table-cell>
        </table:table-row>
        <table:table-row table:style-name="TableRow2780">
          <table:table-cell table:style-name="TableCell2781">
            <text:p text:style-name="P2782">16.7.1.</text:p>
          </table:table-cell>
          <table:table-cell table:style-name="TableCell2783">
            <text:p text:style-name="P2784"><text:span text:style-name="T2785">Prekės</text:span></text:p>
          </table:table-cell>
          <table:table-cell table:style-name="TableCell2786">
            <text:p text:style-name="P2787"><text:span text:style-name="T2788">Tiekėjas pirkimo sutarties vykdymo laikotarpiu taiko<text:s/></text:span><text:span text:style-name="T2789">aplinkos apsaugos vadybos priemones.</text:span></text:p>
            <text:p text:style-name="P2790"/>
          </table:table-cell>
          <table:table-cell table:style-name="TableCell2791">
            <text:p text:style-name="P2792">Nustatomas pagal poreikį</text:p>
          </table:table-cell>
          <table:table-cell table:style-name="TableCell2793">
            <text:p text:style-name="P2794">Nustatomas pagal poreikį</text:p>
          </table:table-cell>
          <table:table-cell table:style-name="TableCell2795">
            <text:p text:style-name="P2796">Nenustatomas<text:s/></text:p>
          </table:table-cell>
          <table:table-cell table:style-name="TableCell2797">
            <text:p text:style-name="P2798">Tiekėjui</text:p>
          </table:table-cell>
          <table:table-cell table:style-name="TableCell2799">
            <text:p text:style-name="Normal"><text:span text:style-name="T2800">Subjektų pajėgumai sumuojami<text:s/></text:span><text:span text:style-name="T2801">(reikalavimo neprivalo atitikti kiekvienas subjektas atskirai)</text:span></text:p>
            <text:p text:style-name="P2802"/>
          </table:table-cell>
        </table:table-row>
        <table:table-row table:style-name="TableRow2803">
          <table:table-cell table:style-name="TableCell2804">
            <text:p text:style-name="P2805"/>
          </table:table-cell>
          <table:table-cell table:style-name="TableCell2806" table:number-columns-spanned="7">
            <text:p text:style-name="P2807"><text:span text:style-name="T2808">Dokumentai (VPĮ 51 str. 7 d. 8 p.):<text:s/></text:span><text:span text:style-name="T2809">aplinkos apsaugos vadybos priemonių, kurias tiekėjas galės taikyti vykdydamas pirkimo sutartį, apibūdinimas (šių vadybos priemonių aprašymas), kuriame<text:s/></text:span><text:span text:style-name="T2810">turėtų būti apibrėžta tiekėjo aplinkos apsaugos politika; nustatyti reikšmingiausi aplinkos apsaugos aspektai, kuriems įtaką daro, gali daryti tiekėjo veikla, ir šiuos aplinkos apsaugos aspektus reglamentuojantys teisės aktai; aplinkosauginiai tikslai, užd</text:span><text:span text:style-name="T2811">aviniai, priemonės šiems tikslams pasiekti; aplinkosauginių tikslų įgyvendinimo stebėsena; parengtas aplinkosauginių ir avarinių situacijų valdymo planas; aplinkosauginio gerinimo veiklos kontrolė (pavyzdžiui, parengiamos kasmetinės ataskaitos, kurios pate</text:span><text:span text:style-name="T2812">ikiamos, pristatomos įmonės vadovybei).</text:span></text:p>
          </table:table-cell>
          <table:covered-table-cell/>
          <table:covered-table-cell/>
          <table:covered-table-cell/>
          <table:covered-table-cell/>
          <table:covered-table-cell/>
          <table:covered-table-cell/>
        </table:table-row>
        <table:table-row table:style-name="TableRow2813">
          <table:table-cell table:style-name="TableCell2814">
            <text:p text:style-name="P2815">16.7.2.</text:p>
          </table:table-cell>
          <table:table-cell table:style-name="TableCell2816">
            <text:p text:style-name="P2817"><text:span text:style-name="T2818">Paslaugos</text:span></text:p>
          </table:table-cell>
          <table:table-cell table:style-name="TableCell2819">
            <text:p text:style-name="P2820"><text:span text:style-name="T2821">Teikėjas pirkimo sutarties vykdymo laikotarpiu taiko<text:s/></text:span><text:span text:style-name="T2822">aplinkos apsaugos vadybos priemones.</text:span></text:p>
            <text:p text:style-name="P2823"/>
          </table:table-cell>
          <table:table-cell table:style-name="TableCell2824">
            <text:p text:style-name="P2825">Nustatomas pagal poreikį</text:p>
          </table:table-cell>
          <table:table-cell table:style-name="TableCell2826">
            <text:p text:style-name="P2827">Nustatomas pagal poreikį</text:p>
          </table:table-cell>
          <table:table-cell table:style-name="TableCell2828">
            <text:p text:style-name="P2829">Nenustatomas</text:p>
          </table:table-cell>
          <table:table-cell table:style-name="TableCell2830">
            <text:p text:style-name="P2831">Tiekėjui</text:p>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able:number-columns-spanned="7">
            <text:p text:style-name="P2838"><text:span text:style-name="T2839">Dokumentai (VPĮ 51 str. 7 d. 8 p.):<text:s/></text:span><text:span text:style-name="T2840">aplinkos apsaugos vadybos priemonių, kurias tiekėjas galės taikyti vykdydamas pirkimo sutartį, apibūdinimas (šių vadybos priemonių aprašymas), kuriame turėtų būti apibrėžta tiekėjo aplinkos apsaugos politika; nustatyti r</text:span><text:span text:style-name="T2841">eikšmingiausi aplinkos apsaugos aspektai, kuriems įtaką daro, gali daryti tiekėjo veikla, ir šiuos aplinkos apsaugos aspektus reglamentuojantys teisės aktai; aplinkosauginiai tikslai, uždaviniai, priemonės šiems tikslams pasiekti; aplinkosauginių tikslų įg</text:span><text:span text:style-name="T2842">yvendinimo stebėsena; parengtas aplinkosauginių ir avarinių situacijų valdymo planas; aplinkosauginio gerinimo veiklos kontrolė (pavyzdžiui, parengiamos kasmetinės ataskaitos, kurios pateikiamos, pristatomos įmonės vadovybei).</text:span></text:p>
          </table:table-cell>
          <table:covered-table-cell/>
          <table:covered-table-cell/>
          <table:covered-table-cell/>
          <table:covered-table-cell/>
          <table:covered-table-cell/>
          <table:covered-table-cell/>
        </table:table-row>
        <table:table-row table:style-name="TableRow2843">
          <table:table-cell table:style-name="TableCell2844">
            <text:p text:style-name="P2845">16.7.3.</text:p>
          </table:table-cell>
          <table:table-cell table:style-name="TableCell2846">
            <text:p text:style-name="P2847"><text:span text:style-name="T2848">Darbai</text:span></text:p>
          </table:table-cell>
          <table:table-cell table:style-name="TableCell2849">
            <text:p text:style-name="P2850"><text:span text:style-name="T2851">Rangovas pirkimo sutarties vykdymo laikotarpiu taiko<text:s/></text:span><text:span text:style-name="T2852">aplinkos apsaugos vadybos priemones.</text:span></text:p>
            <text:p text:style-name="P2853"/>
          </table:table-cell>
          <table:table-cell table:style-name="TableCell2854">
            <text:p text:style-name="P2855">Nustatomas pagal poreikį</text:p>
          </table:table-cell>
          <table:table-cell table:style-name="TableCell2856">
            <text:p text:style-name="P2857">Nustatomas pagal poreikį</text:p>
          </table:table-cell>
          <table:table-cell table:style-name="TableCell2858">
            <text:p text:style-name="P2859">Nenustatomas</text:p>
          </table:table-cell>
          <table:table-cell table:style-name="TableCell2860">
            <text:p text:style-name="P2861">Tiekėjui</text:p>
          </table:table-cell>
          <table:table-cell table:style-name="TableCell2862">
            <text:p text:style-name="Normal"><text:span text:style-name="T2863">Subjektų pajėgumai sumuojami (reikalavimo neprivalo atitikti kiekvienas subjektas atskirai)</text:span></text:p>
            <text:p text:style-name="P2864"/>
          </table:table-cell>
        </table:table-row>
        <table:table-row table:style-name="TableRow2865">
          <table:table-cell table:style-name="TableCell2866">
            <text:p text:style-name="P2867"/>
          </table:table-cell>
          <table:table-cell table:style-name="TableCell2868" table:number-columns-spanned="7">
            <text:p text:style-name="P2869"><text:span text:style-name="T2870">Dokumentai (VPĮ 51 str. 7 d. 8 p.):<text:s/></text:span><text:span text:style-name="T2871">aplinkos apsaugos vadybos priemonių, kurias tiekėjas galės taikyti vykdydamas pirkimo sutartį, apibūdinimas (šių vadybos priemonių aprašymas), kuriame turėtų būti apibrėžta tiekėjo aplinkos apsaugos politika; nustatyti</text:span><text:span text:style-name="T2872"><text:s/>reikšmingiausi aplinkos apsaugos aspektai, kuriems įtaką daro, gali daryti tiekėjo veikla, ir šiuos aplinkos apsaugos aspektus reglamentuojantys teisės aktai; aplinkosauginiai tikslai, uždaviniai, priemonės šiems tikslams pasiekti; aplinkosauginių tikslų<text:s/></text:span><text:span text:style-name="T2873">įgyvendinimo stebėsena; parengtas aplinkosauginių ir avarinių situacijų valdymo planas; aplinkosauginio gerinimo veiklos kontrolė (pavyzdžiui, parengiamos kasmetinės ataskaitos, kurios pateikiamos, pristatomos įmonės vadovybei).</text:span></text:p>
          </table:table-cell>
          <table:covered-table-cell/>
          <table:covered-table-cell/>
          <table:covered-table-cell/>
          <table:covered-table-cell/>
          <table:covered-table-cell/>
          <table:covered-table-cell/>
        </table:table-row>
      </table:table>
      <text:p text:style-name="P2874"/>
      <text:p text:style-name="P2875"><text:span text:style-name="T2876">16.8</text:span><text:span text:style-name="T2877">. Paslaugų teikėjo ar rangovo darbuotojų vidutinis metinis skaičius ir vadovaujančiųjų darbuotojų skaičius per paskutinius 3 metus.<text:s/></text:span><text:span text:style-name="T2878">Šis kvalifikacijos reikalavimas yra taikomas tik atliekant paslaugų arba darbų pirkimus ir tik tais atvejais, kai atitinkama</text:span><text:span text:style-name="T2879">s vidutinis metinis personalo skaičius bei vadovaujančio personalo skaičius per paskutinius 3 metus (arba per laiką nuo tiekėjo įregistravimo dienos (jei tiekėjas veikia trumpiau nei 3 metus)) yra tiesiogiai susijęs su tinkamu</text:span><text:span text:style-name="T2880"><text:s/>pirkimo</text:span><text:span text:style-name="T2881"><text:s/>sutarties įvykdymu. Š</text:span><text:span text:style-name="T2882">is kvalifikacijos reikalavimas taikomas išimtiniais atvejais, kai perkamas specifinis pirkimo objektas ir pastovus bei stabilus personalo skaičius per nurodytą laikotarpį turės įtakos tinkamam</text:span><text:span text:style-name="T2883"><text:s/>pirkimo</text:span><text:span text:style-name="T2884"><text:s/>sutarties įvykdymui.</text:span></text:p>
      <text:p text:style-name="P2885">Reikalavimai dėl vidutinio metinio<text:s/>darbuotojų ir vadovaujančiųjų darbuotojų skaičiaus pateikti lentelėje:</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2">
            <text:p text:style-name="P2898">`</text:p>
          </table:table-cell>
          <table:table-cell table:style-name="TableCell2899" table:number-rows-spanned="2">
            <text:p text:style-name="P2900">PIRKIMO OBJEKTAS</text:p>
            <text:p text:style-name="P2901"/>
            <text:p text:style-name="P2902"/>
          </table:table-cell>
          <table:table-cell table:style-name="TableCell2903" table:number-rows-spanned="2">
            <text:p text:style-name="P2904">KVALIFIKACIJOS REIKALAVIMAS</text:p>
          </table:table-cell>
          <table:table-cell table:style-name="TableCell2905" table:number-columns-spanned="3">
            <text:p text:style-name="P2906">TAIKYMO APIMTIS</text:p>
          </table:table-cell>
          <table:covered-table-cell/>
          <table:covered-table-cell/>
          <table:table-cell table:style-name="TableCell2907" table:number-columns-spanned="2">
            <text:p text:style-name="P2908">TAIKYMAS ASMENIMS</text:p>
          </table: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Tarptautinio pirkimo vertės sutartis</text:p>
          </table:table-cell>
          <table:table-cell table:style-name="TableCell2915">
            <text:p text:style-name="P2916">Supaprastinto pirkimo vertės sutartis<text:s/></text:p>
          </table:table-cell>
          <table:table-cell table:style-name="TableCell2917">
            <text:p text:style-name="P2918">Mažos vertės pirkimo<text:s/>vertės sutartis</text:p>
          </table:table-cell>
          <table:table-cell table:style-name="TableCell2919">
            <text:p text:style-name="P2920">Tiekėjas</text:p>
          </table:table-cell>
          <table:table-cell table:style-name="TableCell2921">
            <text:p text:style-name="P2922">Sudėtinis tiekėjas (partneris ar subrangovas)</text:p>
          </table:table-cell>
        </table:table-row>
        <table:table-row table:style-name="TableRow2923">
          <table:table-cell table:style-name="TableCell2924">
            <text:p text:style-name="P2925">16.8.1.</text:p>
          </table:table-cell>
          <table:table-cell table:style-name="TableCell2926">
            <text:p text:style-name="P2927"><text:span text:style-name="T2928">Paslaugos</text:span></text:p>
          </table:table-cell>
          <table:table-cell table:style-name="TableCell2929">
            <text:p text:style-name="P2930"><text:span text:style-name="T2931">Minimalus teikėjo vadovaujančiojo personalo skaičius per paskutinius 3 metus</text:span><text:span text:style-name="T2932"><text:s/>arba per laiką nuo tiekėjo įregistravimo dienos (jei tiekėjas veikia trumpiau nei 3 metus)</text:span><text:span text:style-name="T2933">.</text:span></text:p>
          </table:table-cell>
          <table:table-cell table:style-name="TableCell2934">
            <text:p text:style-name="P2935">Nustatomas pagal poreikį</text:p>
          </table:table-cell>
          <table:table-cell table:style-name="TableCell2936">
            <text:p text:style-name="P2937">Nustatomas pagal poreikį</text:p>
          </table:table-cell>
          <table:table-cell table:style-name="TableCell2938">
            <text:p text:style-name="P2939">Nenustatomas</text:p>
          </table:table-cell>
          <table:table-cell table:style-name="TableCell2940">
            <text:p text:style-name="P2941">Tiekėjas</text:p>
          </table:table-cell>
          <table:table-cell table:style-name="TableCell2942">
            <text:p text:style-name="Normal"><text:span text:style-name="T2943">Subjektų pajėgumai sumuojami (reikalavimo neprivalo atitikti kiekvienas subjektas atskirai)</text:span></text:p>
            <text:p text:style-name="P2944"/>
          </table:table-cell>
        </table:table-row>
        <table:table-row table:style-name="TableRow2945">
          <table:table-cell table:style-name="TableCell2946">
            <text:p text:style-name="P2947"/>
          </table:table-cell>
          <table:table-cell table:style-name="TableCell2948" table:number-columns-spanned="7">
            <text:p text:style-name="P2949"><text:span text:style-name="T2950">Dokumentai (VPĮ 51 str. 7 d. 9 p.): pažyma apie paslaugų teikėjo vadovaujančiųjų darbuotojų skaičių per paskutinius 3 metus</text:span><text:span text:style-name="T2951"><text:s/>arba per laiką nuo tiekėjo įregistravimo dienos (jei tiekėjas veikia trumpiau nei 3 metus)</text:span><text:span text:style-name="T2952">.</text:span></text:p>
          </table:table-cell>
          <table:covered-table-cell/>
          <table:covered-table-cell/>
          <table:covered-table-cell/>
          <table:covered-table-cell/>
          <table:covered-table-cell/>
          <table:covered-table-cell/>
        </table:table-row>
        <table:table-row table:style-name="TableRow2953">
          <table:table-cell table:style-name="TableCell2954">
            <text:p text:style-name="P2955">16.8.2.</text:p>
          </table:table-cell>
          <table:table-cell table:style-name="TableCell2956">
            <text:p text:style-name="P2957"/>
          </table:table-cell>
          <table:table-cell table:style-name="TableCell2958">
            <text:p text:style-name="P2959"><text:span text:style-name="T2960">Minimalus teikėjo<text:s/></text:span><text:span text:style-name="T2961">darbuotojų vidutinis metinis skaičius per paskutinius 3 metus</text:span><text:span text:style-name="T2962"><text:s/>arba per laiką nuo tiekėjo įregistravimo dienos (jei tiekėjas veikia trumpiau nei 3 metus)</text:span><text:span text:style-name="T2963">.</text:span></text:p>
          </table:table-cell>
          <table:table-cell table:style-name="TableCell2964">
            <text:p text:style-name="P2965">Nustatomas pagal poreikį</text:p>
          </table:table-cell>
          <table:table-cell table:style-name="TableCell2966">
            <text:p text:style-name="P2967">Nustatomas pagal poreikį</text:p>
          </table:table-cell>
          <table:table-cell table:style-name="TableCell2968">
            <text:p text:style-name="P2969">Nenustatomas</text:p>
          </table:table-cell>
          <table:table-cell table:style-name="TableCell2970">
            <text:p text:style-name="P2971">Tiekėjas</text:p>
          </table:table-cell>
          <table:table-cell table:style-name="TableCell2972">
            <text:p text:style-name="Normal"><text:span text:style-name="T2973">Subjektų pajėgumai sumuojami (</text:span><text:span text:style-name="T2974">reikalavimo neprivalo atitikti kiekvienas subjektas atskirai)</text:span></text:p>
            <text:p text:style-name="P2975"/>
          </table:table-cell>
        </table:table-row>
        <table:table-row table:style-name="TableRow2976">
          <table:table-cell table:style-name="TableCell2977">
            <text:p text:style-name="P2978"/>
          </table:table-cell>
          <table:table-cell table:style-name="TableCell2979" table:number-columns-spanned="7">
            <text:p text:style-name="P2980"><text:span text:style-name="T2981">Dokumentai (VPĮ 51 str. 7 d. 9 p.): pažyma apie paslaugų teikėjo vidutinį metinį darbuotojų skaičių per paskutinius 3 metus</text:span><text:span text:style-name="T2982"><text:s/>arba per laiką nuo tiekėjo įregistravimo dienos (jei tiekėjas veikia trumpiau nei 3 metus)</text:span><text:span text:style-name="T2983">.</text:span></text:p>
          </table:table-cell>
          <table:covered-table-cell/>
          <table:covered-table-cell/>
          <table:covered-table-cell/>
          <table:covered-table-cell/>
          <table:covered-table-cell/>
          <table:covered-table-cell/>
        </table:table-row>
        <table:table-row table:style-name="TableRow2984">
          <table:table-cell table:style-name="TableCell2985">
            <text:p text:style-name="P2986">16.8.3.</text:p>
          </table:table-cell>
          <table:table-cell table:style-name="TableCell2987">
            <text:p text:style-name="P2988">Darbai</text:p>
          </table:table-cell>
          <table:table-cell table:style-name="TableCell2989">
            <text:p text:style-name="P2990"><text:span text:style-name="T2991">Minimalus rangovo vadovaujančiojo personalo skaičius per paskutinius 3 metus</text:span><text:span text:style-name="T2992"><text:s/>arba per laiką nuo tiekėjo įregistravimo dienos (jei rangovas veikia trumpiau nei 3 metus)</text:span><text:span text:style-name="T2993">.</text:span></text:p>
          </table:table-cell>
          <table:table-cell table:style-name="TableCell2994">
            <text:p text:style-name="P2995">Nustatomas pagal poreikį</text:p>
          </table:table-cell>
          <table:table-cell table:style-name="TableCell2996">
            <text:p text:style-name="P2997">Nustatomas pagal poreikį</text:p>
          </table:table-cell>
          <table:table-cell table:style-name="TableCell2998">
            <text:p text:style-name="P2999">Nenustatomas</text:p>
          </table:table-cell>
          <table:table-cell table:style-name="TableCell3000">
            <text:p text:style-name="P3001">Tiekėjas</text:p>
          </table:table-cell>
          <table:table-cell table:style-name="TableCell3002">
            <text:p text:style-name="Normal"><text:span text:style-name="T3003">Subjektų pajėgumai sumuojami (reikalavimo neprivalo atitikti kiekvienas subjektas atskirai)</text:span></text:p>
            <text:p text:style-name="P3004"/>
          </table:table-cell>
        </table:table-row>
        <table:table-row table:style-name="TableRow3005">
          <table:table-cell table:style-name="TableCell3006">
            <text:p text:style-name="P3007"/>
          </table:table-cell>
          <table:table-cell table:style-name="TableCell3008" table:number-columns-spanned="7">
            <text:p text:style-name="P3009"><text:span text:style-name="T3010">Dokumentai (VPĮ 51 str. 7 d. 9 p.): pažyma apie rangovo vadovaujančiųjų darbuotojų skaičių per paskutinius 3 metus</text:span><text:span text:style-name="T3011"><text:s/>arba per laiką nuo tiekėjo įregistravimo dienos (jei rangovas veikia trumpiau nei 3 metus)</text:span><text:span text:style-name="T3012">.</text:span></text:p>
          </table:table-cell>
          <table:covered-table-cell/>
          <table:covered-table-cell/>
          <table:covered-table-cell/>
          <table:covered-table-cell/>
          <table:covered-table-cell/>
          <table:covered-table-cell/>
        </table:table-row>
        <table:table-row table:style-name="TableRow3013">
          <table:table-cell table:style-name="TableCell3014">
            <text:p text:style-name="P3015">16.8.4.</text:p>
          </table:table-cell>
          <table:table-cell table:style-name="TableCell3016">
            <text:p text:style-name="P3017"><text:span text:style-name="T3018">Darbai</text:span></text:p>
          </table:table-cell>
          <table:table-cell table:style-name="TableCell3019">
            <text:p text:style-name="P3020"><text:span text:style-name="T3021">Minimalus rangovo darbuotojų<text:s/></text:span><text:span text:style-name="T3022">vidutinis metinis skaičius per paskutinius 3 metus</text:span><text:span text:style-name="T3023"><text:s/>arba per laiką nuo tiekėjo įregistravimo dienos (jei tiekėjas veikia trumpiau nei 3 metus)</text:span><text:span text:style-name="T3024">.</text:span></text:p>
          </table:table-cell>
          <table:table-cell table:style-name="TableCell3025">
            <text:p text:style-name="P3026">Nustatomas pagal poreikį</text:p>
          </table:table-cell>
          <table:table-cell table:style-name="TableCell3027">
            <text:p text:style-name="P3028">Nustatomas pagal poreikį</text:p>
          </table:table-cell>
          <table:table-cell table:style-name="TableCell3029">
            <text:p text:style-name="P3030">Nenustatomas</text:p>
          </table:table-cell>
          <table:table-cell table:style-name="TableCell3031">
            <text:p text:style-name="P3032">Tiekėjas</text:p>
          </table:table-cell>
          <table:table-cell table:style-name="TableCell3033">
            <text:p text:style-name="Normal"><text:span text:style-name="T3034">Subjektų pajėgumai sumuojami (reikalavimo</text:span><text:span text:style-name="T3035"><text:s/>neprivalo atitikti kiekvienas subjektas atskirai)</text:span></text:p>
            <text:p text:style-name="P3036"/>
          </table:table-cell>
        </table:table-row>
        <table:table-row table:style-name="TableRow3037">
          <table:table-cell table:style-name="TableCell3038">
            <text:p text:style-name="P3039"/>
          </table:table-cell>
          <table:table-cell table:style-name="TableCell3040" table:number-columns-spanned="7">
            <text:p text:style-name="P3041"><text:span text:style-name="T3042">Dokumentai (VPĮ 51 str. 7 d. 9 p.): pažyma apie rangovo vidutinį metinį darbuotojų skaičių per paskutinius 3 metus</text:span><text:span text:style-name="T3043"><text:s/>arba per laiką nuo rangovo įregistravimo dienos (jei rangovas veikia trumpiau nei 3 metus)</text:span><text:span text:style-name="T3044">.</text:span></text:p>
          </table:table-cell>
          <table:covered-table-cell/>
          <table:covered-table-cell/>
          <table:covered-table-cell/>
          <table:covered-table-cell/>
          <table:covered-table-cell/>
          <table:covered-table-cell/>
        </table:table-row>
      </table:table>
      <text:p text:style-name="P3045"/>
      <text:p text:style-name="P3046"><text:span text:style-name="T3047">16.9</text:span><text:span text:style-name="T3048">. Paslaugų teikėjo ar rangovo pirkimo sutarčiai vykdyti turimi įrankiai, įrenginiai ar techninės priemonės.<text:s/></text:span><text:span text:style-name="T3049">Šis kvalifikacijos reikalavimas yra taikomas<text:s/></text:span><text:span text:style-name="T3050">tik atliekant paslaugų arba darbų pirkimus ir tik tais atvejais, kai sėkmingam pirkimo sutarties įvykdymui bus reikalingi atitinkami įrankiai, įrenginiai, techninės priemonės. Paprastai pirkimo vykdytojas pirkimo dokumentuose nenurodo konkrečių įrankių, įr</text:span><text:span text:style-name="T3051">enginių, techninių priemonių, kuriais privalo disponuoti tiekėjas, tačiau, nurodydamas siekiamą rezultatą, leidžia tiekėjui pasirinkti tokius, kurie yra būtini sėkmingam ir teisėtam pirkimo sutarties įvykdymui.</text:span></text:p>
      <text:p text:style-name="P3052"><text:span text:style-name="T3053">Išimtiniais atvejais, kai yra įsigyjamas ypat</text:span><text:span text:style-name="T3054">ingas pirkimo objektas ir kai pirkimo vykdytojo siekiamo</text:span><text:span text:style-name="T3055"><text:s/>pirkimo</text:span><text:span text:style-name="T3056"><text:s/>sutarties rezultato neįmanoma pasiekti naudojant kitokius, nei pirkimo vykdytojo aiškiai ir tiksliai pirkimo dokumentuose nurodyti ir apibrėžti atitinkami įrankiai, įrenginiai, techninės prie</text:span><text:span text:style-name="T3057">monės, pirkimo vykdytojas pirkimo dokumentuose nurodo, kokiais įrankiais, įrenginiais, techninėmis priemonėmis tiekėjas turi disponuoti.</text:span></text:p>
      <text:p text:style-name="P3058">Jeigu reikalingam įrankiui, įrenginiui ar techninei priemonei taikomi ypatingi saugumo, energijos efektyvumo, aplinkos<text:s/>apsaugos ir pan. reikalavimai, pirkimo vykdytojas pateikia informaciją apie minėtų reikalavimų taikymą.<text:s/></text:p>
      <text:p text:style-name="P3059"><text:span text:style-name="T3060">Reikalavimai dėl<text:s/></text:span><text:span text:style-name="T3061">turimų įrankių, įrenginių ar techninių priemonių<text:s/></text:span><text:span text:style-name="T3062">pateikti lentelėje:</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P3076"/>
          </table:table-cell>
          <table:table-cell table:style-name="TableCell3077" table:number-rows-spanned="2">
            <text:p text:style-name="P3078">PIRKIMO OBJEKTAS</text:p>
            <text:p text:style-name="P3079"/>
            <text:p text:style-name="P3080"/>
          </table:table-cell>
          <table:table-cell table:style-name="TableCell3081" table:number-rows-spanned="2">
            <text:p text:style-name="P3082">KVALIFIKACIJOS REIKALAVIMAS</text:p>
          </table:table-cell>
          <table:table-cell table:style-name="TableCell3083" table:number-columns-spanned="3">
            <text:p text:style-name="P3084">TAIKYMO APIMTIS</text:p>
          </table:table-cell>
          <table:covered-table-cell/>
          <table:covered-table-cell/>
          <table:table-cell table:style-name="TableCell3085" table:number-columns-spanned="2">
            <text:p text:style-name="P3086">TAIKYMAS ASMENIMS</text:p>
          </table:table-cell>
          <table:covered-table-cell/>
          <table:table-cell>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Tarptautinio pirkimo vertės sutartis</text:p>
          </table:table-cell>
          <table:table-cell table:style-name="TableCell3093">
            <text:p text:style-name="P3094">Supaprastinto pirkimo vertės sutartis<text:s/></text:p>
          </table:table-cell>
          <table:table-cell table:style-name="TableCell3095">
            <text:p text:style-name="P3096">Mažos vertės pirkimo vertės sutartis</text:p>
          </table:table-cell>
          <table:table-cell table:style-name="TableCell3097">
            <text:p text:style-name="P3098">Tiekėjas</text:p>
          </table:table-cell>
          <table:table-cell table:style-name="TableCell3099">
            <text:p text:style-name="P3100">Sudėtinis tiekėjas (partneris ar subrangovas)</text:p>
          </table:table-cell>
          <table:table-cell>
            <text:p text:style-name="P3100"/>
          </table:table-cell>
        </table:table-row>
        <table:table-row table:style-name="TableRow3101">
          <table:table-cell table:style-name="TableCell3102">
            <text:p text:style-name="P3103">16.9.1.</text:p>
          </table:table-cell>
          <table:table-cell table:style-name="TableCell3104">
            <text:p text:style-name="P3105"><text:span text:style-name="T3106">Paslaugos</text:span></text:p>
          </table:table-cell>
          <table:table-cell table:style-name="TableCell3107">
            <text:p text:style-name="P3108"><text:span text:style-name="T3109">Teikėjas turi<text:s/></text:span><text:span text:style-name="T3110">įrankius, įrenginius ir technines</text:span><text:span text:style-name="T3111"><text:s/>priemones, reikalingas sutarčiai vykdyti.</text:span></text:p>
            <text:p text:style-name="P3112"/>
          </table:table-cell>
          <table:table-cell table:style-name="TableCell3113">
            <text:p text:style-name="P3114">Nustatomas</text:p>
          </table:table-cell>
          <table:table-cell table:style-name="TableCell3115">
            <text:p text:style-name="P3116">Nustatomas</text:p>
          </table:table-cell>
          <table:table-cell table:style-name="TableCell3117">
            <text:p text:style-name="P3118">Nustatomas pagal poreikį</text:p>
          </table:table-cell>
          <table:table-cell table:style-name="TableCell3119">
            <text:p text:style-name="P3120">Tiekėjas<text:s/></text:p>
          </table:table-cell>
          <table:table-cell table:style-name="TableCell3121">
            <text:p text:style-name="Normal"><text:span text:style-name="T3122">Subjektų pajėgumai sumuojami (reikalavimo neprivalo atitikti kiekvienas subjektas atskirai)</text:span></text:p>
          </table:table-cell>
          <table:table-cell>
            <text:p text:style-name="Normal"/>
          </table:table-cell>
        </table:table-row>
        <table:table-row table:style-name="TableRow3123">
          <table:table-cell table:style-name="TableCell3124">
            <text:p text:style-name="P3125"/>
          </table:table-cell>
          <table:table-cell table:style-name="TableCell3126" table:number-columns-spanned="8">
            <text:p text:style-name="P3127"><text:span text:style-name="T3128">Dokumentai (VPĮ 51 str. 7 d. 10 p.): įrankių, įrenginių, t</text:span><text:span text:style-name="T3129">echninių priemonių sąrašas, kuriame pateikiamas jų aprašymas arba gamintojo ar įgalioto atstovo techninių dokumentų kopijos ar nuorodos arba kiti lygiaverčiai įrodymai, nurodant turimus arba galimus pasitelkti nuomos, panaudos ar kitais pagrindais (pateiki</text:span><text:span text:style-name="T3130">amos nuomos sutartys, preliminarios sutartys, lizingo sutartys, ketinimo protokolai ar kitokie nuomos ar panaudos galimybes patvirtinantys dokumentai) įrankius, įrenginius, technines priemones arba kompetentingos oficialios institucijos pažyma apie tai, ka</text:span><text:span text:style-name="T3131">d tiekėjų techninės galimybės leidžia įvykdyti pirkimo sutartimi priimtus įsipareigojimus.</text:span></text:p>
            <text:p text:style-name="P3132">Jeigu reikia, pateikiamos nuorodos į norminius teisės aktus, nustatančius ypatingus saugumo, energijos efektyvumo, aplinkos apsaugos ir pan. reikalavimus reikalingam<text:s/>įrankiui, įrenginiui ar priemonei.</text:p>
          </table:table-cell>
          <table:covered-table-cell/>
          <table:covered-table-cell/>
          <table:covered-table-cell/>
          <table:covered-table-cell/>
          <table:covered-table-cell/>
          <table:covered-table-cell/>
          <table:covered-table-cell/>
        </table:table-row>
        <table:table-row table:style-name="TableRow3133">
          <table:table-cell table:style-name="TableCell3134">
            <text:p text:style-name="P3135">16.9.2.</text:p>
          </table:table-cell>
          <table:table-cell table:style-name="TableCell3136">
            <text:p text:style-name="P3137">Darbai</text:p>
          </table:table-cell>
          <table:table-cell table:style-name="TableCell3138">
            <text:p text:style-name="P3139"><text:span text:style-name="T3140">Rangovas turi<text:s/></text:span><text:span text:style-name="T3141">įrankius, įrenginius ir technines priemones, reikalingas sutarčiai vykdyti.</text:span></text:p>
          </table:table-cell>
          <table:table-cell table:style-name="TableCell3142">
            <text:p text:style-name="P3143">Nustatomas</text:p>
          </table:table-cell>
          <table:table-cell table:style-name="TableCell3144">
            <text:p text:style-name="P3145">Nustatomas</text:p>
          </table:table-cell>
          <table:table-cell table:style-name="TableCell3146">
            <text:p text:style-name="P3147">Nustatomas pagal poreikį</text:p>
          </table:table-cell>
          <table:table-cell table:style-name="TableCell3148">
            <text:p text:style-name="P3149">Tiekėjas<text:s/></text:p>
          </table:table-cell>
          <table:table-cell table:style-name="TableCell3150">
            <text:p text:style-name="Normal"><text:span text:style-name="T3151">Subjektų pajėgumai sumuojami (reikalavimo neprivalo<text:s/></text:span><text:span text:style-name="T3152">atitikti kiekvienas subjektas atskirai)</text:span></text:p>
          </table:table-cell>
          <table:table-cell>
            <text:p text:style-name="Normal"/>
          </table:table-cell>
        </table:table-row>
        <table:table-row table:style-name="TableRow3153">
          <table:table-cell table:style-name="TableCell3154">
            <text:p text:style-name="P3155"/>
          </table:table-cell>
          <table:table-cell table:style-name="TableCell3156" table:number-columns-spanned="8">
            <text:p text:style-name="P3157"><text:span text:style-name="T3158">Dokumentai (VPĮ 51 str. 7 d. 10 p.): įrankių, įrenginių, t</text:span><text:span text:style-name="T3159">echninių priemonių sąrašas, kuriame pateikiamas jų aprašymas arba gamintojo ar įgalioto atstovo techninių dokumentų kopijos ar nuorodos, patvirtintos<text:s/></text:span><text:span text:style-name="T3160">rangovo ar jo įgalioto asmens, arba kiti lygiaverčiai įrodymai, nurodant turimus arba galimus pasitelkti nuomos, panaudos ar kitais pagrindais (pateikiamos nuomos sutartys, preliminarios sutartys, lizingo sutartys, ketinimo protokolai ar kitokie nuomos ar<text:s/></text:span><text:span text:style-name="T3161">panaudos galimybes patvirtinantys dokumentai) įrankius, įrenginius, technines priemones arba kompetentingos oficialios institucijos pažyma apie tai, kad tiekėjų techninės galimybės leidžia įvykdyti pirkimo sutartimi priimtus įsipareigojimus.</text:span></text:p>
            <text:p text:style-name="P3162">Jeigu reikia,<text:s/>pateikiamos nuorodos į norminius teisės aktus, nustatančius ypatingus saugumo, energijos efektyvumo, aplinkos apsaugos ir pan. reikalavimus reikalingam įrankiui, įrenginiui ar priemonei.</text:p>
          </table:table-cell>
          <table:covered-table-cell/>
          <table:covered-table-cell/>
          <table:covered-table-cell/>
          <table:covered-table-cell/>
          <table:covered-table-cell/>
          <table:covered-table-cell/>
          <table:covered-table-cell/>
        </table:table-row>
      </table:table>
      <text:p text:style-name="P3163"/>
      <text:p text:style-name="P3164"><text:span text:style-name="T3165">16.10</text:span><text:span text:style-name="T3166">. Reikalavimas pateikti prekių pavyzdžius, aprašymus ar<text:s/></text:span><text:span text:style-name="T3167">nuotraukas, kurių autentiškumą pirkimo vykdytojo pageidavimu tiekėjas turi patvirtinti.</text:span></text:p>
      <text:p text:style-name="P3168"><text:span text:style-name="T3169">Šis kvalifikacijos reikalavimas yra taikomas tik tuo atveju, jeigu įsitikinimui, kad tiekėjo kvalifikacija yra pakankama sėkmingam pirkimo sutarties įvykdymui yra būtin</text:span><text:span text:style-name="T3170">a įvertinti, kokius prekių pavyzdžius, aprašymus ar nuotraukas įprastai gali iki pirkimo sutarties sudarymo pateikti tiekėjas. Kvalifikacijos reikalavimas taikomas retais atvejais ir tik įvertinus, kad įprastai veikiantys rinkoje tiekėjai turi atitinkamų p</text:span><text:span text:style-name="T3171">avyzdžių, nuotraukų ir tokio kvalifikacijos reikalavimo kėlimas nesudarys sąlygų dirbtinei tiekėjų diskriminacijai<text:s/></text:span><text:span text:style-name="T3172">(pavyzdžiui, tais atvejais, kai tiekėjas, dalyvaudamas pirkime dar negali pateikti atitinkamo pirkimo objekto pavyzdžių, tačiau turi tinkamus</text:span><text:span text:style-name="T3173"><text:s/>pajėgumus, kurie leidžia įsitikinti, kad atitinkamas prekes galės sėkmingai pagaminti pirkimo sutarties vykdymo metu)</text:span><text:span text:style-name="T3174">. Netaikomas kvalifikacijos reikalavimas tais atvejais, kai pirkimo objektas yra susijęs su atitinkamo pavyzdžio (</text:span><text:span text:style-name="T3175">pavyzdžiui, atitinkamo i</text:span><text:span text:style-name="T3176">novatyvaus produkto</text:span><text:span text:style-name="T3177">) pagaminimu, sukūrimu ateityje, pirkimo sutarties vykdymo metu.</text:span></text:p>
      <text:p text:style-name="P3178"><text:span text:style-name="T3179">Reikalavimai dėl<text:s/></text:span><text:span text:style-name="T3180">prekių pavyzdžių, aprašymų, nuotraukų<text:s/></text:span><text:span text:style-name="T3181">pateikimo nurodyti lentelėje:</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
          </table:table-cell>
          <table:table-cell table:style-name="TableCell3195" table:number-rows-spanned="2">
            <text:p text:style-name="P3196">PIRKIMO OBJEKTAS</text:p>
            <text:p text:style-name="P3197"/>
          </table:table-cell>
          <table:table-cell table:style-name="TableCell3198" table:number-rows-spanned="2">
            <text:p text:style-name="P3199">KVALIFIKACIJOS REIKALAVIMAS</text:p>
          </table:table-cell>
          <table:table-cell table:style-name="TableCell3200" table:number-columns-spanned="3">
            <text:p text:style-name="P3201">TAIKYMO APIMTIS</text:p>
          </table:table-cell>
          <table:covered-table-cell/>
          <table:covered-table-cell/>
          <table:table-cell table:style-name="TableCell3202" table:number-columns-spanned="2">
            <text:p text:style-name="P3203">TAIKYMAS ASMENIMS</text:p>
          </table:table-cell>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table-cell table:style-name="TableCell3208">
            <text:p text:style-name="P3209">Tarptautinio pirkimo vertės sutartis</text:p>
          </table:table-cell>
          <table:table-cell table:style-name="TableCell3210">
            <text:p text:style-name="P3211">Supaprastinto pirkimo vertės sutartis<text:s/></text:p>
          </table:table-cell>
          <table:table-cell table:style-name="TableCell3212">
            <text:p text:style-name="P3213">Mažos vertės pirkimo vertės sutartis</text:p>
          </table:table-cell>
          <table:table-cell table:style-name="TableCell3214">
            <text:p text:style-name="P3215">Tiekėjas</text:p>
          </table:table-cell>
          <table:table-cell table:style-name="TableCell3216">
            <text:p text:style-name="P3217">Sudėtinis tiekėjas (partneris ar subrangovas)</text:p>
          </table:table-cell>
        </table:table-row>
        <table:table-row table:style-name="TableRow3218">
          <table:table-cell table:style-name="TableCell3219">
            <text:p text:style-name="P3220">16.10.1.</text:p>
          </table:table-cell>
          <table:table-cell table:style-name="TableCell3221">
            <text:p text:style-name="P3222"><text:span text:style-name="T3223">Prekės</text:span></text:p>
          </table:table-cell>
          <table:table-cell table:style-name="TableCell3224">
            <text:p text:style-name="P3225">Tiektinų prekių, su kuriomis nereikia pateikti autentiškumo<text:s/>sertifikato, pavyzdžiai, aprašymai ar nuotraukos.</text:p>
          </table:table-cell>
          <table:table-cell table:style-name="TableCell3226">
            <text:p text:style-name="P3227">Nustatomas pagal poreikį</text:p>
          </table:table-cell>
          <table:table-cell table:style-name="TableCell3228">
            <text:p text:style-name="P3229">Nustatomas pagal poreikį</text:p>
          </table:table-cell>
          <table:table-cell table:style-name="TableCell3230">
            <text:p text:style-name="P3231">Nenustatomas</text:p>
          </table:table-cell>
          <table:table-cell table:style-name="TableCell3232">
            <text:p text:style-name="P3233">Tiekėjas</text:p>
          </table:table-cell>
          <table:table-cell table:style-name="TableCell3234">
            <text:p text:style-name="Normal"><text:span text:style-name="T3235">Subjektų pajėgumai sumuojami (reikalavimo neprivalo atitikti kiekvienas subjektas atskirai)</text:span></text:p>
            <text:p text:style-name="P3236"/>
          </table:table-cell>
        </table:table-row>
        <table:table-row table:style-name="TableRow3237">
          <table:table-cell table:style-name="TableCell3238">
            <text:p text:style-name="P3239"/>
          </table:table-cell>
          <table:table-cell table:style-name="TableCell3240" table:number-columns-spanned="7">
            <text:p text:style-name="P3241"><text:span text:style-name="T3242">Dokumentai (VPĮ 51 str. 7 d. 12 p.): p</text:span><text:span text:style-name="T3243">rekių pavyzdžiai, aprašymai ar nuotraukos, kurių autentiškumą tiekėjas turi patvirtinti tik pirkimo vykdytojo nurodytu pageidavimu.</text:span></text:p>
          </table:table-cell>
          <table:covered-table-cell/>
          <table:covered-table-cell/>
          <table:covered-table-cell/>
          <table:covered-table-cell/>
          <table:covered-table-cell/>
          <table:covered-table-cell/>
        </table:table-row>
        <table:table-row table:style-name="TableRow3244">
          <table:table-cell table:style-name="TableCell3245">
            <text:p text:style-name="P3246">16.10.2.</text:p>
          </table:table-cell>
          <table:table-cell table:style-name="TableCell3247">
            <text:p text:style-name="P3248"><text:span text:style-name="T3249">Prekės</text:span></text:p>
          </table:table-cell>
          <table:table-cell table:style-name="TableCell3250">
            <text:p text:style-name="P3251">Tiektinų prekių, su kuriomis reikia pateikti autentiškumo sertifikatą, pavyzdžiai, aprašymai ar nuotraukos.</text:p>
          </table:table-cell>
          <table:table-cell table:style-name="TableCell3252">
            <text:p text:style-name="P3253">Nustatomas pagal poreikį</text:p>
          </table:table-cell>
          <table:table-cell table:style-name="TableCell3254">
            <text:p text:style-name="P3255">Nustatomas pagal poreikį</text:p>
          </table:table-cell>
          <table:table-cell table:style-name="TableCell3256">
            <text:p text:style-name="P3257">Nenustatomas</text:p>
          </table:table-cell>
          <table:table-cell table:style-name="TableCell3258">
            <text:p text:style-name="P3259">Tiekėjas</text:p>
          </table:table-cell>
          <table:table-cell table:style-name="TableCell3260">
            <text:p text:style-name="Normal"><text:span text:style-name="T3261">Subjektų pajėgumai sumuojami (reikalavimo neprivalo atitikti kiekvienas subjektas atskirai)</text:span></text:p>
            <text:p text:style-name="P3262"/>
          </table:table-cell>
        </table:table-row>
        <table:table-row table:style-name="TableRow3263">
          <table:table-cell table:style-name="TableCell3264">
            <text:p text:style-name="P3265"/>
          </table:table-cell>
          <table:table-cell table:style-name="TableCell3266" table:number-columns-spanned="7">
            <text:p text:style-name="P3267"><text:span text:style-name="T3268">Dokumentai (VPĮ 51 str. 7 d. 12 p.): p</text:span><text:span text:style-name="T3269">rekių pavyzdžiai, aprašymai ar nuotraukos, kurių a</text:span><text:span text:style-name="T3270">utentiškumą prireikus tiekėjas turės patvirtinti pateikdamas autentiškumo sertifikatus.</text:span></text:p>
          </table:table-cell>
          <table:covered-table-cell/>
          <table:covered-table-cell/>
          <table:covered-table-cell/>
          <table:covered-table-cell/>
          <table:covered-table-cell/>
          <table:covered-table-cell/>
        </table:table-row>
      </table:table>
      <text:p text:style-name="P3271"/>
      <text:p text:style-name="P3272"><text:span text:style-name="T3273">16.11</text:span><text:span text:style-name="T3274">. Reikalavimas, kad tiekėjo tiekiamų<text:s/></text:span><text:span text:style-name="T3275">prekių kokybė tiksliai atitinka nurodytas specifikacijas ir standartus ir tai patvirtina oficialių kokybės kontrolės<text:s/></text:span><text:span text:style-name="T3276">institucijų ar pripažintą kompetenciją turinčių agentūrų išduotos pažymos.</text:span></text:p>
      <text:p text:style-name="P3277"><text:span text:style-name="T3278">Reikalavimai dėl<text:s/></text:span><text:span text:style-name="T3279">tiekiamų prekių kokybės<text:s/></text:span><text:span text:style-name="T3280">pateikti lentelėje:</text:span></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rows-spanned="2">
            <text:p text:style-name="P3294"/>
          </table:table-cell>
          <table:table-cell table:style-name="TableCell3295" table:number-rows-spanned="2">
            <text:p text:style-name="P3296">PIRKIMO OBJEKTAS</text:p>
            <text:p text:style-name="P3297"/>
            <text:p text:style-name="P3298"/>
          </table:table-cell>
          <table:table-cell table:style-name="TableCell3299" table:number-rows-spanned="2">
            <text:p text:style-name="P3300">KVALIFIKACIJOS REIKALAVIMAS</text:p>
          </table:table-cell>
          <table:table-cell table:style-name="TableCell3301" table:number-columns-spanned="3">
            <text:p text:style-name="P3302">TAIKYMO APIMTIS</text:p>
          </table:table-cell>
          <table:covered-table-cell/>
          <table:covered-table-cell/>
          <table:table-cell table:style-name="TableCell3303" table:number-columns-spanned="2">
            <text:p text:style-name="P3304">TAIKYMAS ASMENIMS</text:p>
          </table:table-cell>
          <table:covered-table-cell/>
          <table:table-cell>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Tarptautinio pirkimo vertės<text:s/>sutartis</text:p>
          </table:table-cell>
          <table:table-cell table:style-name="TableCell3311">
            <text:p text:style-name="P3312">Supaprastinto pirkimo vertės sutartis<text:s/></text:p>
          </table:table-cell>
          <table:table-cell table:style-name="TableCell3313">
            <text:p text:style-name="P3314">Mažos vertės pirkimo vertės sutartis</text:p>
          </table:table-cell>
          <table:table-cell table:style-name="TableCell3315">
            <text:p text:style-name="P3316">Tiekėjas</text:p>
          </table:table-cell>
          <table:table-cell table:style-name="TableCell3317">
            <text:p text:style-name="P3318">Sudėtinis tiekėjas (partneris ar subrangovas)</text:p>
          </table:table-cell>
          <table:table-cell>
            <text:p text:style-name="P3318"/>
          </table:table-cell>
        </table:table-row>
        <table:table-row table:style-name="TableRow3319">
          <table:table-cell table:style-name="TableCell3320">
            <text:p text:style-name="P3321">16.1.1.</text:p>
          </table:table-cell>
          <table:table-cell table:style-name="TableCell3322">
            <text:p text:style-name="P3323"><text:span text:style-name="T3324">Prekės</text:span></text:p>
          </table:table-cell>
          <table:table-cell table:style-name="TableCell3325">
            <text:p text:style-name="P3326">Tiekėjo tiekiamų prekių (aiškiai atpažįstamų iš atitinkamame skelbime ar pirkimo dokumentuose<text:s/>pateiktų nuorodų į technines specifikacijas, standartus) kokybė tiksliai atitinka nurodytas technines specifikacijas ir standartus.</text:p>
          </table:table-cell>
          <table:table-cell table:style-name="TableCell3327">
            <text:p text:style-name="P3328">Nustatomas pagal poreikį</text:p>
          </table:table-cell>
          <table:table-cell table:style-name="TableCell3329">
            <text:p text:style-name="P3330">Nustatomas pagal poreikį</text:p>
          </table:table-cell>
          <table:table-cell table:style-name="TableCell3331">
            <text:p text:style-name="P3332">Nenustatomas</text:p>
          </table:table-cell>
          <table:table-cell table:style-name="TableCell3333">
            <text:p text:style-name="P3334"/>
          </table:table-cell>
          <table:table-cell table:style-name="TableCell3335">
            <text:p text:style-name="P3336"/>
          </table:table-cell>
          <table:table-cell>
            <text:p text:style-name="P3336"/>
          </table:table-cell>
        </table:table-row>
        <table:table-row table:style-name="TableRow3337">
          <table:table-cell table:style-name="TableCell3338">
            <text:p text:style-name="P3339"/>
          </table:table-cell>
          <table:table-cell table:style-name="TableCell3340" table:number-columns-spanned="8">
            <text:p text:style-name="P3341">Dokumentai (VPĮ 51 str. 7 d. 13 p.): oficialių kokybės<text:s/>kontrolės institucijų ar pripažintą kompetenciją turinčių agentūrų išduoti dokumentai (pažymos, sertifikatai ir pan.), patvirtinantys, kad tiekiamų prekių kokybė tiksliai atitinka nurodytas technines specifikacijas ir standartus.</text:p>
          </table:table-cell>
          <table:covered-table-cell/>
          <table:covered-table-cell/>
          <table:covered-table-cell/>
          <table:covered-table-cell/>
          <table:covered-table-cell/>
          <table:covered-table-cell/>
          <table:covered-table-cell/>
        </table:table-row>
      </table:table>
      <text:p text:style-name="P3342"/>
      <text:p text:style-name="P3346"><text:span text:style-name="T3347">III</text:span><text:span text:style-name="T3348">. </text:span><text:span text:style-name="T3349">RĖMIMASIS KITŲ ŪKIO SUBJEKTŲ PAJĖGUMAIS</text:span></text:p>
      <text:p text:style-name="P3350"/>
      <text:p text:style-name="P3351"><text:span text:style-name="T3352">17</text:span><text:span text:style-name="T3353">. Tiekėjas gali remtis kitų ūkio subjektų pajėgumais, kurių kvalifikacija remiasi siekdamas atitikti pirkimo dokumentuose pirkimo vykdytojo nustatytus kvalifikacijos reikalavimus ir kurie vykdys</text:span><text:span text:style-name="T3354"><text:s/>atitinkamas pirkimo sutarties užduotis: reikalavimą turėti specialų leidimą arba būti tam tikrų organizacijų nariu (tik norminiuose teisės aktuose nustatytais atvejais ir apimtimi); finansinio ir ekonominio pajėgumo reikalavimus; techninio ir profesinio p</text:span><text:span text:style-name="T3355">ajėgumo reikalavimus.</text:span></text:p>
      <text:p text:style-name="P3356"><text:span text:style-name="T3357">18</text:span><text:span text:style-name="T3358">. Paslaugų teikimo ar darbų įsigijimo atvejais, pirkimo vykdytojui nustačius kvalifikacijos reikalavimus paslaugų teikėjui ar rangovui, ar jų vadovaujančiam personalui turėti atitinkamą išsilavinimą, profesinę kvalifikaciją ar p</text:span><text:span text:style-name="T3359">rofesinę patirtį arba reikalavimą turėti<text:s/></text:span><text:span text:style-name="T3360">specialų leidimą, arba būti tam tikrų organizacijų nariu, tiekėjas remtis kitų ūkio subjektų pajėgumais gali tik tuomet, kai tie subjektai, kurių<text:s/></text:span><text:span text:style-name="T3361">pajėgumais buvo pasiremta, patys teiks tas paslaugas, ar atliks darbu</text:span><text:span text:style-name="T3362">s, kuriems reikia jų pajėgumų.</text:span></text:p>
      <text:p text:style-name="P3363"><text:span text:style-name="T3364">19</text:span><text:span text:style-name="T3365">. Remdamasis kitų ūkio subjektų pajėgumais, tiekėjas neatsižvelgia į tai, koks teisinis ryšys sieja tiekėją ir tą ūkio subjektą, kurio pajėgumais jis remiasi. Galimos įvairios naudojimosi kitam subjektui priklausiančiai</text:span><text:span text:style-name="T3366">s ištekliais formos,<text:s/></text:span><text:span text:style-name="T3367">pavyzdžiui: jungtinė veikla (partnerystė), subranga, konsorciumas, rėmimasis dukterinių (patronuojamųjų) įmonių pajėgumais, naudojimasis asmenų,</text:span><text:span text:style-name="T3368"><text:s/></text:span><text:span text:style-name="T3369">tiesiogiai nedalyvaujančių pirkimo procedūrose pajėgumais (šių asmenų įrankiais, įrenginia</text:span><text:span text:style-name="T3370">is, techninėmis priemonėmis) ir panašiai.</text:span><text:span text:style-name="T3371"><text:s/></text:span></text:p>
      <text:p text:style-name="P3372"><text:span text:style-name="T3373">20</text:span><text:span text:style-name="T3374">.</text:span><text:span text:style-name="T3375"><text:s/></text:span><text:span text:style-name="T3376">Tiekėjas remiasi tokiais ūkio subjekto pajėgumais, kuriais jis realiai gali disponuoti<text:s/></text:span><text:span text:style-name="T3377">pirkimo<text:s/></text:span><text:span text:style-name="T3378">sutarties vykdymo metu. Disponavimas<text:s/></text:span><text:span text:style-name="T3379">pirkimo<text:s/></text:span><text:span text:style-name="T3380">sutarties vykdymo metu sietinas su galimybe faktiškai perimti, pa</text:span><text:span text:style-name="T3381">skolinti tretiesiems asmenims priklausančias turtines ir neturtines vertybes ir jomis naudotis. Tiekėjas negali perimti ir disponuoti tais kito ūkio subjekto veiklos rodikliais ir (ar) patirtimi, kurie pagal savo pobūdį yra neatsiejamai susiję su jų turėto</text:span><text:span text:style-name="T3382">ju ir kurių neįmanoma faktiškai perduoti kitiems asmenims naudoti (pavyzdžiui, asmens profesinė kvalifikacija).<text:s/></text:span><text:span text:style-name="T3383">Tiekėjas turi pareigą pirkimo vykdytojui pasiūlyme ar paraiškoje įrodyti, kad per visą</text:span><text:span text:style-name="T3384"><text:s/>pirkimo</text:span><text:span text:style-name="T3385"><text:s/>sutarties vykdymo laikotarpį ūkio subjekto, kurio</text:span><text:span text:style-name="T3386"><text:s/>pajėgumais buvo pasiremta, ištekliai tiekėjui bus prieinami. Tuo atveju, jeigu siekiant atitikties kvalifikacijos reikalavimams buvo pasiremta trečiųjų asmenų, tiesiogiai nedalyvaujančių konkurse, pajėgumais pasiūlyme reikės išviešinti tik šį pajėgumą ir<text:s/></text:span><text:span text:style-name="T3387">ryšio tarp tiekėjo ir šio trečiojo asmens patvarumą, tačiau pastarojo asmens nereikės nurodyti kaip subtiekėjo ar partnerio.</text:span></text:p>
      <text:p text:style-name="P3388"><text:span text:style-name="T3389">21</text:span><text:span text:style-name="T3390">. Galimybę pasinaudoti kitų ūkio subjektų ištekliais, reikalingais atitinkamos</text:span><text:span text:style-name="T3391"><text:s/>pirkimo</text:span><text:span text:style-name="T3392"><text:s/>sutarties vykdymui, turi patikrinti pats pirkimo vykdytojas, prašydamas pateikti dokumentus, įrodančius tokių išteklių prieinamumą. Tiekėjas, kuris remiasi kitų ūkio subjektų pajėgumais, turi pareigą įrodyti, kad atitinkamai ištekliais, reikalingais<text:s/></text:span><text:span text:style-name="T3393">pirki</text:span><text:span text:style-name="T3394">mo<text:s/></text:span><text:span text:style-name="T3395">sutarties vykdymui jis galės disponuoti. Įrodymui prašoma pateikti pirkimo sutarčių ar kitų dokumentų kopijas, kurios patvirtintų, kad tiekėjui kitų ūkio subjektų ištekliai bus prieinami ir galimi naudotis per visą sutartinių įsipareigojimų vykdymo laik</text:span><text:span text:style-name="T3396">otarpį. Tokiomis pačiomis sąlygomis ūkio subjektų grupė gali remtis ūkio subjektų grupės dalyvių arba kitų ūkio subjektų pajėgumais.</text:span></text:p>
      <text:p text:style-name="P3397"><text:span text:style-name="T3398">22</text:span><text:span text:style-name="T3399">. Pirkimo vykdytojas, gali reikalauti, kad tiekėjas ir ūkio subjektai, kurių ekonominiais ir finansiniais pajėgumais<text:s/></text:span><text:span text:style-name="T3400">pasirėmė tiekėjas, siekdamas atitikti pirkimo dokumentuose nustatytus kvalifikacijos reikalavimus, būtų pirkimo vykdytojui solidariai atsakingi už<text:s/></text:span><text:span text:style-name="T3401">pirkimo<text:s/></text:span><text:span text:style-name="T3402">sutarties įvykdymą<text:s/></text:span><text:span text:style-name="T3403">(pavyzdžiui, tais atvejais, kai tiekėjas remdamasis ekonominiais ir (arba) finansi</text:span><text:span text:style-name="T3404">niais pajėgumais sumuoja visų ūkio subjektų pajėgumus, pirkimo vykdytojas nustato reikalavimą, kad visų tų ūkio subjektų atsakomybė turi būti solidari)</text:span><text:span text:style-name="T3405">.</text:span></text:p>
      <text:p text:style-name="P3406"><text:span text:style-name="T3407">23</text:span><text:span text:style-name="T3408">. Perkant darbus, paslaugas arba kai perkamas prekes pagal<text:s/></text:span><text:span text:style-name="T3409">pirkimo<text:s/></text:span><text:span text:style-name="T3410">sutartį reikia įmontuoti, įdie</text:span><text:span text:style-name="T3411">gti, pirkimo vykdytojas pirkimo dokumentuose gali reikalauti, kad jo nurodytas esmines užduotis atliktų pats pasiūlymą pateikęs tiekėjas, o jeigu pasiūlymą pateikė tiekėjų grupė, – tos grupės dalyvis. Nustatydamas šį reikalavimą pirkimo vykdytojas turėtų p</text:span><text:span text:style-name="T3412">irkimo dokumentuose aiškiai apibrėžti, kokias užduotis jis laiko esminėmis, taip pat įsitikinti, kad toks ribojimas yra proporcingas ir būtinas atitinkamos<text:s/></text:span><text:span text:style-name="T3413">pirkimo<text:s/></text:span><text:span text:style-name="T3414">sutarties tinkamam įvykdymui. P</text:span><text:span text:style-name="T3415">aslaugų, darbų pirkimo, taip pat prekių pirkimo kai kartu įsi</text:span><text:span text:style-name="T3416">gyjamos ir paslaugos arba</text:span><text:span text:style-name="T3417"><text:s/>kai perkamas prekes pagal sutartį reikia įmontuoti, įdiegti</text:span><text:span text:style-name="T3418">, atvejais, iš juridinių asmenų gali būti reikalaujama pasiūlyme arba paraiškoje nurodyti darbuotojų, atsakingų už atitinkamos sutarties vykdymą, vardus, pavardes ir atiti</text:span><text:span text:style-name="T3419">nkamą jų profesinę kvalifikaciją.</text:span></text:p>
      <text:p text:style-name="P3420"/>
      <text:p text:style-name="P3421"><text:span text:style-name="T3422">IV</text:span><text:span text:style-name="T3423">.<text:s/></text:span><text:span text:style-name="T3424">BAIGIAMOSIOS NUOSTATOS</text:span></text:p>
      <text:p text:style-name="P3425"/>
      <text:p text:style-name="P3426"><text:span text:style-name="T3427">24</text:span><text:span text:style-name="T3428">. Šioje Metodikoje nurodytais atvejais, kai yra leidžiama kelti aukštesnius ar kitokius, nei nurodyta šioje Metodikoje tiekėjų kvalifikacijos reikalavimus, atitinkamus sprendimus pa</text:span><text:span text:style-name="T3429">grindžiantys dokumentai yra saugomi Lietuvos Respublikos dokumentų ir archyvų įstatymo nustatyta tvarka.</text:span></text:p>
      <text:p text:style-name="P3430"><text:span text:style-name="T34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3">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page-layout style:name="PL4">
      <style:page-layout-properties fo:page-width="8.5in" fo:page-height="11in" style:print-orientation="portrait" fo:margin-top="0.3902in" fo:margin-left="0.9375in" fo:margin-bottom="0.7902in" fo:margin-right="0.625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text-align="center">
        <style:tab-stops>
          <style:tab-stop style:type="center" style:position="3.3465in"/>
          <style:tab-stop style:type="right" style:position="6.693in"/>
        </style:tab-stops>
      </style:paragraph-properties>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8</text:page-number></text:span></text:p>
        <text:p text:style-name="Normal"/>
      </style:header>
      <style:footer>
        <text:p text:style-name="P48"/>
      </style:footer>
    </style:master-page>
    <style:master-page style:name="MP3" style:page-layout-name="PL3">
      <style:header>
        <text:p text:style-name="P223"><text:span text:style-name="T224"><text:page-number text:fixed="false">28</text:page-number></text:span></text:p>
        <text:p text:style-name="Normal"/>
      </style:header>
      <style:footer>
        <text:p text:style-name="P225"/>
      </style:footer>
    </style:master-page>
    <style:master-page style:name="MP4" style:page-layout-name="PL4">
      <style:header>
        <text:p text:style-name="P3343"><text:span text:style-name="T3344"><text:page-number text:fixed="false">28</text:page-number></text:span></text:p>
        <text:p text:style-name="Normal"/>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5-30T13:55:00Z</meta:creation-date>
    <dc:date>2017-05-30T13:55:00Z</dc:date>
    <meta:template xlink:href="Normal.dotm" xlink:type="simple"/>
    <meta:editing-cycles>2</meta:editing-cycles>
    <meta:editing-duration>PT0S</meta:editing-duration>
    <meta:document-statistic meta:page-count="31" meta:paragraph-count="1049" meta:word-count="13024" meta:character-count="108099" meta:row-count="3204" meta:non-whitespace-character-count="96124"/>
  </office:meta>
</office:document-meta>
</file>