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style:line-height-at-least="0.25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17<text:s/></text:span><text:span text:style-name="T10">m. balandžio 20 d. Nr. (1.3)-T1-132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 A. A. 15,59 kv. m bendro<text:s/>ploto butą su 0,07 dalimi ūkinio pastato (<text:span text:style-name="T17">duomenys neskelbtini</text:span>).</text:p>
      <text:p text:style-name="P18">2. Patvirtinti sprendimo 1 punkte nurodyto Prienų rajono savivaldybės būsto su dalimi ūkinio pastato pardavimo kainą (rinkos vertę) – 2421 (du tūkstančiai keturi šimtai dvidešimt vienas)<text:s/>Eur.</text:p>
      <text:p text:style-name="P19">Kaina apskaičiuota uždarosios akcinės bendrovės „Kovertas“ (turto vertintoja Kristina Vysockaja, kvalifikacijos pažymėjimo Nr. A000310*, turto vertintojo asistentas Vitalius Simanynas, vertintojo asistento kvalifikacijos pažymėjimo Nr. A 001105) pagal<text:s/>lyginamosios vertės metodą, nekilnojamojo turto vertinimo ataskaitos Nr. <text:s/>NTA-17-03-048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><text:span text:style-name="T2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7-04-21T08:03:00Z</meta:creation-date>
    <dc:date>2017-04-21T08:03:00Z</dc:date>
    <meta:print-date>2017-04-03T08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429" meta:row-count="67" meta:non-whitespace-character-count="1273"/>
  </office:meta>
</office:document-meta>
</file>