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line-height="150%" fo:text-indent="5.5in"/>
      <style:text-properties fo:font-weight="bold" style:font-weight-asian="bold" style:font-size-complex="12pt"/>
    </style:style>
    <style:style style:name="P13" style:parent-style-name="Normal" style:family="paragraph">
      <style:text-properties fo:text-transform="uppercase" fo:font-size="11pt" style:font-size-asian="11pt"/>
    </style:style>
    <style:style style:name="P14" style:parent-style-name="Normal" style:family="paragraph"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0" style:parent-style-name="Normal" style:family="paragraph">
      <style:text-properties style:font-name="TimesLT" fo:font-size="5pt" style:font-size-asian="5pt" style:font-size-complex="5p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875in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style="italic" style:font-style-asian="italic" style:font-size-complex="12pt"/>
    </style:style>
    <style:style style:name="T51" style:parent-style-name="DefaultParagraphFont" style:family="text"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12">Projektas</text:p>
      <text:p text:style-name="P13"/>
      <text:p text:style-name="P14"/>
      <text:p text:style-name="P15">LIETUVOS RESPUBLIKOS</text:p>
      <text:p text:style-name="P16"><text:span text:style-name="T17">ĮSTATYMAS</text:span></text:p>
      <text:p text:style-name="P18">DĖL SUSITARIMO DĖL EUROPOS MOLEKULINĖS BIOLOGIJOS LABORATORIJOS ĮKŪRIMO RATIFIKAVIMO</text:p>
      <text:p text:style-name="P19"/>
      <text:p text:style-name="P20"><text:span text:style-name="T21">2019</text:span><text:span text:style-name="T22"><text:s/>m.<text:s/></text:span><text:span text:style-name="T23"><text:s text:c="20"/></text:span><text:span text:style-name="T24">d. Nr.<text:s/>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/>
        <text:p text:style-name="P30"/>
        <text:p text:style-name="P31"><text:span text:style-name="T32">1</text:span><text:span text:style-name="T33"><text:s/></text:span><text:span text:style-name="T34">straipsnis.<text:s/></text:span><text:span text:style-name="T35">Susitarimo ratifikavimas</text:span></text:p>
        <text:p text:style-name="P36"><text:span text:style-name="T37">Lietuvos Respublikos Seimas, vadovaudamasis Lietuvos Respublikos Konstitucijos 67 straipsnio 16 punktu, 138 straipsnio pirmosios dalies 5 punktu ir<text:s/></text:span><text:span text:style-name="T38">atsižvelgdamas į Lietuvos Respublikos Prezidento 2019 m. sausio 8 d. dekretą Nr. 1K-1517, ratifikuoja Susitarimą dėl Europos molekulinės biologijos laboratorijos įkūrimo, pasirašytą 1973 m. gegužės 10 d. Ženevoje.</text:span></text:p>
        <text:p text:style-name="P39"/>
        <text:p text:style-name="P40"><text:span text:style-name="T41">2</text:span><text:span text:style-name="T42"><text:s/>straipsnis.<text:s/></text:span><text:span text:style-name="T43">Atstovavimas Lietuvos</text:span><text:span text:style-name="T44"><text:s/>Respublikai</text:span></text:p>
        <text:p text:style-name="P45"><text:span text:style-name="T46">Lietuvos Respublikos Seimas skiria Lietuvos mokslo tarybą atstovauti Lietuvos Respublikai įgyvendinant Susitarimą ir užtikrinti finansinių įsipareigojimų, prisiimtų pagal šį Susitarimą, vykdymą.</text:span></text:p>
        <text:p text:style-name="P47"/>
        <text:p text:style-name="P48"/>
        <text:p text:style-name="P49"><text:span text:style-name="T50">Skelbiu šį Lietuvos Respublikos Seimo pr</text:span><text:span text:style-name="T51">iimtą įstatymą.</text:span></text:p>
        <text:p text:style-name="P52"/>
        <text:p text:style-name="P53">Respublikos Prezidentas<text:span text:style-name="T54"><text:tab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bebd34e-cf3f-4e36-8f46-9e3d66298b49</dc:title>
    <meta:initial-creator>Renata Razmaitė</meta:initial-creator>
    <dc:creator>adlibuser</dc:creator>
    <meta:creation-date>2019-01-08T14:15:00Z</meta:creation-date>
    <dc:date>2019-01-08T14:15:00Z</dc:date>
    <meta:print-date>2016-03-17T09:17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document-statistic meta:page-count="1" meta:paragraph-count="12" meta:word-count="114" meta:character-count="917" meta:row-count="28" meta:non-whitespace-character-count="815"/>
  </office:meta>
</office:document-meta>
</file>