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TableColumn36" style:family="table-column">
      <style:table-column-properties style:column-width="3.209in" style:use-optimal-column-width="false"/>
    </style:style>
    <style:style style:name="TableColumn37" style:family="table-column">
      <style:table-column-properties style:column-width="3.5597in" style:use-optimal-column-width="false"/>
    </style:style>
    <style:style style:name="Table35" style:family="table">
      <style:table-properties style:width="6.7687in" fo:margin-left="0in" table:align="center"/>
    </style:style>
    <style:style style:name="TableRow38" style:family="table-row">
      <style:table-row-properties style:min-row-height="0.193in"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S3" style:family="section">
      <style:section-properties fo:margin-left="0in" fo:margin-right="0in" style:writing-mode="lr-tb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 Nr.   </text:span></text:p>
      <text:p text:style-name="P3"><text:span text:style-name="T4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dėl pritarimo viešosios įstaigos vilkaviškio pirminės sveikatos priežiūros centro vadovo 2013 metų veiklos ataskaitai ir viešosios įstaigos vilkaviškio pirminės sveikatos priežiūros<text:s/>centro 2013 metų finansinių ataskaitų rinkinio PAtvirtinimo</text:p>
      <text:p text:style-name="P11"/>
      <text:p text:style-name="P12"/>
      <text:p text:style-name="P13">2014 m. balandžio <text:s/>d. Nr. B-TS-</text:p>
      <text:p text:style-name="P14">Vilkaviškis</text:p>
      <text:p text:style-name="P15"/>
      <text:p text:style-name="P16"/>
      <text:section text:name="Sect1" text:style-name="S1">
        <text:p text:style-name="P17"/>
        <text:p text:style-name="P18"/>
        <text:p text:style-name="P19"/>
        <text:p text:style-name="P20"><text:span text:style-name="T21">Vadovaudamasi  Lietuvos Respublikos vietos savivaldos įstatymo 16 straipsnio 2 dalies 19 punktu ir 3 dalies 5 punktu, Lietuvos<text:s/></text:span><text:span text:style-name="T22">Respublikos viešųjų įstaigų įstatymo<text:s/></text:span><text:span text:style-name="T23">10 straipsnio 1 dalies 6 punktu,</text:span><text:span text:style-name="T24"><text:s/>Vilkaviškio rajono savivaldybės taryba  n u s p r e n d ž i a:</text:span></text:p>
        <text:p text:style-name="P25"><text:span text:style-name="T26">1</text:span><text:span text:style-name="T27">. Pritarti viešosios įstaigos Vilkaviškio pirminės sveikatos priežiūros centro vadovo 2013 metų veiklos ataskaitai (pr</text:span><text:span text:style-name="T28">idedama);</text:span></text:p>
        <text:p text:style-name="P29"><text:span text:style-name="T30">2</text:span><text:span text:style-name="T31">. Patvirtinti viešosios įstaigos Vilkaviškio pirminės sveikatos priežiūros centro 2013 metų <text:s/>finansinių ataskaitų rinkinį (pridedama).</text:span></text:p>
        <text:p text:style-name="P32">Sprendimas gali būti skundžiamas Lietuvos Respublikos administracinių bylų teisenos įstatymo nustatyta<text:s/>tvarka.</text:p>
        <text:p text:style-name="P33"/>
        <text:p text:style-name="P34"/>
      </text:section>
      <text:section text:name="Sect2" text:style-name="S2"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soft-page-break/>
              <text:p text:style-name="P40">Savivaldybės meras</text:p>
            </table:table-cell>
            <table:table-cell table:style-name="TableCell41">
              <text:p text:style-name="P42"/>
            </table:table-cell>
          </table:table-row>
        </table:table>
      </text:section>
      <text:section text:name="Sect3" text:style-name="S3"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Normal"/>
        <text:p text:style-name="Normal"><text:span text:style-name="T58">Parengė</text:span></text:p>
        <text:p text:style-name="P59"/>
        <text:p text:style-name="P60">Dženita Sabašinskienė</text:p>
        <text:p text:style-name="Normal"><text:span text:style-name="T61">2014-04-1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4-17T10:19:00Z</meta:creation-date>
    <dc:date>2014-04-17T10:19:00Z</dc:date>
    <meta:print-date>2013-04-26T09:0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83" meta:row-count="73" meta:non-whitespace-character-count="958"/>
  </office:meta>
</office:document-meta>
</file>