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8555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end" fo:line-height="115%" fo:margin-right="0.3333in">
        <style:tab-stops>
          <style:tab-stop style:type="left" style:position="5.1187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end" fo:line-height="115%" fo:margin-right="0.3333in">
        <style:tab-stops>
          <style:tab-stop style:type="left" style:position="5.1187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5"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6" style:parent-style-name="Normal" style:family="paragraph">
      <style:paragraph-properties fo:text-align="center" fo:line-height="115%"/>
      <style:text-properties fo:text-transform="uppercase" style:font-size-complex="11pt" style:language-asian="lt" style:country-asian="LT"/>
    </style:style>
    <style:style style:name="P17" style:parent-style-name="Normal" style:family="paragraph">
      <style:paragraph-properties fo:text-align="center" fo:line-height="115%"/>
      <style:text-properties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style:font-size-complex="11pt" style:language-asian="lt" style:country-asian="LT"/>
    </style:style>
    <style:style style:name="T28" style:parent-style-name="DefaultParagraphFont" style:family="text">
      <style:text-properties style:font-weight-complex="bold" style:font-size-complex="11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1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T36" style:parent-style-name="DefaultParagraphFont" style:family="text">
      <style:text-properties style:font-weight-complex="bold" style:font-size-complex="11pt" style:language-asian="lt" style:country-asian="LT"/>
    </style:style>
    <style:style style:name="T37" style:parent-style-name="DefaultParagraphFont" style:family="text">
      <style:text-properties style:font-weight-complex="bold" style:font-size-complex="11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weight-complex="bold" style:font-size-complex="11pt" style:language-asian="lt" style:country-asian="LT"/>
    </style:style>
    <style:style style:name="T44" style:parent-style-name="DefaultParagraphFont" style:family="text">
      <style:text-properties style:font-weight-complex="bold" style:font-size-complex="11pt" style:language-asian="lt" style:country-asian="LT"/>
    </style:style>
    <style:style style:name="T45" style:parent-style-name="DefaultParagraphFont" style:family="text">
      <style:text-properties style:font-weight-complex="bold" style:font-size-complex="11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font-size-complex="11pt" style:language-asian="lt" style:country-asian="LT"/>
    </style:style>
    <style:style style:name="T48" style:parent-style-name="DefaultParagraphFont" style:family="text">
      <style:text-properties style:font-weight-complex="bold" style:font-size-complex="11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212121" style:font-size-complex="12pt" fo:background-color="#FFFFFF"/>
    </style:style>
    <style:style style:name="T63" style:parent-style-name="DefaultParagraphFont" style:family="text">
      <style:text-properties style:font-weight-complex="bold" fo:color="#212121" style:font-size-complex="12pt" fo:background-color="#FFFFFF"/>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line-height="115%"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1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fo:font-weight="bold" style:font-weight-asian="bold" style:font-size-complex="11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weight-complex="bold"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font-size-complex="11pt" style:language-asian="lt" style:country-asian="LT"/>
    </style:style>
    <style:style style:name="T104" style:parent-style-name="DefaultParagraphFont" style:family="text">
      <style:text-properties style:font-weight-complex="bold" style:font-size-complex="11pt" style:language-asian="lt" style:country-asian="LT"/>
    </style:style>
    <style:style style:name="T105" style:parent-style-name="DefaultParagraphFont" style:family="text">
      <style:text-properties style:font-weight-complex="bold" style:font-size-complex="11pt" style:language-asian="lt" style:country-asian="LT"/>
    </style:style>
    <style:style style:name="T106" style:parent-style-name="DefaultParagraphFont" style:family="text">
      <style:text-properties style:font-weight-complex="bold" style:font-size-complex="11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line-height="115%" fo:text-indent="0.5909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212121" style:font-size-complex="12pt" fo:background-color="#FFFFFF"/>
    </style:style>
    <style:style style:name="T134" style:parent-style-name="DefaultParagraphFont" style:family="text">
      <style:text-properties style:font-weight-complex="bold" fo:color="#212121" style:font-size-complex="12pt" fo:background-color="#FFFFFF"/>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15%" fo:margin-left="0.8409in" fo:text-indent="-0.2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line-height="115%" fo:margin-left="0.8409in" fo:text-indent="-0.2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font-style="italic" style:font-style-asian="italic" style:font-size-complex="11pt" style:language-asian="lt" style:country-asian="LT"/>
    </style:style>
    <style:style style:name="P157" style:parent-style-name="Normal" style:family="paragraph">
      <style:paragraph-properties fo:text-align="justify" fo:line-height="115%" fo:text-indent="0.5in"/>
      <style:text-properties style:font-size-complex="11pt" style:language-asian="lt" style:country-asian="LT"/>
    </style:style>
    <style:style style:name="P158" style:parent-style-name="Normal" style:family="paragraph">
      <style:paragraph-properties fo:text-align="justify" fo:line-height="115%" fo:text-indent="0.5in"/>
      <style:text-properties style:font-size-complex="11pt" style:language-asian="lt" style:country-asian="LT"/>
    </style:style>
    <style:style style:name="P159" style:parent-style-name="Normal" style:family="paragraph">
      <style:paragraph-properties fo:text-align="justify" fo:line-height="115%" fo:text-indent="0.5in"/>
      <style:text-properties style:font-size-complex="11pt" style:language-asian="lt" style:country-asian="LT"/>
    </style:style>
    <style:style style:name="P160" style:parent-style-name="Normal" style:family="paragraph">
      <style:paragraph-properties fo:text-align="justify" fo:line-height="115%"/>
      <style:text-properties style:font-size-complex="11pt" style:language-asian="lt" style:country-asian="LT"/>
    </style:style>
    <style:style style:name="P161" style:parent-style-name="Normal" style:family="paragraph">
      <style:paragraph-properties fo:line-height="115%"/>
    </style:style>
  </office:automatic-styles>
  <office:body>
    <office:text text:use-soft-page-breaks="true">
      <text:p text:style-name="P1"/>
      <text:p text:style-name="P8"/>
      <text:p text:style-name="P9">Projektas <text:s text:c="107"/></text:p>
      <text:p text:style-name="P10"/>
      <text:p text:style-name="P11"/>
      <text:p text:style-name="P12">LIETUVOS RESPUBLIKOS</text:p>
      <text:p text:style-name="P13">VALSTYBĖS SIENOS IR JOS APSAUGOS ĮSTATYMo Nr. VIII-1666</text:p>
      <text:p text:style-name="P14">28 ir 29 straipsnių pakeitimo<text:s/></text:p>
      <text:p text:style-name="P15">įstatymas</text:p>
      <text:p text:style-name="P16"/>
      <text:p text:style-name="P17">2024 m. <text:s text:c="24"/>d. Nr.</text:p>
      <text:p text:style-name="P18">Vilnius</text:p>
      <text:p text:style-name="P19"/>
      <text:p text:style-name="P20"/>
      <text:p text:style-name="P21"><text:span text:style-name="T22">1</text:span><text:span text:style-name="T23"><text:s/></text:span><text:span text:style-name="T24">straipsnis.<text:s/></text:span><text:span text:style-name="T25">28 straipsnio pakeitimas</text:span></text:p>
      <text:p text:style-name="P26"><text:span text:style-name="T27">1</text:span><text:span text:style-name="T28">. Pakeisti 28 straipsnio 1 dalį ir ją išdėstyti taip:</text:span></text:p>
      <text:p text:style-name="P29"><text:span text:style-name="T30">„</text:span><text:span text:style-name="T31">1</text:span><text:span text:style-name="T32">. Valstybės sienos apsaugos tarnybos pareigūnas, eidamas pareigas, šio įstatymo nustatytais atvejais ir</text:span><text:span text:style-name="T33"><text:s/>tvarka gali panaudoti prievartą. Valstybės sienos apsaugos tarnybos pareigūnas turi teisę panaudoti prievartą tik tarnybinio būtinumo atveju ir tik tiek, kiek to reikia tarnybinei pareigai atlikti. Valstybės sienos apsaugos tarnybos pareigūnas naudoti pri</text:span><text:span text:style-name="T34">evartą privalo adekvačiai esamoms aplinkybėms ir proporcingai esamam pavojui, atsižvelgdamas į konkrečią situaciją, teisės pažeidimo pobūdį, intensyvumą</text:span><text:span text:style-name="T35">,</text:span><text:span text:style-name="T36"><text:s/>individualias pažeidėjo savybes ir pavojų keliančio objekto savybes. Fizinė prievarta naudojama tik ta</text:span><text:span text:style-name="T37">da, kai psichinė prievarta buvo neveiksminga arba neįmanoma arba kai bet koks delsimas kelia pavojų pareigūno ar kito asmens gyvybei, sveikatai arba šio straipsnio 3 ir 4 dalyse nustatytais atvejais.“</text:span></text:p>
      <text:p text:style-name="P38"><text:span text:style-name="T39">2</text:span><text:span text:style-name="T40">. Pakeisti 28 straipsnio 3 dalies 1 punktą ir<text:s/></text:span><text:span text:style-name="T41">jį išdėstyti taip:</text:span></text:p>
      <text:p text:style-name="P42"><text:span text:style-name="T43">„</text:span><text:span text:style-name="T44">1</text:span><text:span text:style-name="T45">) apsisaugodamas ar apsaugodamas kitus asmenis nuo gresiančio pavojaus gyvybei, sveikatai ar turtui;“</text:span></text:p>
      <text:p text:style-name="P46"><text:span text:style-name="T47">3</text:span><text:span text:style-name="T48">. Pakeisti 28 straipsnio 3 dalies 6 punktą ir jį išdėstyti taip:</text:span></text:p>
      <text:p text:style-name="P49"><text:span text:style-name="T50">„</text:span><text:span text:style-name="T51">6</text:span><text:span text:style-name="T52">) stabdydamas transporto priemonę, laivą, orlaivį,<text:s/></text:span><text:span text:style-name="T53">autonomiškai arba nuotoliniu būdu valdomą objektą, judantį oru, žemės, vandens paviršiumi arba po vandeniu;“</text:span></text:p>
      <text:p text:style-name="P54"><text:span text:style-name="T55">4</text:span><text:span text:style-name="T56">. Papildyti 28 straipsnio 3 dalį 8 punktu:</text:span></text:p>
      <text:p text:style-name="P57"><text:span text:style-name="T58">„</text:span><text:span text:style-name="T59">8</text:span><text:span text:style-name="T60">) jeigu būtina pašalinti orlaivio, autonomiškai arba nuotoliniu būdu valdomo objekto, judan</text:span><text:span text:style-name="T61">čio oru, žemės, vandens paviršiumi arba po vandeniu, keliamą pavojų aviacijos saugumui, valstybės sienos apsaugai,<text:s/></text:span><text:span text:style-name="T62">nacionaliniam saugumui užtikrinti svarbioms įmonėms, nacionaliniam saugumui užtikrinti svarbiems įrenginiams ir turtui ar kitiems jo saugomie</text:span><text:span text:style-name="T63">ms objektams.“</text:span></text:p>
      <text:p text:style-name="P64"><text:span text:style-name="T65">5</text:span><text:span text:style-name="T66">. Pakeisti 28 straipsnio 7 dalies 2 punktą ir jį išdėstyti taip:</text:span></text:p>
      <text:p text:style-name="P67"><text:span text:style-name="T68">„</text:span><text:span text:style-name="T69">2</text:span><text:span text:style-name="T70">) prieš asmenis, jeigu Valstybės sienos apsaugos tarnybos pareigūnui<text:s/></text:span><text:span text:style-name="T71">žinoma, kad jie turi<text:s/></text:span><text:span text:style-name="T72">neliečiamybės teisę;“</text:span></text:p>
      <text:p text:style-name="P73"><text:span text:style-name="T74">6</text:span><text:span text:style-name="T75">. Pakeisti 28 straipsnio 7 dalies 4 punktą</text:span><text:span text:style-name="T76"><text:s/>ir jį išdėstyti taip:</text:span></text:p>
      <text:p text:style-name="P77"><text:span text:style-name="T78">„</text:span><text:span text:style-name="T79">4</text:span><text:span text:style-name="T80">) prieš nepilnamečius asmenis, jeigu Valstybės sienos apsaugos tarnybos pareigūnui<text:s/></text:span><text:span text:style-name="T81">žinomas jų amžius arba<text:s/></text:span><text:span text:style-name="T82">jų išvaizda atitinka amžių.“</text:span></text:p>
      <text:p text:style-name="P83"><text:span text:style-name="T84">7</text:span><text:span text:style-name="T85">. Pakeisti 28 straipsnio 8 dalį ir ją išdėstyti taip:</text:span></text:p>
      <text:p text:style-name="P86"><text:span text:style-name="T87">„</text:span><text:span text:style-name="T88">8</text:span><text:span text:style-name="T89">. Valstybės sienos apsaugos</text:span><text:span text:style-name="T90"><text:s/>tarnybos pareigūnas, panaudojęs psichinę ar fizinę prievartą ir taip sukėlęs pavojų asmens gyvybei ar sveikatai, asmeniui turi suteikti reikalingą neatidėliotiną medicinos ar kitą būtinąją pagalbą ir imtis kitų reikalingų priemonių pavojingiems savo veiks</text:span><text:span text:style-name="T91">mų padariniams pašalinti. Apie Valstybės sienos apsaugos tarnybos pareigūno panaudotą psichinę ar fizinę prievartą, jeigu tai lėmė asmens mirtį arba gyvybei pavojingą sveikatos sutrikdymą, nedelsiant pranešama prokurorui.“</text:span></text:p>
      <text:p text:style-name="P92"/>
      <text:p text:style-name="P93"><text:span text:style-name="T94">2</text:span><text:span text:style-name="T95"><text:s/></text:span><text:span text:style-name="T96">straipsnis.<text:s/></text:span><text:span text:style-name="T97">29 strai</text:span><text:span text:style-name="T98">psnio pakeitimas</text:span></text:p>
      <text:p text:style-name="P99"><text:span text:style-name="T100">1</text:span><text:span text:style-name="T101">. Pakeisti 29 straipsnio 1 dalį ir ją išdėstyti taip:</text:span></text:p>
      <text:p text:style-name="P102"><text:span text:style-name="T103">„</text:span><text:span text:style-name="T104">1</text:span><text:span text:style-name="T105">. Šaunamieji ginklai ir sprogmenys gali būti panaudoti tik išimtiniais atvejais, kai tai neišvengiamai būtina, ir tada, kai psichinė ar fizinė prievarta buvo neveiksminga arba<text:s/></text:span><text:span text:style-name="T106">kyla neišvengiamas pavojus asmens gyvybei, sveikatai arba šio straipsnio 2 ir 3 dalyse nustatytais atvejais.“</text:span></text:p>
      <text:p text:style-name="P107"><text:span text:style-name="T108">2</text:span><text:span text:style-name="T109">. Pakeisti 29 straipsnio 3 dalį ir ją išdėstyti taip:</text:span></text:p>
      <text:p text:style-name="P110"><text:span text:style-name="T111">„</text:span><text:span text:style-name="T112">3</text:span><text:span text:style-name="T113">. Valstybės sienos apsaugos tarnybos pareigūnas, nesukeldamas tiesioginio pavoj</text:span><text:span text:style-name="T114">aus asmens gyvybei, turi teisę panaudoti šaunamąjį ginklą prieš gyvūną, laivą arba transporto priemonę, jeigu kyla neišvengiamas pavojus Valstybės sienos apsaugos tarnybos pareigūno ar kitų asmenų gyvybei ar sveikatai.<text:s/></text:span><text:span text:style-name="T115">Valstybės sienos apsaugos tarnybos pa</text:span><text:span text:style-name="T116">reigūnas, nesukeldamas tiesioginio pavojaus asmens gyvybei, taip pat turi teisę panaudoti šaunamąjį ginklą prieš orlaivį,<text:s/></text:span><text:span text:style-name="T117">autonomiškai arba nuotoliniu būdu valdomą objektą, judantį oru, žemės, vandens paviršiumi arba po vandeniu,</text:span><text:span text:style-name="T118"><text:s/>šiais atvejais:</text:span></text:p>
      <text:p text:style-name="P119"><text:span text:style-name="T120">1</text:span><text:span text:style-name="T121">)</text:span><text:span text:style-name="T122"><text:tab/></text:span><text:span text:style-name="T123">jeigu</text:span><text:span text:style-name="T124"><text:s/>kyla neišvengiamas pavojus Valstybės sienos apsaugos tarnybos pareigūno ar kitų asmenų gyvybei ar sveikatai;</text:span></text:p>
      <text:p text:style-name="P125"><text:span text:style-name="T126">2</text:span><text:span text:style-name="T127">)</text:span><text:span text:style-name="T128"><text:tab/></text:span><text:span text:style-name="T129">užkirsdamas kelią nusikalstamoms veikoms, taip pat, jeigu būtina pašalinti orlaivio,<text:s/></text:span><text:span text:style-name="T130">autonomiškai arba nuotoliniu būdu valdomo objekto, jud</text:span><text:span text:style-name="T131">ančio oru, žemės, vandens paviršiumi arba po vandeniu,</text:span><text:span text:style-name="T132"><text:s/>keliamą pavojų aviacijos saugumui, valstybės sienos apsaugai,<text:s/></text:span><text:span text:style-name="T133">nacionaliniam saugumui užtikrinti svarbioms įmonėms, nacionaliniam saugumui užtikrinti svarbiems įrenginiams ir turtui ar kitiems jo saugom</text:span><text:span text:style-name="T134">iems objektams.</text:span><text:span text:style-name="T135">“</text:span></text:p>
      <text:p text:style-name="P136"><text:span text:style-name="T137">3</text:span><text:span text:style-name="T138">. Pakeisti 29 straipsnio 8 dalį ir ją išdėstyti taip:</text:span></text:p>
      <text:p text:style-name="P139"><text:span text:style-name="T140">„</text:span><text:span text:style-name="T141">8</text:span><text:span text:style-name="T142">. Valstybės sienos apsaugos tarnybos pareigūnas, panaudojęs šaunamąjį ginklą ar sprogmenis ir taip sukėlęs pavojų asmens gyvybei ar sveikatai, asmeniui turi suteikti<text:s/></text:span><text:span text:style-name="T143">reikalingą neatidėliotiną medicinos ar kitą būtinąją pagalbą ir imtis kitų reikalingų priemonių pavojingiems savo veiksmų padariniams pašalinti. Apie Valstybės sienos apsaugos tarnybos pareigūno panaudotą šaunamąjį ginklą ar sprogmenis, jeigu tai lėmė asme</text:span><text:span text:style-name="T144">ns mirtį arba sveikatos sutrikdymą, nedelsiant pranešama prokurorui.“</text:span></text:p>
      <text:p text:style-name="P145"><text:span text:style-name="T146">4</text:span><text:span text:style-name="T147">. Pakeisti 29 straipsnio 9 dalį ir ją išdėstyti taip:</text:span></text:p>
      <text:p text:style-name="P148"><text:span text:style-name="T149">„</text:span><text:span text:style-name="T150">9</text:span><text:span text:style-name="T151">. Valstybės sienos apsaugos tarnybos pareigūnai turi būti specialiai parengti ir reguliariai tikrinami, ar jie geba vei</text:span><text:span text:style-name="T152">kti situacijomis, susijusiomis su šaunamojo ginklo ar sprogmenų panaudojimu. Valstybės sienos apsaugos tarnybos pareigūnų parengimo ir tikrinimo tvarką nustato Vyriausybė.“</text:span></text:p>
      <text:p text:style-name="P153"/>
      <text:p text:style-name="P154"/>
      <text:p text:style-name="P155"><text:span text:style-name="T156">Skelbiu šį Lietuvos Respublikos Seimo priimtą įstatymą.</text:span></text:p>
      <text:p text:style-name="P157"/>
      <text:p text:style-name="P158"/>
      <text:p text:style-name="P159"/>
      <text:p text:style-name="P160">Respublikos Prezidentas<text: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04T06:25:00Z</meta:creation-date>
    <dc:date>2024-11-04T06:25:00Z</dc:date>
    <meta:print-date>2022-04-06T09:57:00Z</meta:print-date>
    <meta:template xlink:href="Normal.dotm" xlink:type="simple"/>
    <meta:editing-cycles>2</meta:editing-cycles>
    <meta:editing-duration>PT0S</meta:editing-duration>
    <meta:document-statistic meta:page-count="3" meta:paragraph-count="281" meta:word-count="708" meta:character-count="5346" meta:row-count="409" meta:non-whitespace-character-count="4919"/>
  </office:meta>
</office:document-meta>
</file>