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margin-right="0.0395in" fo:text-indent="0.5in" fo:background-color="#FFFFFF"/>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line-height="150%" fo:margin-right="0.0395in" fo:text-indent="0.5in" fo:background-color="#FFFFFF"/>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margin-right="0.039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margin-right="0.0395in"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right="0.0395in"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margin-right="0.0395in"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right="0.0395in"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right="0.0395in"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right="0.0395in"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right="0.0395in"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right="0.0395in"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right="0.0395in" fo:text-indent="0.54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right="0.0395in"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margin-right="0.0395in"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style:text-properties style:font-weight-complex="bold" fo:color="#000000" style:font-size-complex="12pt" style:language-asian="lt" style:country-asian="LT"/>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P97" style:parent-style-name="Normal" style:family="paragraph">
      <style:paragraph-properties>
        <style:tab-stops>
          <style:tab-stop style:type="right" style:position="6.4972in"/>
        </style:tab-stops>
      </style:paragraph-properties>
      <style:text-properties fo:language="en" fo:country="US"/>
    </style:style>
    <style:style style:name="P98" style:parent-style-name="Normal" style:family="paragraph">
      <style:paragraph-properties>
        <style:tab-stops>
          <style:tab-stop style:type="right" style:position="6.4972in"/>
        </style:tab-stops>
      </style:paragraph-properties>
      <style:text-properties fo:text-transform="uppercase"/>
    </style:style>
    <style:style style:name="P99" style:parent-style-name="Normal" style:family="paragraph">
      <style:paragraph-properties>
        <style:tab-stops>
          <style:tab-stop style:type="right" style:position="6.4972in"/>
        </style:tab-stops>
      </style:paragraph-properties>
    </style:style>
    <style:style style:name="P100" style:parent-style-name="Normal" style:family="paragraph">
      <style:paragraph-properties>
        <style:tab-stops>
          <style:tab-stop style:type="right" style:position="6.4972in"/>
        </style:tab-stops>
      </style:paragraph-properties>
    </style:style>
    <style:style style:name="P101"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as</text:p>
      <text:p text:style-name="P10"/>
      <text:p text:style-name="P11"/>
      <text:p text:style-name="P12">LIETUVOS RESPUBLIKOS SEIMAS</text:p>
      <text:p text:style-name="P13"/>
      <text:p text:style-name="P14"/>
      <text:p text:style-name="P15"><text:span text:style-name="T16">STATUTAS</text:span></text:p>
      <text:p text:style-name="P17">DĖL LIETUVOS RESPUBLIKOS SEIMO STATUTO NR. I-399 70 STRAIPSNIo PAKEITIMO</text:p>
      <text:p text:style-name="P18"/>
      <text:p text:style-name="P19">2021 m. <text:s text:c="4"/>d. Nr.<text:s/></text:p>
      <text:p text:style-name="P20">Vilnius</text:p>
      <text:p text:style-name="P21"/>
      <text:p text:style-name="P22"/>
      <text:p text:style-name="P23"><text:span text:style-name="T24">1</text:span><text:span text:style-name="T25"><text:s/>straipsnis.<text:s/></text:span><text:span text:style-name="T26">70 straipsnio pakeitimas</text:span></text:p>
      <text:p text:style-name="P27"><text:span text:style-name="T28">Pakeisti 70 straipsnį ir jį išdėstyti taip:</text:span></text:p>
      <text:p text:style-name="P29"><text:span text:style-name="T30">„</text:span><text:span text:style-name="T31">70</text:span><text:span text:style-name="T32"><text:s/>straipsnis.<text:s/></text:span><text:span text:style-name="T33">Žmogaus teisių komiteto veiklos kryptys</text:span></text:p>
      <text:p text:style-name="P34"><text:span text:style-name="T35">Žmogaus teisių komiteto veiklos kryptys:</text:span></text:p>
      <text:p text:style-name="P36"><text:span text:style-name="T37">1</text:span><text:span text:style-name="T38">) svarstyti ir teikti pasiūlymus dėl valstybės žmogaus teisių ir laisvių politikos formavimo;</text:span></text:p>
      <text:p text:style-name="P39"><text:span text:style-name="T40">2</text:span><text:span text:style-name="T41">) rengti ir svarstyti įstatymų, kitų teisės aktų projektus</text:span><text:span text:style-name="T42"><text:s/>bei pasiūlymus asmens gyvybės, laisvės ir orumo, pilietinių ir politinių teisių, vaiko teisių, lyčių lygybės, žmonių su negalia teisių, tautinių mažumų, pasaulio lietuvių, nediskriminavimo ir lygių galimybių, privataus ir šeimos gyvenimo, minties, tikėjim</text:span><text:span text:style-name="T43">o, sąžinės ir saviraiškos laisvės, privačios nuosavybės ir vartotojų teisių, asmens duomenų, teisės skleisti ir gauti informaciją ir kitose su žmogaus teisių ir laisvių užtikrinimu susijusiose srityse;</text:span></text:p>
      <text:p text:style-name="P44"><text:span text:style-name="T45">3</text:span><text:span text:style-name="T46">) teikti ministerijoms, valstybės institucijoms i</text:span><text:span text:style-name="T47">r kitoms organizacijoms, kitiems Seimo komitetams rekomendacijas ir pasiūlymus<text:s/></text:span><text:span text:style-name="T48">komiteto kompetencijos</text:span><text:span text:style-name="T49"><text:s/></text:span><text:span text:style-name="T50">klausimais;</text:span></text:p>
      <text:p text:style-name="P51"><text:span text:style-name="T52">4</text:span><text:span text:style-name="T53">) nustatyta tvarka teikti pasiūlymus dėl Seimo kontrolierių įstaigos, taip pat</text:span><text:span text:style-name="T54"><text:s/>kitų Seimui atskaitingų institucijų, užtikrinančių žmogaus</text:span><text:span text:style-name="T55"><text:s/>teisių ir laisvių</text:span><text:span text:style-name="T56"><text:s/></text:span><text:span text:style-name="T57">apsaugą,</text:span><text:span text:style-name="T58"><text:s/></text:span><text:span text:style-name="T59">etatų ir finansavimo;</text:span></text:p>
      <text:p text:style-name="P60"><text:span text:style-name="T61">5</text:span><text:span text:style-name="T62">) svarstyti Seimui adresuojamus skundus, atsiliepimus ir pasiūlymus dėl Seimo kontrolierių<text:s/></text:span><text:span text:style-name="T63">bei kitų Seimui atskaitingų institucijų,</text:span><text:span text:style-name="T64"><text:s/></text:span><text:span text:style-name="T65">užtikrinančių žmogaus teisių ir laisvių</text:span><text:span text:style-name="T66"><text:s/></text:span><text:span text:style-name="T67">apsaugą,<text:s/></text:span><text:span text:style-name="T68">veiklos,<text:s/></text:span><text:span text:style-name="T69">nepažeidžiant įstatymuose įtvirtintų pareigūnų savarankiškumo ir nepriklausomumo principų;</text:span></text:p>
      <text:p text:style-name="P70"><text:span text:style-name="T71">6</text:span><text:span text:style-name="T72">) prireikus rengti nepasitikėjimo Seimo kontrolieriumi<text:s/></text:span><text:span text:style-name="T73">ir kitais Seimo skiriamais pareigūnais, užtikrinančiais žmogaus teisių ir laisvių apsaugą</text:span><text:span text:style-name="T74">, nutarimo proje</text:span><text:span text:style-name="T75">ktą ir teikti jį svarstyti Seimui, taip pat svarstyti ir teikti Seimui išvadas dėl nutarimų projektų, kuriuos parengia kiti Seimo komitetai;</text:span></text:p>
      <text:p text:style-name="P76"><text:span text:style-name="T77">7</text:span><text:span text:style-name="T78">) svarstyti Seimo kontrolieriaus pateiktą medžiagą apie ministrų ar kitų Seimui atskaitingų pareigūnų padarytu</text:span><text:span text:style-name="T79">s įstatymų pažeidimus ir pateikti savo išvadą Seimui svarstyti;</text:span></text:p>
      <text:p text:style-name="P80"><text:span text:style-name="T81">8</text:span><text:span text:style-name="T82">) atlikti institucijų, sprendžiančių žmogaus teisių ir laisvių užtikrinimo klausimus</text:span><text:span text:style-name="T83">, išskyrus teismus,</text:span><text:span text:style-name="T84"><text:s/>parlamentinę kontrolę;</text:span></text:p>
      <text:p text:style-name="P85"><text:span text:style-name="T86">9</text:span><text:span text:style-name="T87">) bendradarbiauti su žmogaus teisių ir laisvių užtikrin</text:span><text:span text:style-name="T88">imo srityje veikiančiomis organizacijomis ir institucijomis komiteto kompetencijai priskirtais klausimais;</text:span></text:p>
      <text:p text:style-name="P89"><text:span text:style-name="T90">10</text:span><text:span text:style-name="T91">) nagrinėti asmenų, organizacijų ir institucijų pasiūlymus komiteto kompetencijai priskirtais klausimais.“</text:span></text:p>
      <text:p text:style-name="P92"/>
      <text:p text:style-name="P93"/>
      <text:p text:style-name="P94"/>
      <text:p text:style-name="P95"><text:span text:style-name="T96">Seimo Pirmininkė</text:span></text:p>
      <text:p text:style-name="P97"/>
      <text:p text:style-name="P98"/>
      <text:p text:style-name="P99">Teikia</text:p>
      <text:p text:style-name="P100">Seimo nariai</text:p>
      <text:p text:style-name="P101"><text:tab/>Tomas Vytautas Rask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19T10:02:00Z</meta:creation-date>
    <dc:date>2021-03-19T10:02:00Z</dc:date>
    <meta:print-date>2020-12-08T16:18:00Z</meta:print-date>
    <meta:template xlink:href="Normal.dotm" xlink:type="simple"/>
    <meta:editing-cycles>2</meta:editing-cycles>
    <meta:editing-duration>PT0S</meta:editing-duration>
    <meta:document-statistic meta:page-count="2" meta:paragraph-count="99" meta:word-count="337" meta:character-count="2493" meta:row-count="225" meta:non-whitespace-character-count="2255"/>
  </office:meta>
</office:document-meta>
</file>