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5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margin-left="0.3937in">
        <style:tab-stops/>
      </style:paragraph-properties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margin-left="0.6437in" fo:text-indent="-0.25in">
        <style:tab-stops/>
      </style:paragraph-properties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4583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5.458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5.4583in"/>
        </style:tab-stops>
      </style:paragraph-properties>
      <style:text-properties style:font-size-complex="12pt" style:language-asian="lt" style:country-asian="LT"/>
    </style:style>
    <style:style style:name="TableColumn56" style:family="table-column">
      <style:table-column-properties style:column-width="3.1506in"/>
    </style:style>
    <style:style style:name="TableColumn57" style:family="table-column">
      <style:table-column-properties style:column-width="1.4041in"/>
    </style:style>
    <style:style style:name="TableColumn58" style:family="table-column">
      <style:table-column-properties style:column-width="2.3361in"/>
    </style:style>
    <style:style style:name="Table55" style:family="table">
      <style:table-properties style:width="6.8909in" fo:margin-left="-0.0986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15%"/>
    </style:style>
    <style:style style:name="T62" style:parent-style-name="DefaultParagraphFont" style:family="text">
      <style:text-properties style:font-size-complex="12pt" fo:language="en" fo:country="US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 fo:line-height="115%"/>
    </style:style>
    <style:style style:name="T67" style:parent-style-name="DefaultParagraphFont" style:family="text">
      <style:text-properties style:font-size-complex="12pt" fo:language="en" fo:country="US"/>
    </style:style>
    <style:style style:name="P68" style:parent-style-name="Normal" style:family="paragraph">
      <style:paragraph-properties fo:text-align="justify">
        <style:tab-stops>
          <style:tab-stop style:type="left" style:position="5.4583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T84" style:parent-style-name="DefaultParagraphFont" style:family="text">
      <style:text-properties style:font-size-complex="12pt" fo:language="en" fo:country="US"/>
    </style:style>
    <style:style style:name="T8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2024 METŲ BIUDŽETO<text:s/></text:span><text:span text:style-name="T9">ASIGNAVIMŲ PERSKIRSTYMO</text:span></text:p>
      <text:p text:style-name="P10"/>
      <text:p text:style-name="P11"><text:span text:style-name="T12">2024 m. spalio <text:s text:c="3"/>Nr.<text:s/></text:span><text:span text:style-name="T13">T3-</text:span></text:p>
      <text:p text:style-name="P14">Vilnius</text:p>
      <text:p text:style-name="P15"/>
      <text:p text:style-name="P16"><text:span text:style-name="T17">Vadovaudamasi Lietuvos Respublikos vietos savivaldos įstatymo 15 straipsnio 2 dalies 13 punktu, Vilniaus rajono savivaldybės tarybos 2024 m. vasario 15 d. sprendimu Nr. T3-49 „Dėl Vilniaus rajono savivaldybės 2024 metų biudžeto patvirtinimo“, Biudžeto suda</text:span><text:span text:style-name="T18">rymo ir vykdymo tvarkos aprašo, patvirtinto Vilniaus rajono savivaldybės tarybos 2023 m. birželio 9 d. sprendimu Nr. T3-152 „Dėl Vilniaus rajono savivaldybės biudžeto sudarymo ir vykdymo tvarkos aprašo patvirtinimo“, 54 punktu, Vilniaus rajono savivaldybės</text:span><text:span text:style-name="T19"><text:s/>mero 2024 m. spalio 23 d. <text:s/>potvarkiu Nr. M22- 1458 <text:s/>„Dėl sprendimo „Dėl Vilniaus rajono savivaldybės 2024 metų biudžeto asignavimų perskirstymo“ projekto teikimo“, atsižvelgdama į Vilniaus rajono savivaldybės administracijos skyrių vedėjų, biudžetinių įst</text:span><text:span text:style-name="T20">aigų direktorių, švietimo įstaigų direktorių, seniūnijų seniūnų prašymus, Vilniaus <text:s/>rajono savivaldybės taryba n u s p r e n d ž i a:</text:span></text:p>
      <text:p text:style-name="P21"><text:span text:style-name="T22">1</text:span><text:span text:style-name="T23">.</text:span><text:span text:style-name="T24"><text:tab/>Perskirstyti Vilniaus rajono savivaldybės 2024 metų biudžeto asignavimus:</text:span></text:p>
      <text:p text:style-name="P25"><text:span text:style-name="T26">1.1</text:span><text:span text:style-name="T27"><text:s/>Savivaldybės savarankiškosioms funk</text:span><text:span text:style-name="T28">cijoms finansuoti (1 priedas).<text:s/></text:span></text:p>
      <text:p text:style-name="P29"><text:span text:style-name="T30">1.2</text:span><text:span text:style-name="T31">.</text:span><text:span text:style-name="T32"><text:tab/><text:s/>Mokymo lėšas, skirtas ugdymo reikmėms finansuoti (2 ir 3 priedai).</text:span></text:p>
      <text:p text:style-name="P33"><text:span text:style-name="T34">1.3</text:span><text:span text:style-name="T35">.</text:span><text:span text:style-name="T36"><text:tab/><text:s/>Valstybinėms (perduotoms savivaldybėms) funkcijoms finansuoti (4 priedas).</text:span></text:p>
      <text:p text:style-name="P37"><text:span text:style-name="T38">1.4</text:span><text:span text:style-name="T39">.</text:span><text:span text:style-name="T40"><text:tab/><text:s/>Kitas valstybės dotacijas (5 priedas).</text:span></text:p>
      <text:p text:style-name="P41"><text:span text:style-name="T42">1.5</text:span><text:span text:style-name="T43">.</text:span><text:span text:style-name="T44"><text:tab/></text:span><text:span text:style-name="T45"><text:s/></text:span><text:span text:style-name="T46">Biudžetinių įstaigų pajamas programoms finansuoti (6 priedas).</text:span></text:p>
      <text:p text:style-name="P47"><text:span text:style-name="T48">2</text:span><text:span text:style-name="T49">.</text:span><text:span text:style-name="T50"><text:tab/></text:span><text:span text:style-name="T51">Skelbti šį sprendimą Teisės aktų registre ir Vilniaus rajono savivaldybės interneto svetainėje.</text:span></text:p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Savivaldybės meras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Robert Duchnevič</text:span></text:p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Normal"/>
      <text:p text:style-name="Normal"><text:span text:style-name="T84">Irena Vysockienė, tel. +37052754085,<text:s/></text:span><text:span text:style-name="T85">irena.vysockiene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666...</meta:initial-creator>
    <dc:creator>adlibuser</dc:creator>
    <meta:creation-date>2024-10-28T10:47:00Z</meta:creation-date>
    <dc:date>2024-10-28T10:47:00Z</dc:date>
    <meta:print-date>2023-12-14T11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24" meta:character-count="1760" meta:row-count="35" meta:non-whitespace-character-count="1544"/>
  </office:meta>
</office:document-meta>
</file>