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262121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37in"/>
        </style:tab-stops>
      </style:paragraph-properties>
      <style:text-properties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3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4368in">
        <style:tab-stops>
          <style:tab-stop style:type="left" style:position="0.5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833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8333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64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66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  <style:text-properties fo:font-weight="bold" style:font-weight-asian="bold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  <style:text-properties fo:font-weight="bold" style:font-weight-asian="bold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P175" style:parent-style-name="Normal" style:family="paragraph">
      <style:paragraph-properties fo:widows="0" fo:orphans="0" fo:text-align="justify">
        <style:tab-stops>
          <style:tab-stop style:type="left" style:position="0.5937in"/>
          <style:tab-stop style:type="right" style:position="6.693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TSP-299 (1.2 E) <text:s text:c="2"/></text:p>
      <text:p text:style-name="P4"/>
      <text:p text:style-name="P5">RADVILIŠKIO RAJONO SAVIVALDYBĖS TARYBA</text:p>
      <text:p text:style-name="P6"/>
      <text:p text:style-name="P7">SPRENDIMAS</text:p>
      <text:p text:style-name="P8">DĖL PRITARIMO JUNGTINĖS VEIKLOS SUTARTIES „DĖL VIEŠOJO KELEIVINIO TRANSPORTO SISTEMOS EFEKTYVUMO PADIDINIMO RADVILIŠKIO R. SAV., ŠIAULIŲ R. SAV. IR ŠIAULIŲ M. SAV.<text:s/>GYVENTOJAMS“ PASIRAŠYMUI</text:p>
      <text:p text:style-name="P9"/>
      <text:p text:style-name="P10">2024 m. <text:s text:c="23"/>Nr. T-</text:p>
      <text:p text:style-name="P11">Radviliškis</text:p>
      <text:p text:style-name="P12"/>
      <text:p text:style-name="P13"><text:span text:style-name="T14">Vadovaudamasi Lietuvos Respublikos vietos savivaldos įstatymo 5 straipsnio 3 dalimi ir 15 straipsnio 4 dalimi, Tvarios miesto plėtros strategijų ir funkcinių zonų strategijų rengi</text:span><text:span text:style-name="T15">mo ir įgyvendinimo stebėsenos tvarkos aprašo, patvirtintino Lietuvos Respublikos vidaus reikalų ministro 2023 m. sausio 19 d. įsakymu Nr. 1V-30 „Dėl Tvarios miesto plėtros strategijų ir funkcinių zonų strategijų rengimo ir įgyvendinimo stebėsenos tvarkos a</text:span><text:span text:style-name="T16">prašo patvirtinimo“, 48.2 papunkčiu, Radviliškio rajono savivaldybės vardu sudaromų sutarčių pasirašymo tvarkos aprašo, patvirtinto Radviliškio rajono savivaldybės tarybos 2023 m. rugpjūčio 31 d. sprendimu Nr. T-105 „Dėl Radviliškio rajono savivaldybės var</text:span><text:span text:style-name="T17">du sudaromų sutarčių pasirašymo tvarkos aprašo patvirtinimo“, 5.2 papunkčiu, atsižvelgdama į Šiaulių regiono plėtros tarybos 2024 m. lapkričio 7 d. raštą Nr. D-164 „Dėl įgaliojimo suteikimo pasirašyti jungtinės veiklos sutartis“, Radviliškio rajono savival</text:span><text:span text:style-name="T18">dybės taryba<text:s/></text:span><text:span text:style-name="T19">nusprendžia</text:span><text:span text:style-name="T20">:</text:span></text:p>
      <text:p text:style-name="P21"><text:span text:style-name="T22">1</text:span><text:span text:style-name="T23">. Pritarti jungtinės veiklos sutarties „Dėl viešojo keleivinio transporto sistemos efektyvumo padidinimo Radviliškio r. sav., Šiaulių r. sav. <text:s/>ir Šiaulių m. sav. gyventojams“ sudarymui (pridedama).</text:span></text:p>
      <text:p text:style-name="P24"><text:span text:style-name="T25">2</text:span><text:span text:style-name="T26">. Įgalioti Radviliškio</text:span><text:span text:style-name="T27"><text:s/>rajono savivaldybės merą pasirašyti šio sprendimo 1 punkte nurodytą jungtinės veiklos sutartį.</text:span></text:p>
      <text:p text:style-name="P28"><text:span text:style-name="T29">3</text:span><text:span text:style-name="T30">.</text:span><text:span text:style-name="T31"><text:tab/></text:span><text:span text:style-name="T32">Nurodyti, kad šis</text:span><text:span text:style-name="T33"><text:s/>sprendimas ne vėliau kaip per vieną mėnesį nuo jo įsigaliojimo dienos gali būti skundžiamas paduodant skundą Lietuvos administracinių g</text:span><text:span text:style-name="T34">inčų komisijos Šiaulių apygardos skyriui adresu: Dvaro g. 81, Šiauliai, arba Regionų administraciniam teismui bet kuriuose šio teismo rūmuose.</text:span></text:p>
      <text:p text:style-name="P35"/>
      <text:p text:style-name="P36"/>
      <text:p text:style-name="P37"/>
      <text:p text:style-name="P38">Savivaldybės meras<text:s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3"><text:span text:style-name="T54">RADVILIŠKIO RAJONO SAVIVALDYBĖS TARYBOS SPRENDIMO PROJEKTO</text:span></text:p>
      <text:p text:style-name="P55">„DĖL PRITARIMO JUNGTINĖS VEIKLOS SUTARTIES „DĖL VIEŠOJO KELEIVINIO TRANSPORTO SISTEMOS EFEKTYVUMO PADIDINIMO RADVILIŠKIO R. SAV., ŠIAULIŲ R. SAV. IR ŠIAULIŲ M. SAV. GYVENTOJAMS“ PASIRAŠYMUI“<text:s/></text:p>
      <text:p text:style-name="P56"><text:span text:style-name="T57">AIŠKINAMASIS RAŠTAS</text:span></text:p>
      <text:p text:style-name="P58"/>
      <text:p text:style-name="P59">2024-11-21</text:p>
      <text:p text:style-name="P60">Radviliškis</text:p>
      <text:p text:style-name="P61"/>
      <text:p text:style-name="P62"><text:span text:style-name="T63">1</text:span><text:span text:style-name="T64">.</text:span><text:span text:style-name="T65"><text:tab/></text:span><text:span text:style-name="T66">Projekto<text:s/></text:span><text:span text:style-name="T67">rengimą paskatinusios priežastys, parengto sprendimo projekto tikslai ir uždaviniai</text:span><text:span text:style-name="T68">.</text:span></text:p>
      <text:p text:style-name="P69"><text:span text:style-name="T70">Parengto tarybos sprendimo projekto tikslas – pritarti jungtinės veiklos sutarties „Dėl viešojo keleivinio transporto sistemos efektyvumo padidinimo Radviliškio r. sav., Š</text:span><text:span text:style-name="T71">iaulių r. sav. <text:s/>ir Šiaulių m. sav. gyventojams“ sudarymui (pridedama) ir įgalioti Radviliškio rajono savivaldybės merą pasirašyti šio sprendimo 1 punkte nurodytas jungtinės veiklos sutartis.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ys ar piliečių<text:s/></text:span><text:span text:style-name="T77">atstovai) ir rengėjai.</text:span></text:p>
      <text:p text:style-name="P78"><text:span text:style-name="T79">Projekto iniciatorius ir rengėjas – Radviliškio rajono savivaldybės administracijos Investicijų ir turto valdymo skyrius.</text:span></text:p>
      <text:p text:style-name="P80"><text:span text:style-name="T81">3</text:span><text:span text:style-name="T82">.</text:span><text:span text:style-name="T83"><text:tab/>Kaip šiuo metu yra reguliuojami sprendimo projekte aptarti teisiniai santykiai.</text:span></text:p>
      <text:p text:style-name="P84"><text:span text:style-name="T85">Tarybos sprendimo projek</text:span><text:span text:style-name="T86">tas parengtas vadovaujantis:<text:s/></text:span></text:p>
      <text:p text:style-name="P87"><text:span text:style-name="T88">1</text:span><text:span text:style-name="T89">. Lietuvos Respublikos vietos savivaldos įstatymu;</text:span></text:p>
      <text:p text:style-name="P90"><text:span text:style-name="T91">2</text:span><text:span text:style-name="T92">. Tvarios miesto plėtros strategijų ir funkcinių zonų strategijų rengimo ir įgyvendinimo stebėsenos tvarkos aprašo, patvirtintino Lietuvos Respublikos vidaus reikalų</text:span><text:span text:style-name="T93"><text:s/>ministro 2023 m. sausio 19 d. įsakymu Nr. 1V-30 „Dėl Tvarios miesto plėtros strategijų ir funkcinių zonų strategijų rengimo ir įgyvendinimo stebėsenos tvarkos aprašo patvirtinimo“, 48.2 papunkčiu;</text:span></text:p>
      <text:p text:style-name="P94"><text:span text:style-name="T95">3</text:span><text:span text:style-name="T96">.<text:s/></text:span><text:span text:style-name="T97">Radviliškio rajono savivaldybės vardu sudaromų suta</text:span><text:span text:style-name="T98">rčių pasirašymo tvarkos aprašo, patvirtinto Radviliškio rajono savivaldybės tarybos 2023 m. rugpjūčio 31 d. sprendimu Nr. T-105 „Dėl Radviliškio rajono savivaldybės vardu sudaromų sutarčių pasirašymo tvarkos aprašo patvirtinimo“, 5.2 papunkčiu</text:span><text:span text:style-name="T99">.</text:span></text:p>
      <text:p text:style-name="P100"><text:span text:style-name="T101">4</text:span><text:span text:style-name="T102">.</text:span><text:span text:style-name="T103"><text:tab/></text:span><text:span text:style-name="T104">Koki</text:span><text:span text:style-name="T105">os siūlomos naujos teisinio reguliavimo nuostatos, kokių teigiamų rezultatų laukiama.</text:span></text:p>
      <text:p text:style-name="P106">Parengtu Savivaldybės tarybos sprendimo projektu pritariama, kad būtų pasirašoma jungtinės veiklos sutartis.</text:p>
      <text:p text:style-name="P107"><text:span text:style-name="T108">Radviliškio rajono savivaldybė pasirašys jungtinės veiklos su</text:span><text:span text:style-name="T109">tartį „Dėl viešojo keleivinio transporto sistemos efektyvumo padidinimo Radviliškio r. sav., Šiaulių r. sav. <text:s/>ir Šiaulių m. sav. gyventojams“ su Šiaulių miesto savivaldybe ir Šiaulių rajono savivaldybe ir kartu įgyvendins Strategijoje numatytą tikslą „Page</text:span><text:span text:style-name="T110">rinti sąlygas tvariai regiono ekonominei ir socialinei plėtrai“, uždavinį „Padidinti viešojo keleivinio transporto sistemos efektyvumą“ ir neinvesticiniame veiksme Nr. 1.3.3 detalizuotas neinvesticines priemones. Partneriai, veikdami bendrai, keisis inform</text:span><text:span text:style-name="T111">acija, aktualia planuojant viešojo keleivinio transporto efektyvumo didinimą, keisis informacija apie partnerių priimtus sprendimus, susijusius su viešojo keleivinio transporto paslaugų teikimu partnerių savivaldybėse,<text:s/></text:span><text:span text:style-name="T112">viešins elektroninio bilieto sistemą,</text:span><text:span text:style-name="T113"><text:s/>vykdys gyventojų informavimą,<text:s/></text:span><text:span text:style-name="T114">įgyvendins su partnerių viešojo keleivinio transporto paslaugų teikimu susijusias komunikacijos priemones, bendradarbiaus diegiant ir eksploatuojant elektroninio bilieto sistemą partnerių viešajame transporte, organizuos,<text:s/></text:span><text:span text:style-name="T115">administruos, bendrafinansuos, eksploatuos ir prižiūrės elektroninio bilieto sistemą, veikiančią Šiaulių miesto, Šiaulių rajono ir Radviliškio rajono savivaldybių viešajame transporte, perduodant ją vienam, partnerių sutarimu parinktam, operatoriui (atsaki</text:span><text:span text:style-name="T116">ngi visi partneriai), organizuos ir koordinuos elektroninio bilieto sistemos partnerių viešajame transporte diegimo paslaugos teikėjo parinkimo procesą, teiks informaciją partneriams apie elektroninio bilieto sistemos partnerių viešajame transporte sukūrim</text:span><text:span text:style-name="T117">o ir diegimo reikšmingas aplinkybes, derins veiksmus su kitais partneriais (koordinuojanti įstaiga – Šiaulių miesto savivaldybė), parinks reikalingus veiksmus ir priemones įdiegtos elektroninio bilieto sistemos viešajame transporte administravimui, eksploa</text:span><text:span text:style-name="T118">tavimui ir priežiūros organizavimui, teiks reikalingą informaciją, rengs ataskaitas ir teiks jas partneriams (koordinuojanti įstaiga – Šiaulių miesto savivaldybė).</text:span></text:p>
      <text:p text:style-name="P119"><text:span text:style-name="T120">5</text:span><text:span text:style-name="T121">. Galimos neigiamos priimto sprendimo projekto pasekmės ir kokių priemonių reikėtų imti</text:span><text:span text:style-name="T122">s, kad tokių pasekmių būtų išvengta.</text:span></text:p>
      <text:p text:style-name="P123"><text:span text:style-name="T124">Neigiamų pasekmių nenumatoma.</text:span></text:p>
      <text:p text:style-name="P125"><text:span text:style-name="T126">6</text:span><text:span text:style-name="T127">.</text:span><text:span text:style-name="T128"><text:s/></text:span><text:span text:style-name="T129">Kokius teisės aktus būtina priimti, kokius galiojančius teisės aktus būtina pakeisti ar pripažinti netekusiais galios priėmus sprendimo projektą.<text:s/></text:span></text:p>
      <text:p text:style-name="P130"><text:span text:style-name="T131">Sprendimui įgyvendinti papildomų te</text:span><text:span text:style-name="T132">isės aktų priimti, pakeisti ar pripažinti netekusiais galios nereikės.</text:span></text:p>
      <text:p text:style-name="P133"><text:span text:style-name="T134">7</text:span><text:span text:style-name="T135">. Sprendimo projektui įgyvendinti reikalingos lėšos, finansavimo šaltiniai</text:span><text:span text:style-name="T136">.</text:span></text:p>
      <text:p text:style-name="P137"><text:span text:style-name="T138">Nenumatoma.</text:span></text:p>
      <text:p text:style-name="P139"><text:span text:style-name="T140">8</text:span><text:span text:style-name="T141">. Sprendimo projekto rengimo metu gauti specialistų vertinimai ir išvados.</text:span></text:p>
      <text:p text:style-name="P142"><text:span text:style-name="T143">Nėra.</text:span></text:p>
      <text:p text:style-name="P144"><text:span text:style-name="T145">9</text:span><text:span text:style-name="T146">.</text:span><text:span text:style-name="T147"><text:s/>Numatomo teisinio reguliavimo poveikio vertinimo rezultatai.</text:span></text:p>
      <text:p text:style-name="P148"><text:span text:style-name="T149">Neatlikta ir nenumatyta.</text:span></text:p>
      <text:p text:style-name="P150"><text:span text:style-name="T151">10</text:span><text:span text:style-name="T152">. Sprendimo projekto antikorupcinis vertinimas.</text:span><text:span text:style-name="T153"><text:s/></text:span></text:p>
      <text:p text:style-name="P154"><text:span text:style-name="T155">Vadovaujantis<text:s/></text:span><text:span text:style-name="T156">Lietuvos Respublikos korupcijos prevencijos įstatymu šiam sprendimo projektui antikorupcinis<text:s/></text:span><text:span text:style-name="T157">vertinimas nėra taikytinas</text:span><text:span text:style-name="T158">.</text:span></text:p>
      <text:p text:style-name="P159"><text:span text:style-name="T160">11</text:span><text:span text:style-name="T161">.</text:span><text:span text:style-name="T162"><text:tab/>Kiti, iniciatoriaus nuomone, reikalingi pagrindimai ir paaiškinimai.<text:s/></text:span></text:p>
      <text:p text:style-name="P163"><text:span text:style-name="T164">Nėra.</text:span></text:p>
      <text:p text:style-name="P165"><text:span text:style-name="T166">12</text:span><text:span text:style-name="T167">.</text:span><text:span text:style-name="T168"><text:s/>Pridedami dokumentai.</text:span></text:p>
      <text:p text:style-name="P169"><text:span text:style-name="T170">Jungtinės veiklos sutartis „Dėl viešojo keleivinio transporto sistemos efektyvumo padidinimo Radviliškio r. sav.,<text:s/></text:span><text:span text:style-name="T171">Šiaulių r. sav. <text:s/>ir Šiaulių m. sav. gyventojams“.</text:span></text:p>
      <text:p text:style-name="P172"/>
      <text:p text:style-name="P173"/>
      <text:p text:style-name="P174"/>
      <text:p text:style-name="P175"><text:span text:style-name="T176">Investicijų ir turto valdymo skyriaus vyriausioji specialistė <text:s text:c="45"/>Justė Kriuklienė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2-16T13:16:00Z</meta:creation-date>
    <dc:date>2024-12-16T13:16:00Z</dc:date>
    <meta:print-date>2024-05-28T10:5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895" meta:character-count="7284" meta:row-count="178" meta:non-whitespace-character-count="6424"/>
  </office:meta>
</office:document-meta>
</file>