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in" fo:text-indent="0.9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6.6%"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text-position="super 66.6%"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text-position="super 66.6%"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text-position="super 66.6%"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text-position="super 66.6%"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text-indent="1.7722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4923in"/>
      <style:text-properties style:font-weight-complex="bold" style:font-size-complex="12pt"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language="lt"/>
    </style:style>
    <style:style style:name="T320" style:parent-style-name="DefaultParagraphFont" style:family="text">
      <style:text-properties style:font-size-complex="12pt" fo:language="lt"/>
    </style:style>
    <style:style style:name="T321" style:parent-style-name="DefaultParagraphFont" style:family="text">
      <style:text-properties style:font-size-complex="12pt" fo:language="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lt"/>
    </style:style>
    <style:style style:name="T324" style:parent-style-name="DefaultParagraphFont" style:family="text">
      <style:text-properties style:font-size-complex="12pt" fo:language="lt"/>
    </style:style>
    <style:style style:name="T325" style:parent-style-name="DefaultParagraphFont" style:family="text">
      <style:text-properties style:text-position="super 66.6%" style:font-size-complex="12pt" fo:language="lt"/>
    </style:style>
    <style:style style:name="T326" style:parent-style-name="DefaultParagraphFont" style:family="text">
      <style:text-properties style:font-size-complex="12pt" fo:language="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language="lt"/>
    </style:style>
    <style:style style:name="T329" style:parent-style-name="DefaultParagraphFont" style:family="text">
      <style:text-properties style:text-position="super 66.6%" style:font-size-complex="12pt" fo:language="lt"/>
    </style:style>
    <style:style style:name="T330" style:parent-style-name="DefaultParagraphFont" style:family="text">
      <style:text-properties style:font-size-complex="12pt" fo:language="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text-position="super 66.6%" style:font-size-complex="12pt" style:language-asian="lt" style:country-asian="LT"/>
    </style:style>
    <style:style style:name="T333" style:parent-style-name="DefaultParagraphFont" style:family="text">
      <style:text-properties style:font-size-complex="12pt" fo:language="lt"/>
    </style:style>
    <style:style style:name="T334" style:parent-style-name="DefaultParagraphFont" style:family="text">
      <style:text-properties style:font-size-complex="12pt" fo:language="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lt"/>
    </style:style>
    <style:style style:name="T339" style:parent-style-name="DefaultParagraphFont" style:family="text">
      <style:text-properties style:text-position="super 66.6%" style:font-size-complex="12pt" fo:language="lt"/>
    </style:style>
    <style:style style:name="T340" style:parent-style-name="DefaultParagraphFont" style:family="text">
      <style:text-properties style:font-size-complex="12pt" fo:language="lt"/>
    </style:style>
    <style:style style:name="T341" style:parent-style-name="DefaultParagraphFont" style:family="text">
      <style:text-properties style:font-size-complex="12pt" fo:language="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lt"/>
    </style:style>
    <style:style style:name="T344" style:parent-style-name="DefaultParagraphFont" style:family="text">
      <style:text-properties style:text-position="super 66.6%" style:font-size-complex="12pt" fo:language="lt"/>
    </style:style>
    <style:style style:name="T345" style:parent-style-name="DefaultParagraphFont" style:family="text">
      <style:text-properties style:font-size-complex="12pt" fo:language="lt"/>
    </style:style>
    <style:style style:name="T346" style:parent-style-name="DefaultParagraphFont" style:family="text">
      <style:text-properties style:font-size-complex="12pt" fo:language="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fo:language="lt"/>
    </style:style>
    <style:style style:name="T349" style:parent-style-name="DefaultParagraphFont" style:family="text">
      <style:text-properties style:font-size-complex="12pt" fo:language="lt"/>
    </style:style>
    <style:style style:name="T350" style:parent-style-name="DefaultParagraphFont" style:family="text">
      <style:text-properties style:text-position="super 66.6%" style:font-size-complex="12pt" fo:language="lt"/>
    </style:style>
    <style:style style:name="T351" style:parent-style-name="DefaultParagraphFont" style:family="text">
      <style:text-properties style:font-size-complex="12pt" fo:language="lt"/>
    </style:style>
    <style:style style:name="T352" style:parent-style-name="DefaultParagraphFont" style:family="text">
      <style:text-properties style:text-position="super 66.6%" style:font-size-complex="12pt" fo:language="lt"/>
    </style:style>
    <style:style style:name="T353" style:parent-style-name="DefaultParagraphFont" style:family="text">
      <style:text-properties style:font-size-complex="12pt" fo:language="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language="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fo:language="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lt"/>
    </style:style>
    <style:style style:name="T381" style:parent-style-name="DefaultParagraphFont" style:family="text">
      <style:text-properties style:font-size-complex="12pt" fo:language="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fo:language="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tyle-complex="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tyle-complex="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text-position="super 66.6%"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text-position="super 66.6%"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P496"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ext-properties style:font-weight-complex="bold" style:font-size-complex="12pt" style:language-asian="lt" style:country-asian="LT"/>
    </style:style>
    <style:style style:name="P500" style:parent-style-name="Normal" style:family="paragraph">
      <style:paragraph-properties fo:text-align="justify" fo:text-indent="0.4923in"/>
      <style:text-properties style:font-weight-complex="bold" style:font-size-complex="12pt" style:language-asian="lt" style:country-asian="LT"/>
    </style:style>
    <style:style style:name="P501" style:parent-style-name="Normal" style:family="paragraph">
      <style:paragraph-properties fo:text-align="justify" fo:text-indent="0.4923in"/>
    </style:style>
  </office:automatic-styles>
  <office:body>
    <office:text text:use-soft-page-breaks="true">
      <text:p text:style-name="P1"/>
      <text:p text:style-name="P8"><text:span text:style-name="T9">Projektas</text:span></text:p>
      <text:p text:style-name="P10"/>
      <text:p text:style-name="P11">LIETUVOS RESPUBLIKOS<text:s/></text:p>
      <text:p text:style-name="P12"><text:span text:style-name="T13">ADMINISTRACINIŲ NUSIŽENGIMŲ KODEKSO 12, 29, 208, 210, 211</text:span><text:span text:style-name="T14">, 426, 450, 589, 611 STRAIPSNIŲ, PRIEDO PAKEITIMO IR KODEKSO PAPILDYMO 188</text:span><text:span text:style-name="T15">3<text:s/></text:span><text:span text:style-name="T16">IR 217</text:span><text:span text:style-name="T17">2</text:span><text:span text:style-name="T18"> STRAIPSNIAIS<text:s/></text:span></text:p>
      <text:p text:style-name="P19"><text:span text:style-name="T20">ĮSTATYMA</text:span><text:span text:style-name="T21">S<text:s/></text:span></text:p>
      <text:p text:style-name="P22"/>
      <text:p text:style-name="P23">2022 m. <text:s text:c="29"/>d. Nr.<text:s/></text:p>
      <text:p text:style-name="P24">Vilnius</text:p>
      <text:p text:style-name="P25"/>
      <text:p text:style-name="P26"><text:span text:style-name="T27">1</text:span><text:span text:style-name="T28"><text:s/>straipsnis</text:span><text:span text:style-name="T29">.</text:span><text:span text:style-name="T30"><text:s/></text:span><text:span text:style-name="T31">12 straipsnio pakeitimas</text:span><text:span text:style-name="T32"><text:s/></text:span></text:p>
      <text:p text:style-name="P33"><text:span text:style-name="T34">Pakeisti 12 straipsnio 1 dalį ir ją išdėstyti taip:<text:s/></text:span></text:p>
      <text:p text:style-name="P35"><text:span text:style-name="T36">„</text:span><text:span text:style-name="T37">1</text:span><text:span text:style-name="T38">. Jeigu padaryta mažai pavojinga administracinio nusižengimo požymių turinti veika ir šio kodekso 22 straipsnio 2 dalies 1 punkte nurodytą administracinės<text:s/></text:span><text:span text:style-name="T39">nuobaudos paskirtį galima įgyvendinti netraukiant asmens administracinėn atsakomybėn, teisę pradėti administracinio nusižengimo teiseną turintis pareigūnas gali jos nepradėti ir pareikšti asmeniui žodinę pastabą. Šio straipsnio nuostatos gali būti taikomos</text:span><text:span text:style-name="T40"><text:s/>asmeniui padarius šio kodekso 108 straipsnyje, 124 straipsnio 1 dalyje, 126 straipsnio 1 dalyje, 140 straipsnio 1 dalyje, 146 straipsnio 1 dalyje, 152 straipsnio 1 dalyje, 153 straipsnio 1 dalyje, 154 straipsnio 1 dalyje, 155 straipsnio 1 dalyje, 161 stra</text:span><text:span text:style-name="T41">ipsnio 1 dalyje, 164 straipsnio 1 dalyje, 187 straipsnio 1 ir 2 dalyse, 189 straipsnio 1 dalyje, 192 straipsnio 1 dalyje, 205 straipsnio 1 dalyje, 212 straipsnio 1 dalyje, 213 straipsnio 1 dalyje,<text:s/></text:span><text:span text:style-name="T42">217</text:span><text:span text:style-name="T43">2</text:span><text:span text:style-name="T44"> straipsnio 1 dalyje</text:span><text:span text:style-name="T45">, 228 straipsnyje, 247 straipsnio 1</text:span><text:span text:style-name="T46"><text:s/>ir 2 dalyse, 258 straipsnyje, 261 straipsnio 1 dalyje, 278 straipsnyje, 279 straipsnio 1 dalyje, 283 straipsnyje, 284 straipsnio 1 dalyje, 287<text:s/></text:span><text:soft-page-break/><text:span text:style-name="T47">straipsnyje, 294 straipsnio 1 ir 2 dalyse, 295 straipsnio 3 dalyje, 296 straipsnio 1 dalyje, 297 straipsnio 1 da</text:span><text:span text:style-name="T48">lyje, 299 straipsnio 1 dalyje, 305 straipsnio 1 ir 4 dalyse, 325 straipsnyje, 327 straipsnio 1 ir 3 dalyse, 333 straipsnio 1 dalyje, 340 straipsnyje, 346 straipsnio 1 dalyje, 366 straipsnio 1 dalyje, 368 straipsnio 1 dalyje, 373 straipsnio 1 dalyje, 375 st</text:span><text:span text:style-name="T49">raipsnio 1 dalyje, 402, 404 straipsniuose, 406 straipsnio 6 dalyje, 409 straipsnyje, 413 straipsnio 1 dalyje, 416 straipsnio 1 dalyje, 417 straipsnio 7</text:span><text:span text:style-name="T50"><text:s/></text:span><text:span text:style-name="T51">dalyje, 428 straipsnio 6 dalyje, 445 straipsnio 1 dalyje, 477 straipsnio 1, 3 ir 5 dalyse, 492 straipsni</text:span><text:span text:style-name="T52">o 1 dalyje, 519 straipsnio 1 dalyje, 520 straipsnyje, 523 straipsnio 1 dalyje, 525 straipsnio 1 dalyje, 526 straipsnio 1 dalyje, 528 straipsnio 1 dalyje, 530 straipsnio 1 dalyje, 548 straipsnio 3 dalyje numatytų administracinių nusižengimų požymių turinčia</text:span><text:span text:style-name="T53">s veikas.</text:span><text:span text:style-name="T54">“</text:span></text:p>
      <text:p text:style-name="P55"/>
      <text:p text:style-name="P56"><text:span text:style-name="T57">2</text:span><text:span text:style-name="T58"><text:s/>straipsnis</text:span><text:span text:style-name="T59">.<text:s/></text:span><text:span text:style-name="T60">29 straipsnio pakeitimas</text:span><text:span text:style-name="T61"><text:s/></text:span></text:p>
      <text:p text:style-name="P62"><text:span text:style-name="T63">Pakeisti 29 straipsnio 4 dalies nuostatą iki dvitaškio ir ją išdėstyti taip:</text:span></text:p>
      <text:p text:style-name="P64"><text:span text:style-name="T65">„</text:span><text:span text:style-name="T66">4</text:span><text:span text:style-name="T67">. Už šio kodekso 47 straipsnyje, 60 straipsnio 3 dalyje, 65, 122, 125, 127 straipsniuose, 134 straipsnio 2, 3,<text:s/></text:span><text:span text:style-name="T68">4, 5 dalyse, 142, 174, 208 straipsniuose, 209 straipsnio 1, 2, 3, 4, 5, 6, 7, 8 dalyse, 213 straipsnio 1, 2, 3, 4 dalyse,<text:s/></text:span><text:span text:style-name="T69">214 straipsnio 1, 2, 3 dalyse,<text:s/></text:span><text:span text:style-name="T70">215 straipsnio 4 dalyje, 218 straipsnyje, 234</text:span><text:span text:style-name="T71">2</text:span><text:span text:style-name="T72"><text:s/>straipsnio 1 dalyje, 240, 245 straipsniuose, 247 straipsnio 10, 11, 12, 13, 14, 15, 16 dalyse, 272, 273, 274 straipsniuose, 290 straipsnio 2, 3, 5, 6, 7, 8 dalyse, 291 straipsnio 1, 2, 4, 6, 7 dalyse, 293 straipsnio 3 dalyje, 299 straipsnio 2, 3, 4, 5 dal</text:span><text:span text:style-name="T73">yse, 346 straipsnyje, 393 straipsnio 3, 8, 9 dalyse, 423 straipsnio 3 dalyje, 424 straipsnio 4 dalyje, 426 straipsnio 1, 2, 4, 5 dalyse, 427, 464, 465, 466, 467, 468, 470 straipsniuose, 473 straipsnio 4 dalyje, 474 straipsnio 4 dalyje, 475, 524, 557</text:span><text:span text:style-name="T74">1</text:span><text:span text:style-name="T75"><text:s/>strai</text:span><text:span text:style-name="T76">psniuose numatytų administracinių nusižengimų padarymą gali būti konfiskuojamas ir ne pažeidėjui nuosavybės teise priklausantis šio straipsnio 2 dalyje nurodytas turtas, jeigu:“.<text:s/></text:span></text:p>
      <text:p text:style-name="P77"/>
      <text:p text:style-name="P78"><text:span text:style-name="T79">3</text:span><text:span text:style-name="T80"><text:s/>straipsnis.<text:s/></text:span><text:span text:style-name="T81">Kodekso papildymas 188</text:span><text:span text:style-name="T82">3<text:s/></text:span><text:span text:style-name="T83">straipsniu</text:span></text:p>
      <text:p text:style-name="P84"><text:span text:style-name="T85">Papildyti Kode</text:span><text:span text:style-name="T86">ksą 188</text:span><text:span text:style-name="T87">3<text:s/></text:span><text:span text:style-name="T88">straipsniu:</text:span></text:p>
      <text:p text:style-name="P89"><text:span text:style-name="T90">„</text:span><text:span text:style-name="T91">188</text:span><text:span text:style-name="T92">3</text:span><text:span text:style-name="T93"><text:s/>straipsnis.<text:s/></text:span><text:span text:style-name="T94">Platformų operatoriams nustatytų reikalavimų nesilaikymas</text:span></text:p>
      <text:p text:style-name="P95"><text:span text:style-name="T96">1</text:span><text:span text:style-name="T97">.<text:s/></text:span><text:span text:style-name="T98">P</text:span><text:span text:style-name="T99">latformų operatoriams<text:s/></text:span><text:span text:style-name="T100">Lietuvos Respublikos mokesčių administravimo įstatyme nustatytų reikalavimų<text:s/></text:span><text:span text:style-name="T101">nesilaikymas</text:span></text:p>
      <text:p text:style-name="P102"><text:span text:style-name="T103">u</text:span><text:span text:style-name="T104">žtraukia baudą juridinių asmenų<text:s/></text:span><text:span text:style-name="T105">vadovams ar kitiems atsakingiems asmenims nuo vieno tūkstančio aštuonių šimtų iki trijų tūkstančių aštuonių šimtų eurų.</text:span></text:p>
      <text:p text:style-name="P106"><text:span text:style-name="T107">2</text:span><text:span text:style-name="T108">. Šio straipsnio 1 dalyje numatytas administracinis nusižengimas, padarytas pakartotinai,</text:span></text:p>
      <text:p text:style-name="P109"><text:span text:style-name="T110">užtraukia baudą juridinių asmenų vadovams</text:span><text:span text:style-name="T111"><text:s/>ar kitiems atsakingiems asmenims nuo trijų tūkstančių aštuonių šimtų iki šešių tūkstančių eurų.“</text:span></text:p>
      <text:p text:style-name="P112"/>
      <text:p text:style-name="P113"><text:span text:style-name="T114">4</text:span><text:span text:style-name="T115"><text:s/>straipsnis.<text:s/></text:span><text:span text:style-name="T116">208 straipsnio pakeitimas</text:span></text:p>
      <text:p text:style-name="P117"><text:span text:style-name="T118">Pakeisti 208 straipsnį ir jį išdėstyti taip:</text:span></text:p>
      <text:p text:style-name="P119"><text:span text:style-name="T120">„</text:span><text:span text:style-name="T121">208</text:span><text:span text:style-name="T122"><text:s/>straipsnis.<text:s/></text:span><text:span text:style-name="T123">Kontrabanda</text:span></text:p>
      <text:p text:style-name="P124"><text:span text:style-name="T125">1</text:span><text:span text:style-name="T126">. Prekių, pinigų ar<text:s/></text:span><text:span text:style-name="T127">kitų privalomų pateikti muitinei daiktų, išskyrus šaunamuosius ginklus, šaudmenis, sprogmenis, sprogstamąsias, radioaktyviąsias medžiagas ar kitas strategines prekes, Lietuvos Respublikos tam tikrų dopingo medžiagų kontrolės įstatyme nurodytas tam tikras d</text:span><text:span text:style-name="T128">opingo medžiagas, nuodingąsias ir stipriai veikiančias, psichotropines ar narkotines medžiagas, jų pirmtakus (prekursorius), gabenimas per Lietuvos Respublikos valstybės sieną nepateikiant jų muitinės kontrolei arba kitaip išvengiant muitinės kontrolės, ka</text:span><text:span text:style-name="T129">i neteisėtai gabenamų prekių, pinigų ar kitų privalomų pateikti muitinei daiktų vertė neviršija penkių bazinių bausmių ir nuobaudų dydžių,</text:span></text:p>
      <text:p text:style-name="P130"><text:span text:style-name="T131">užtraukia baudą nuo dviejų šimtų iki vieno tūkstančio vieno šimto dvidešimt eurų.</text:span></text:p>
      <text:p text:style-name="P132"><text:span text:style-name="T133">2</text:span><text:span text:style-name="T134">. Prekių, pinigų ar kitų priva</text:span><text:span text:style-name="T135">lomų pateikti muitinei daiktų, išskyrus šaunamuosius ginklus, šaudmenis, sprogmenis, sprogstamąsias, radioaktyviąsias medžiagas ar kitas strategines prekes, Lietuvos Respublikos tam tikrų dopingo medžiagų kontrolės įstatyme nurodytas tam tikras dopingo med</text:span><text:span text:style-name="T136">žiagas, nuodingąsias ir stipriai veikiančias, psichotropines ar narkotines medžiagas, jų<text:s/></text:span><text:soft-page-break/><text:span text:style-name="T137">pirmtakus (prekursorius), gabenimas per Lietuvos Respublikos valstybės sieną nepateikiant jų muitinės kontrolei arba kitaip išvengiant muitinės kontrolės, kai neteisėt</text:span><text:span text:style-name="T138">ai gabenamų prekių, pinigų ar kitų privalomų pateikti muitinei daiktų vertė viršija penkis bazinius bausmių ir nuobaudų dydžius, bet neviršija penkiasdešimt bazinių bausmių ir nuobaudų dydžių,</text:span></text:p>
      <text:p text:style-name="P139"><text:span text:style-name="T140">užtraukia baudą nuo vieno tūkstančio aštuonių šimtų dvidešimt i</text:span><text:span text:style-name="T141">ki keturių tūkstančių eurų.</text:span></text:p>
      <text:p text:style-name="P142"><text:span text:style-name="T143">3</text:span><text:span text:style-name="T144">. Prekių, pinigų ar kitų privalomų pateikti muitinei daiktų, išskyrus šaunamuosius ginklus, šaudmenis, sprogmenis, sprogstamąsias, radioaktyviąsias medžiagas ar kitas strategines prekes, Lietuvos Respublikos tam tikrų dopin</text:span><text:span text:style-name="T145">go medžiagų kontrolės įstatyme nurodytas tam tikras dopingo medžiagas, nuodingąsias ir stipriai veikiančias, psichotropines ar narkotines medžiagas, jų pirmtakus (prekursorius), gabenimas per Lietuvos Respublikos valstybės sieną nepateikiant jų muitinės ko</text:span><text:span text:style-name="T146">ntrolei arba kitaip išvengiant muitinės kontrolės, kai neteisėtai gabenamų prekių, pinigų ar kitų privalomų pateikti muitinei daiktų vertė viršija penkiasdešimt bazinių bausmių ir nuobaudų dydžių, bet neviršija vieno šimto penkiasdešimt bazinių bausmių ir<text:s/></text:span><text:span text:style-name="T147">nuobaudų dydžių,</text:span></text:p>
      <text:p text:style-name="P148"><text:span text:style-name="T149">užtraukia baudą nuo trijų tūkstančių penkių šimtų iki šešių tūkstančių eurų.<text:s/></text:span></text:p>
      <text:p text:style-name="P150"><text:span text:style-name="T151">4</text:span><text:span text:style-name="T152">. Už šio straipsnio 1, 2, 3 dalyse numatytus administracinius nusižengimus gali būti skiriamas gabenimo ir kitų priemonių, skirtų kontrabandos daiktams per<text:s/></text:span><text:span text:style-name="T153">Lietuvos Respublikos valstybės sieną gabenti arba jiems slėpti, konfiskavimas. Už šio straipsnio 1, 2, 3 dalyse numatytus administracinius nusižengimus privaloma skirti kontrabandos daiktų konfiskavimą.</text:span></text:p>
      <text:p text:style-name="P154"><text:span text:style-name="T155">5</text:span><text:span text:style-name="T156">. Šiame straipsnyje nurodytų prekių ar kitų priv</text:span><text:span text:style-name="T157">alomų pateikti muitinei daiktų vertė apskaičiuojama pagal jų muitinę vertę, įskaitant privalomus sumokėti mokesčius.“<text:s/></text:span></text:p>
      <text:p text:style-name="P158"/>
      <text:p text:style-name="P159"><text:span text:style-name="T160">5</text:span><text:span text:style-name="T161"><text:s/>straipsnis.<text:s/></text:span><text:span text:style-name="T162">210 straipsnio pakeitimas</text:span></text:p>
      <text:p text:style-name="P163"><text:span text:style-name="T164">1</text:span><text:span text:style-name="T165">. Pakeisti 210 straipsnio 1 dalį ir ją išdėstyti taip:</text:span></text:p>
      <text:p text:style-name="P166"><text:span text:style-name="T167">„</text:span><text:span text:style-name="T168">1</text:span><text:span text:style-name="T169">. Per Lietuvos Respu</text:span><text:span text:style-name="T170">blikos pasienio kontrolės punktą į Europos Sąjungos muitų teritoriją atvykstančių ir prekes vežančių transporto priemonių</text:span><text:span text:style-name="T171"><text:s/></text:span><text:span text:style-name="T172">arba iš Europos Sąjungos muitų teritorijos<text:s/></text:span><text:soft-page-break/><text:span text:style-name="T173">išvykstančių ir prekes vežančių transporto priemonių</text:span><text:span text:style-name="T174"><text:s/>vykimas į kitą muitinės įstaigą ar kit</text:span><text:span text:style-name="T175">ą muitinės nustatytą vietą</text:span><text:span text:style-name="T176"><text:s/></text:span><text:span text:style-name="T177">nesilaikant muitinės nurodyto maršruto ir kitų nurodymų,</text:span><text:span text:style-name="T178"><text:s/>nesustojimas muitinės įstaigoje ar kitoje muitinės nustatytoje vietoje, kad būtų atliktas muitinis tikrinimas,</text:span><text:span text:style-name="T179"><text:s/>arba išvykimas iš muitinės įstaigos ar kitos muitinės nustaty</text:span><text:span text:style-name="T180">tos vietos be muitinės pareigūno leidimo</text:span></text:p>
      <text:p text:style-name="P181"><text:span text:style-name="T182">užtraukia baudą nuo penkių šimtų iki vieno tūkstančio eurų.“</text:span></text:p>
      <text:p text:style-name="P183"><text:span text:style-name="T184">2</text:span><text:span text:style-name="T185">. Pakeisti 210 straipsnio 3 dalį ir ją išdėstyti taip:</text:span></text:p>
      <text:p text:style-name="P186"><text:span text:style-name="T187">„</text:span><text:span text:style-name="T188">3</text:span><text:span text:style-name="T189">. Muitinės prižiūrimų prekių iškrovimas iš transporto priemonių (įskaitant šių prekių<text:s/></text:span><text:span text:style-name="T190">perkrovimą į kitas transporto priemones) muitinės nenustatytose vietose arba be muitinės pareigūno leidimo, muitinės prižiūrimų prekių išdavimas arba paėmimas be muitinės pareigūno leidimo</text:span></text:p>
      <text:p text:style-name="P191">užtraukia baudą nuo vieno tūkstančio iki dviejų tūkstančių eurų.“</text:p>
      <text:p text:style-name="P192"/>
      <text:p text:style-name="P193"><text:span text:style-name="T194">6</text:span><text:span text:style-name="T195"><text:s/>straipsnis.<text:s/></text:span><text:span text:style-name="T196">211 straipsnio pakeitimas</text:span></text:p>
      <text:p text:style-name="P197"><text:span text:style-name="T198">Pakeisti 211 straipsnį ir jį išdėstyti taip:</text:span></text:p>
      <text:p text:style-name="P199"><text:span text:style-name="T200">„</text:span><text:span text:style-name="T201">211</text:span><text:span text:style-name="T202"><text:s/>straipsnis.</text:span><text:span text:style-name="T203"><text:s/></text:span><text:span text:style-name="T204">Prekių pateikimo muitinei tvarkos pažeidimas</text:span></text:p>
      <text:p text:style-name="P205"><text:span text:style-name="T206">1</text:span><text:span text:style-name="T207">. Prekių,<text:s/></text:span><text:span text:style-name="T208">kurios privalo būti pateiktos muitinei</text:span><text:span text:style-name="T209">, nepateikimas per nustatytą<text:s/></text:span><text:span text:style-name="T210">jų</text:span><text:span text:style-name="T211"><text:s/></text:span><text:span text:style-name="T212">pateikimo terminą ar pažeidžiant jų pateikimo į muitinės nustatytą vietą tvarką, laikinai saugomų prekių nepateikimas muitinės procedūrai įforminti ar reeksportui per muitinės nustatytą terminą ar prekių, kurioms įforminta muitinės procedūra, nepateikimas<text:s/></text:span><text:span text:style-name="T213">per nustatytą<text:s/></text:span><text:span text:style-name="T214">muitinės procedūros vykdymo terminą muitinės formalumams su prekėmis atlikti arba<text:s/></text:span><text:span text:style-name="T215">pateikimas</text:span><text:span text:style-name="T216"><text:s/>pažeidžiant nustatytą tvarką</text:span></text:p>
      <text:p text:style-name="P217"><text:span text:style-name="T218">užtraukia baudą nuo devynių šimtų iki vieno tūkstančio penkių šimtų eurų.<text:s/></text:span></text:p>
      <text:p text:style-name="P219"><text:span text:style-name="T220">2</text:span><text:span text:style-name="T221">. Šio straipsnio 1 dalyje numatytas admi</text:span><text:span text:style-name="T222">nistracinis nusižengimas, padarytas pakartotinai,<text:s/></text:span></text:p>
      <text:p text:style-name="P223">užtraukia baudą nuo vieno tūkstančio keturių šimtų iki trijų tūkstančių eurų.“</text:p>
      <text:p text:style-name="P224"/>
      <text:p text:style-name="P225"><text:span text:style-name="T226">7</text:span><text:span text:style-name="T227"><text:s/>straipsnis.<text:s/></text:span><text:span text:style-name="T228">Kodekso papildymas 217</text:span><text:span text:style-name="T229">2</text:span><text:span text:style-name="T230"><text:s/>straipsniu</text:span></text:p>
      <text:p text:style-name="P231"><text:span text:style-name="T232">Papildyti Kodeksą 217</text:span><text:span text:style-name="T233">2</text:span><text:span text:style-name="T234"><text:s/>straipsniu:<text:s/></text:span></text:p>
      <text:p text:style-name="P235"><text:span text:style-name="T236">„</text:span><text:span text:style-name="T237">217</text:span><text:span text:style-name="T238">2</text:span><text:span text:style-name="T239"><text:s/>straipsnis. Lengva</text:span><text:span text:style-name="T240">tinę prekių kilmę reglamentuojančiuose susitarimuose<text:s/></text:span></text:p>
      <text:p text:style-name="P241"><text:span text:style-name="T242">nustatytų pareigų ir reikalavimų nevykdymas<text:s/></text:span></text:p>
      <text:p text:style-name="P243"><text:span text:style-name="T244">1</text:span><text:span text:style-name="T245">. Netikslios ir (ar) neišsamios informacijos pateikimas lengvatinės prekių kilmės įrodymo dokumentuose, reikalavimų saugoti lengvatinės prekių kilmės įr</text:span><text:span text:style-name="T246">odymo dokumentus nesilaikymas ar kitų pareigų ir reikalavimų, nustatytų lengvatinę prekių kilmę reglamentuojančiuose susitarimuose, kuriuos Europos Sąjunga sudarė su tam tikromis Europos Sąjungos muitų teritorijai nepriklausančiomis šalimis ar teritorijomi</text:span><text:span text:style-name="T247">s arba su tokių šalių ar teritorijų grupėmis, ir su šių susitarimų įgyvendinimu susijusiuose teisės aktuose, nevykdymas<text:s/></text:span></text:p>
      <text:p text:style-name="P248"><text:span text:style-name="T249">užtraukia baudą nuo keturiasdešimt iki vieno šimto eurų.</text:span></text:p>
      <text:p text:style-name="P250"><text:span text:style-name="T251">2</text:span><text:span text:style-name="T252">. Šio straipsnio 1 dalyje numatytas administracinis nusižengimas, padarytas pakartotinai,<text:s/></text:span></text:p>
      <text:p text:style-name="P253">užtraukia baudą nuo vieno šimto iki vieno tūkstančio eurų.“</text:p>
      <text:p text:style-name="P254"/>
      <text:p text:style-name="P255"><text:span text:style-name="T256">8</text:span><text:span text:style-name="T257"><text:s/>straipsnis.<text:s/></text:span><text:span text:style-name="T258">426</text:span><text:span text:style-name="T259"><text:s/>straipsnio pakeitimas</text:span></text:p>
      <text:p text:style-name="P260"><text:span text:style-name="T261">1</text:span><text:span text:style-name="T262">. Pakeisti 426 straipsnio 4 dalį ir ją išdėstyt</text:span><text:span text:style-name="T263">i taip:<text:s/></text:span></text:p>
      <text:p text:style-name="P264"><text:span text:style-name="T265">„</text:span><text:span text:style-name="T266">4</text:span><text:span text:style-name="T267">. Nepaklusimas uniformuoto aplinkos apsaugos valstybinės kontrolės pareigūno, valstybinių miškų apsaugos pareigūno, Lietuvos Respublikos muitinės (toliau šiame straipsnyje – muitinė) pareigūno, Valstybės sienos apsaugos tarnybos prie Lietuvos<text:s/></text:span><text:span text:style-name="T268">Respublikos vidaus reikalų ministerijos pareigūno, savivaldybių institucijų arba jų įgaliotų įstaigų kelių transporto priežiūros tarnybų ar Lietuvos transporto saugos administracijos pareigūno, Valstybinės mokesčių inspekcijos pareigūno teisėtam, aiškiai i</text:span><text:span text:style-name="T269">šreikštam ir šio straipsnio 6 dalyje nustatytą tvarką atitinkančiam reikalavimui sustabdyti transporto priemonę</text:span></text:p>
      <text:p text:style-name="P270"><text:span text:style-name="T271">užtraukia baudą nuo aštuonių šimtų penkiasdešimt iki vieno tūkstančio dviejų šimtų eurų.</text:span><text:span text:style-name="T272">“</text:span><text:span text:style-name="T273"><text:s/></text:span></text:p>
      <text:p text:style-name="P274"><text:span text:style-name="T275">2</text:span><text:span text:style-name="T276">. Pakeisti 426 straipsnio 6 dalį ir ją išdės</text:span><text:span text:style-name="T277">tyti taip:<text:s/></text:span></text:p>
      <text:p text:style-name="P278"><text:span text:style-name="T279">„</text:span><text:span text:style-name="T280">6</text:span><text:span text:style-name="T281">. Uniformuoto policijos, Valstybės sienos apsaugos tarnybos prie Lietuvos Respublikos vidaus reikalų ministerijos, Lietuvos transporto saugos administracijos, aplinkos apsaugos<text:s/></text:span><text:soft-page-break/><text:span text:style-name="T282">valstybinės kontrolės pareigūno, valstybinių miškų apsaugos par</text:span><text:span text:style-name="T283">eigūno, muitinės, savivaldybių institucijų arba jų įgaliotų įstaigų kelių transporto priežiūros tarnybų, Valstybinės mokesčių inspekcijos pareigūno reikalavimas sustabdyti transporto priemonę išreiškiamas duodant signalą lazdele arba mojant skrituliu su ra</text:span><text:span text:style-name="T284">udonu atšvaitu skersai judėjimo krypties, arba per garsiakalbį liepiant sustoti. Uniformuoto policijos, Valstybės sienos apsaugos tarnybos prie Lietuvos Respublikos vidaus reikalų ministerijos, Lietuvos transporto saugos administracijos, muitinės, Valstybi</text:span><text:span text:style-name="T285">nės mokesčių inspekcijos pareigūno reikalavimas sustabdyti transporto priemonę taip pat gali būti išreiškiamas įjungus specialiomis spalvomis nudažyto ir policijos, Valstybės sienos apsaugos tarnybos prie Lietuvos Respublikos vidaus reikalų ministerijos, L</text:span><text:span text:style-name="T286">ietuvos transporto saugos administracijos, muitinės arba Valstybinės mokesčių inspekcijos ženklu pažymėto automobilio švieslentę su užrašu „STOP POLICIJA“ arba „STOP“. Neturintis tarnybinio ženklo muitinės arba Valstybinės mokesčių inspekcijos pareigūnas b</text:span><text:span text:style-name="T287">et kokiu atveju parodo transporto priemonės vairuotojui tarnybinį pažymėjimą. Tamsiuoju paros metu policijos, Valstybės sienos apsaugos tarnybos prie Lietuvos Respublikos vidaus reikalų ministerijos, Lietuvos transporto saugos administracijos, savivaldybių</text:span><text:span text:style-name="T288"><text:s/>institucijų arba jų įgaliotų įstaigų kelių transporto priežiūros tarnybų, aplinkos apsaugos valstybinės kontrolės, valstybinių miškų apsaugos, muitinės arba Valstybinės mokesčių inspekcijos pareigūnas, stabdydamas transporto priemonę, turi vilkėti uniform</text:span><text:span text:style-name="T289">ą su šviesą atspindinčiais elementais (vilkėti specialiąsias liemenes, mūvėti rankogalius ar turėti kitų šviesą atspindinčių elementų). Patrulis turi būti sudarytas ne mažiau kaip iš dviejų policijos, Valstybės sienos apsaugos tarnybos prie Lietuvos Respub</text:span><text:span text:style-name="T290">likos vidaus reikalų ministerijos, Lietuvos transporto saugos administracijos, savivaldybių institucijų arba jų įgaliotų įstaigų kelių transporto priežiūros tarnybų, aplinkos apsaugos valstybinės kontrolės, valstybinių miškų apsaugos, muitinės arba Valstyb</text:span><text:span text:style-name="T291">inės mokesčių inspekcijos pareigūnų, turinčių specialiomis spalvomis nudažytą ir policijos, Valstybės sienos apsaugos tarnybos prie Lietuvos Respublikos vidaus reikalų ministerijos, Lietuvos transporto saugos administracijos, savivaldybių institucijų<text:s/></text:span><text:soft-page-break/><text:span text:style-name="T292">arba<text:s/></text:span><text:span text:style-name="T293">jų įgaliotų įstaigų kelių transporto priežiūros tarnybos, Aplinkos apsaugos departamento prie Aplinkos ministerijos, miškų urėdijos skiriamaisiais ženklais, muitinės arba Valstybinės mokesčių inspekcijos ženklu pažymėtą motorinę transporto priemonę, ir sta</text:span><text:span text:style-name="T294">bdyti transporto priemonę šviečiančia reguliuotojo lazdele arba šviesą atspindinčiu skrituliu, įjungęs patrulinės motorinės transporto priemonės mėlynos ir (arba) raudonos spalvos švyturėlius.“<text:s/></text:span></text:p>
      <text:p text:style-name="P295"/>
      <text:p text:style-name="P296"><text:span text:style-name="T297">9</text:span><text:span text:style-name="T298"><text:s/>straipsnis.<text:s/></text:span><text:span text:style-name="T299">450 straipsnio pakeitimas</text:span></text:p>
      <text:p text:style-name="P300"><text:span text:style-name="T301">Pakeisti</text:span><text:span text:style-name="T302"><text:s/>450 straipsnio 2 dalį ir ją išdėstyti taip:<text:s/></text:span></text:p>
      <text:p text:style-name="P303"><text:span text:style-name="T304">„</text:span><text:span text:style-name="T305">2</text:span><text:span text:style-name="T306">. Krovinių vežimas kelių transporto priemonėmis tarptautiniais maršrutais be kelionės leidimo, su neatitinkančiu važiavimo pobūdžio ar neužpildytu leidimu<text:s/></text:span><text:span text:style-name="T307">ir (arba) pažeidžiant tarptautinių susitarimų dėl k</text:span><text:span text:style-name="T308">eleivių ir krovinių tarptautinio vežimo automobiliais nuostatas dėl automobilių nacionalinio registravimo ir (ar) skiriamųjų ženklų turėjimo<text:s/></text:span></text:p>
      <text:p text:style-name="P309">užtraukia baudą vairuotojams nuo aštuonių šimtų penkiasdešimt iki vieno tūkstančio penkių šimtų eurų.“</text:p>
      <text:p text:style-name="P310"/>
      <text:p text:style-name="P311"><text:span text:style-name="T312">10</text:span><text:span text:style-name="T313"><text:s/>straipsnis.<text:s/></text:span><text:span text:style-name="T314">589 straipsnio pakeitimas</text:span></text:p>
      <text:p text:style-name="P315"><text:span text:style-name="T316">1</text:span><text:span text:style-name="T317">. Pakeisti 589 straipsnio 40 punktą ir jį išdėstyti taip:</text:span></text:p>
      <text:p text:style-name="P318"><text:span text:style-name="T319">„</text:span><text:span text:style-name="T320">40</text:span><text:span text:style-name="T321">) Lietuvos Respublikos muitinės – dėl šio kodekso 47 straipsnio 3 dalyje, 49 straipsnio 5</text:span><text:span text:style-name="T322"> </text:span><text:span text:style-name="T323">dalyje, 63 straipsnio 6 dalyje, 64 straipsnyje, 65 straip</text:span><text:span text:style-name="T324">snio 3 dalyje, 66 straipsnio 5 dalyje, 69, 121, 122, 125 straipsniuose, 140 straipsnio 1, 2 dalyse, 141, 141</text:span><text:span text:style-name="T325">1</text:span><text:span text:style-name="T326">, 143, 173, 174, 176, 187, 208</text:span><text:span text:style-name="T327"> </text:span><text:span text:style-name="T328">straipsniuose, 209 straipsnio 1, 2, 3, 4, 5, 6, 7, 8 dalyse, 210, 211, 212, 213, 214, 215, 216, 217, 217</text:span><text:span text:style-name="T329">1</text:span><text:span text:style-name="T330">,</text:span><text:span text:style-name="T331"><text:s/>217</text:span><text:span text:style-name="T332">2</text:span><text:span text:style-name="T333">, 218</text:span><text:span text:style-name="T334">, 219, 224 straipsniuose, 234 straipsnio 1 dalyje, 245 straipsnyje, 251 straipsnio 1, 2, 3, 5, 6, 7, 8, 9, 10, 11, 12, 13, 14, 15, 16, 17, 18, 19 dalyse, 284</text:span><text:span text:style-name="T335"> </text:span><text:span text:style-name="T336">straipsnio 5, 6 dalyse, 285</text:span><text:span text:style-name="T337"> </text:span><text:span text:style-name="T338">straipsnio 1 dalyje, 303 straipsnio 1, 2, 3 dalyse, 304</text:span><text:span text:style-name="T339">2</text:span><text:span text:style-name="T340"><text:s/>straipsnio 2<text:s/></text:span><text:span text:style-name="T341">dalyje, 308 straipsnio 6</text:span><text:span text:style-name="T342"> </text:span><text:span text:style-name="T343">dalyje, 308</text:span><text:span text:style-name="T344">1</text:span><text:span text:style-name="T345"><text:s/>straipsnio 2, 3, 5, 7, 8 dalyse, 309 straipsnio 6, 9 dalyse, 310 straipsnio 12, 13 dalyse,<text:s/></text:span><text:soft-page-break/><text:span text:style-name="T346">312 straipsnio 1, 3, 4 dalyse, 341 straipsnyje, 342 straipsnio 7, 8 dalyse, 408, 412 straipsniuose, 426</text:span><text:span text:style-name="T347"> </text:span><text:span text:style-name="T348">straipsnio 4 dalyje, 43</text:span><text:span text:style-name="T349">1 straipsnio 1, 2 dalyse, 436, 437, 450 straipsniuose, 459 straipsnio 4, 5, 6, 9, 10 dalyse, 463, 464, 475, 504, 505 straipsniuose, 506 straipsnio 4, 4</text:span><text:span text:style-name="T350">1</text:span><text:span text:style-name="T351"><text:s/>dalyse, 508, 510</text:span><text:span text:style-name="T352">1</text:span><text:span text:style-name="T353">, 515</text:span><text:span text:style-name="T354"> </text:span><text:span text:style-name="T355">straipsniuose numatytų administracinių nusižengimų;“.</text:span></text:p>
      <text:p text:style-name="P356"><text:span text:style-name="T357">2</text:span><text:span text:style-name="T358">. Pakeisti 589 st</text:span><text:span text:style-name="T359">raipsnio 66 punktą ir jį išdėstyti taip:<text:s/></text:span></text:p>
      <text:p text:style-name="P360"><text:span text:style-name="T361">„</text:span><text:span text:style-name="T362">66</text:span><text:span text:style-name="T363">) Valstybinės mokesčių inspekcijos – dėl šio kodekso 93, 95, 96</text:span><text:span text:style-name="T364">1</text:span><text:span text:style-name="T365">, 99, 127, 132, 137, 143, 150, 151, 159, 160, 161, 162, 163, 164, 165, 166, 167, 168, 170, 172, 173, 174, 176, 180, 187, 188, 188</text:span><text:span text:style-name="T366">1</text:span><text:span text:style-name="T367">, 188</text:span><text:span text:style-name="T368">3</text:span><text:span text:style-name="T369">, 189, 19</text:span><text:span text:style-name="T370">0, 191, 192, 194, 198</text:span><text:span text:style-name="T371">1</text:span><text:span text:style-name="T372">, 205, 207, 207</text:span><text:span text:style-name="T373">1</text:span><text:span text:style-name="T374"><text:s/>straipsniuose, 209 straipsnio 1, 2, 3, 4, 5, 6, 7, 8 dalyse, 214, 224, 362</text:span><text:span text:style-name="T375">1</text:span><text:span text:style-name="T376">, 431, 449, 449</text:span><text:span text:style-name="T377">1</text:span><text:span text:style-name="T378"><text:s/>straipsniuose, 450 straipsnio 1, 2, 17, 18 dalyse, 505, 507, 546 straipsniuose numatytų administracinių nusižengimų;“.<text:s/></text:span></text:p>
      <text:p text:style-name="P379"><text:span text:style-name="T380">3</text:span><text:span text:style-name="T381">. Pakeisti<text:s/></text:span><text:span text:style-name="T382">589 straipsnio 66 punktą ir jį išdėstyti taip:<text:s/></text:span></text:p>
      <text:p text:style-name="P383"><text:span text:style-name="T384">„</text:span><text:span text:style-name="T385">66</text:span><text:span text:style-name="T386">) Valstybinės mokesčių inspekcijos – dėl šio kodekso 93, 95, 96</text:span><text:span text:style-name="T387">1</text:span><text:span text:style-name="T388">, 99, 127, 132, 137, 143, 150, 151, 159, 160, 161, 162, 163, 164, 165, 166, 167, 168, 170, 172, 173, 174, 176, 180, 187,<text:s/></text:span><text:span text:style-name="T389">188, 188</text:span><text:span text:style-name="T390">1</text:span><text:span text:style-name="T391">, 188</text:span><text:span text:style-name="T392">3</text:span><text:span text:style-name="T393">, 189, 190, 191, 192, 194, 198</text:span><text:span text:style-name="T394">1</text:span><text:span text:style-name="T395">, 205, 207, 207</text:span><text:span text:style-name="T396">1</text:span><text:span text:style-name="T397"><text:s/>straipsniuose, 209 straipsnio 1, 2, 3, 4, 5, 6, 7, 8 dalyse, 214, 224, 362</text:span><text:span text:style-name="T398">1</text:span><text:span text:style-name="T399">, 426 straipsnio 4 dalyje, 431, 449, 449</text:span><text:span text:style-name="T400">1<text:s/></text:span><text:span text:style-name="T401">straipsniuose, 450 straipsnio 1, 2, 17, 18 dalyse, 505, 507, 546 straipsniuo</text:span><text:span text:style-name="T402">se numatytų administracinių nusižengimų;“.<text:s/></text:span></text:p>
      <text:p text:style-name="P403"/>
      <text:p text:style-name="P404"><text:span text:style-name="T405">11</text:span><text:span text:style-name="T406"><text:s/>straipsnis.<text:s/></text:span><text:span text:style-name="T407">611 straipsnio pakeitimas<text:s/></text:span></text:p>
      <text:p text:style-name="P408"><text:span text:style-name="T409">Pakeisti 611 straipsnio 4 dalį ir ją išdėstyti taip:<text:s/></text:span></text:p>
      <text:p text:style-name="P410"><text:span text:style-name="T411">„</text:span><text:span text:style-name="T412">4</text:span><text:span text:style-name="T413">. Už šio straipsnio 1 dalyje<text:s/></text:span><text:span text:style-name="T414">ir šio kodekso 187 straipsnio 1 ir 2 dalyse</text:span><text:span text:style-name="T415"><text:s/>nurodytus administracinius</text:span><text:span text:style-name="T416"><text:s/>nusižengimus administracinio nusižengimo protokolas su administraciniu nurodymu (tais atvejais, kai pagal šio kodekso </text:span><text:span text:style-name="T417">610</text:span><text:span text:style-name="T418"> straipsnio 2 dalį administracinis nurodymas negali būti surašomas, – tik administracinio nusižengimo protokolas,<text:s/></text:span><text:span text:style-name="T419">o pagal šio kodekso<text:s/></text:span><text:span text:style-name="T420">608 straipsnio 5 dalį – tik nutarimas</text:span><text:span text:style-name="T421">) gali būti automatiškai suformuojamas Administracinių nusižengimų registre. Automatiškai suformuotame administracinio nusižengimo protokole<text:s/></text:span><text:soft-page-break/><text:span text:style-name="T422">(nutarime)</text:span><text:span text:style-name="T423"><text:s/>nurodoma: jo suformavimo data ir vieta, įstaigos, kurioje administr</text:span><text:span text:style-name="T424">acinio nusižengimo protokolas<text:s/></text:span><text:span text:style-name="T425">(nutarimas)</text:span><text:span text:style-name="T426"><text:s/>buvo suformuotas, pavadinimas; duomenys apie administracinėn atsakomybėn traukiamą asmenį (asmens vardas, pavardė, asmens kodas, adresas, užsienio valstybių piliečių gimimo metai); administracinio nusižengimo padar</text:span><text:span text:style-name="T427">ymo vieta (gali būti nurodomos tik vietos koordinatės), laikas ir esmė; šio kodekso straipsnis, straipsnio dalis ar kitas atsakomybę už šį nusižengimą nustatantis teisės aktas, kurio reikalavimus pažeidė asmuo; bylos nagrinėjimo data, laikas ir vieta, jei<text:s/></text:span><text:span text:style-name="T428">tai žinoma administracinio nusižengimo protokolo suformavimo metu<text:s/></text:span><text:span text:style-name="T429">(nutarime šie duomenys nenurodomi)</text:span><text:span text:style-name="T430">; kiti bylai išnagrinėti būtini duomenys.<text:s/></text:span><text:span text:style-name="T431">Šio kodekso 608 straipsnio 5 dalyje nustatyta tvarka priimtame nutarime taip pat nurodoma asmeniui skiriama nuobau</text:span><text:span text:style-name="T432">da ir šio nutarimo apskundimo tvarka.</text:span><text:span text:style-name="T433"><text:s/>Kai nėra šio kodekso </text:span><text:span text:style-name="T434">610</text:span><text:span text:style-name="T435"> straipsnio 2 dalyje nurodytų pagrindų, administracinio nusižengimo protokole automatiškai suformuojamas šio kodekso </text:span><text:span text:style-name="T436">609</text:span><text:span text:style-name="T437"> straipsnio 2 dalyje, </text:span><text:span text:style-name="T438">610</text:span><text:span text:style-name="T439"> straipsnio 1 dalyje nurodyto turinio administrac</text:span><text:span text:style-name="T440">inis nurodymas. Automatiškai Administracinių nusižengimų registre suformuotas administracinio nusižengimo protokolas<text:s/></text:span><text:span text:style-name="T441">(nutarimas)</text:span><text:span text:style-name="T442"><text:s/>nepasirašomas.</text:span><text:span text:style-name="T443">“<text:s/></text:span></text:p>
      <text:p text:style-name="P444"/>
      <text:p text:style-name="P445"><text:span text:style-name="T446">12</text:span><text:span text:style-name="T447"><text:s/>straipsnis.<text:s/></text:span><text:span text:style-name="T448">Kodekso priedo pakeitimas</text:span></text:p>
      <text:p text:style-name="P449"><text:span text:style-name="T450">Papildyti Kodekso priedą 57</text:span><text:span text:style-name="T451">1</text:span><text:span text:style-name="T452"><text:s/>punktu:</text:span></text:p>
      <text:p text:style-name="P453"><text:span text:style-name="T454">„</text:span><text:span text:style-name="T455">57</text:span><text:span text:style-name="T456">1</text:span><text:span text:style-name="T457">.<text:s/></text:span><text:span text:style-name="T458">2011 m. vasario 15 d. Tarybos direktyva<text:s/></text:span><text:a xlink:href="http://eur-lex.europa.eu/legal-content/LIT/TXT/?uri=CELEX:32011L0016&amp;locale=lt" office:target-frame-name="_blank" xlink:show="new"><text:span text:style-name="T459">2011/16/ES</text:span></text:a><text:span text:style-name="T460"><text:s/>dėl administracinio bendradarbiavimo apmokestinimo srityje ir panaikinanti Direktyvą<text:s/></text:span><text:a xlink:href="http://eur-lex.europa.eu/legal-content/LIT/TXT/?uri=CELEX:31977L0799&amp;locale=lt" office:target-frame-name="_blank" xlink:show="new"><text:span text:style-name="T461">77/799/EEB</text:span></text:a><text:span text:style-name="T462"><text:s/>su paskutiniais pakeitimais, padarytais<text:s/></text:span><text:span text:style-name="T463">2021 m. kovo 22 d. Tarybos direktyva (ES) 2021/514</text:span><text:span text:style-name="T464">.“</text:span></text:p>
      <text:p text:style-name="P465"/>
      <text:p text:style-name="P466"><text:span text:style-name="T467">13</text:span><text:span text:style-name="T468"><text:s/>straipsnis.<text:s/></text:span><text:span text:style-name="T469">Įstatymo įsigaliojimas, įgyvendinimas ir tai</text:span><text:span text:style-name="T470">kymas<text:s/></text:span></text:p>
      <text:p text:style-name="P471"><text:span text:style-name="T472">1</text:span><text:span text:style-name="T473">.<text:s/></text:span><text:span text:style-name="T474">Šis įstatymas, išskyrus šio įstatymo 3 ir 8 straipsnius, 10 straipsnio 2 ir 3 dalis, 12 straipsnį ir šio straipsnio 4 ir 5 dalis, įsigalioja 2023 m. gegužės 1 d.<text:s/></text:span></text:p>
      <text:p text:style-name="P475"><text:span text:style-name="T476">2</text:span><text:span text:style-name="T477">. Šio įstatymo 8 straipsnis ir 10 straipsnio 3 dalis įsigalioja 2023 m. lapkričio 1 d.<text:s/></text:span></text:p>
      <text:p text:style-name="P478"><text:span text:style-name="T479">3</text:span><text:span text:style-name="T480">. Šio įstatymo 3 straipsnis, 10 straipsnio 2 dalis ir 12 straipsnis įsigalioja 2023 m. sausio 1 d.</text:span></text:p>
      <text:p text:style-name="P481"><text:span text:style-name="T482">4</text:span><text:span text:style-name="T483">. Muitinės departamento prie Lietuvos Respublikos finansų m</text:span><text:span text:style-name="T484">inisterijos generalinis direktorius iki 2023 m. balandžio 30 d. priima šio įstatymo įgyvendinamuosius teisės aktus.</text:span></text:p>
      <text:p text:style-name="P485"><text:span text:style-name="T486">5</text:span><text:span text:style-name="T487">.<text:s/></text:span><text:span text:style-name="T488">Valstybinės mokesčių inspekcijos prie Lietuvos Respublikos finansų ministerijos viršininkas iki 2023 m. spalio 31 d. priima šio įstat</text:span><text:span text:style-name="T489">ymo įgyvendinamuosius teisės aktus, kuriuose būtų reglamentuojami Valstybinės mokesčių inspekcijos pareigūnų įgaliojimų stabdyti transporto priemones, jas tikrinti, sulaikyti ir tikrinti prekes bei jų dokumentus įgyvendinimo atvejai ir operatyvaus patikrin</text:span><text:span text:style-name="T490">imo atlikimo tvarka.<text:s/></text:span></text:p>
      <text:p text:style-name="P491"/>
      <text:p text:style-name="P492"/>
      <text:p text:style-name="P493"/>
      <text:p text:style-name="P494"><text:span text:style-name="T495">Skelbiu šį Lietuvos Respublikos Seimo priimtą įstatymą.</text:span></text:p>
      <text:p text:style-name="P496"/>
      <text:p text:style-name="P497"><text:span text:style-name="T498">Respublikos Prezidentas<text:s/></text:span></text:p>
      <text:p text:style-name="P499"/>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11T13:58:00Z</meta:creation-date>
    <dc:date>2022-10-11T13:58:00Z</dc:date>
    <meta:template xlink:href="Normal.dotm" xlink:type="simple"/>
    <meta:editing-cycles>2</meta:editing-cycles>
    <meta:editing-duration>PT0S</meta:editing-duration>
    <meta:document-statistic meta:page-count="11" meta:paragraph-count="98" meta:word-count="2730" meta:character-count="20520" meta:row-count="447" meta:non-whitespace-character-count="17888"/>
  </office:meta>
</office:document-meta>
</file>