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end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size="13pt" style:font-size-asian="13pt"/>
    </style:style>
    <style:style style:name="P10" style:parent-style-name="Normal" style:family="paragraph">
      <style:paragraph-properties fo:text-align="center" fo:line-height="115%" fo:text-indent="0.3937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line-height="150%" fo:text-indent="2.368in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justify" fo:line-height="115%" fo:margin-right="-0.0395in"/>
      <style:text-properties style:font-size-complex="12pt" style:language-asian="lt" style:country-asian="L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justify" fo:line-height="115%" fo:margin-right="-0.0006in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689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689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689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689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6895in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>PRIENŲ RAJONO SAVIVALDYBĖS TARYBA</text:p>
      <text:p text:style-name="P9"/>
      <text:p text:style-name="Normal"/>
      <text:p text:style-name="P10"><text:span text:style-name="T11">SPRENDIMAS</text:span></text:p>
      <text:p text:style-name="P12">DĖL PRIENŲ JUSTINO MARCINKEVIČIAUS VIEŠOSIOS BIBLIOTEKOS TEIKIAMŲ PASLAUGŲ ĮKAINIŲ PATVIRTINIMO</text:p>
      <text:p text:style-name="P13"/>
      <text:p text:style-name="P14">2022 m. lapkričio <text:s text:c="4"/>d. Nr.<text:s/></text:p>
      <text:p text:style-name="P15">Prienai</text:p>
      <text:p text:style-name="P16"/>
      <text:p text:style-name="P17"/>
      <text:p text:style-name="P18"/>
      <text:p text:style-name="P19"><text:span text:style-name="T20">Vadovaudamasi Lietuvos Respublikos vietos savivaldos įstatymo 16 straipsnio 2 dalies 37 punktu, Lietuvos Respublikos bibliotekų įstatymo 6 straipsnio 8 dalimi, Prienų<text:s/></text:span><text:span text:style-name="T21">Justino Marcinkevičiaus viešosios bibliotekos nuostatų, patvirtintų<text:s/></text:span><text:span text:style-name="T22">Prienų<text:s/></text:span><text:span text:style-name="T23">rajono savivaldybės tarybos 2021 m. balandžio 29 d. sprendimu Nr. T3-107 „</text:span><text:span text:style-name="T24">Dėl Prienų Justino Marcinkevičiaus viešosios bibliotekos nuostatų, struktūrinių teritorinių padalinių skaičiaus ir jų sąrašo patvirtinimo“, 26 punktu ir 27.2 papunkčiu bei atsižvelgd</text:span><text:span text:style-name="T25">ama į<text:s/></text:span><text:span text:style-name="T26">Prienų Justino Marcinkevičiaus viešosios bibliotekos <text:s/></text:span><text:soft-page-break/><text:span text:style-name="T27">2022-11-14 raštą Nr.<text:s/></text:span><text:span text:style-name="T28">(7.21Mr)GX-246 „Dėl naujų teikiamų paslaugų įkainių patvirtinimo“</text:span><text:span text:style-name="T29">,<text:s/></text:span><text:span text:style-name="T30">Prienų rajono savivaldybės taryba n u s p r e n d ž i a:</text:span></text:p>
      <text:p text:style-name="P31"><text:span text:style-name="T32">1</text:span><text:span text:style-name="T33">.<text:s/></text:span><text:span text:style-name="T34">Patvirtinti</text:span><text:span text:style-name="T35"><text:s/>Prienų Justino Marcinkevičiaus v</text:span><text:span text:style-name="T36">iešosios bibliotekos teikiamų paslaugų įkainius (pridedama).</text:span></text:p>
      <text:p text:style-name="P37"><text:span text:style-name="T38">2</text:span><text:span text:style-name="T39">. Pripažinti netekusiu galios Prienų rajono savivaldybės tarybos 2014 m. rugsėjo 25 d. sprendimo Nr. T3-162 „Dėl Prienų rajono savivaldybės kultūros įstaigų teikiamų paslaugų įkainių patvirt</text:span><text:span text:style-name="T40">inimo“ 1.6 papunktį.</text:span></text:p>
      <text:p text:style-name="P41"><text:span text:style-name="T42">3</text:span><text:span text:style-name="T43">. Nustatyti, kad šis sprendimas įsigalioja nuo 2022 m. gruodžio 1 d.</text:span><text:span text:style-name="T44"><text:tab/></text:span></text:p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text:s text:c="6"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2062in"/>
      </style:footer-style>
    </style:page-layout>
    <style:style style:name="P2" style:parent-style-name="Normal" style:family="paragraph">
      <style:paragraph-properties fo:text-align="center"/>
      <style:text-properties fo:font-size="13pt" style:font-size-asian="13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name</meta:initial-creator>
    <dc:creator>adlibuser</dc:creator>
    <meta:creation-date>2022-11-17T09:40:00Z</meta:creation-date>
    <dc:date>2022-11-17T09:40:00Z</dc:date>
    <meta:print-date>2018-03-16T08:5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1" meta:character-count="1334" meta:row-count="19" meta:non-whitespace-character-count="1180"/>
  </office:meta>
</office:document-meta>
</file>