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277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7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TableColumn71" style:family="table-column">
      <style:table-column-properties style:column-width="2.5597in"/>
    </style:style>
    <style:style style:name="TableColumn72" style:family="table-column">
      <style:table-column-properties style:column-width="1.6736in"/>
    </style:style>
    <style:style style:name="TableColumn73" style:family="table-column">
      <style:table-column-properties style:column-width="2.4604in"/>
    </style:style>
    <style:style style:name="Table70" style:family="table">
      <style:table-properties style:width="6.6937in" fo:margin-left="0.075in" table:align="left"/>
    </style:style>
    <style:style style:name="TableRow74" style:family="table-row">
      <style:table-row-properties style:row-height="0.2361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20 M. LAPKRIČIO 26 D. SPRENDIMO NR. TS-337<text:s/></text:span><text:span text:style-name="T37">„</text:span><text:span text:style-name="T38">DĖL RASEINIŲ RAJONO SAVIVALDYBĖS TURTO PERDAVIMO VALDYTI PATIKĖJIMO TEISE PAGAL PATIKĖJIMO SUTARTĮ VŠĮ ARIOGALOS PIRMINĖS SVEIKATOS PRIEŽIŪROS CENTRUI“</text:span><text:span text:style-name="T39"><text:s/>PAKEITIMO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<text:s/></text:span><text:span text:style-name="T48">Lietuvos Respublikos vietos savivaldos įstatymo 16 straipsnio 2 dalies 26 punktu, 18 straipsnio 1 dalimi, Lietuvos Respublikos valstybės ir savivaldybių turto valdymo, naudojimo ir disponavimo juo įstatymo 8 straipsnio 1 ir 2 da</text:span><text:span text:style-name="T49">limis, 12 straipsnio 1 ir 4 dalimis,<text:s/></text:span><text:span text:style-name="T50">Raseinių rajono savivaldybės ir valstybės turto valdymo, naudojimo ir disponavimo juo tvarkos aprašo, patvirtinto Raseinių rajono savivaldybės tarybos 2020 m. sausio 30 d. sprendimu Nr. TS-13 „Dėl Raseinių rajono saviva</text:span><text:span text:style-name="T51">ldybės ir valstybės turto valdymo, naudojimo ir disponavimo juo<text:s/></text:span><text:soft-page-break/><text:span text:style-name="T52">tvarkos aprašo patvirtinimo“, 7 punktu, 9.1.1, papunkčiu, 18 punktu ir atsižvelgdama į VšĮ Ariogalos pirminės sveikatos priežiūros centro 2022 m. sausio 12 d. prašymą, Raseinių rajono savivald</text:span><text:span text:style-name="T53">ybės taryba<text:s/></text:span><text:span text:style-name="T54">nusprendžia</text:span><text:span text:style-name="T55">:</text:span></text:p>
      <text:p text:style-name="P56"><text:span text:style-name="T57">1</text:span><text:span text:style-name="T58">. Pripažinti netekusia galios Raseinių rajono savivaldybės tarybos 2020 m. lapkričio 26 d. sprendimo Nr. TS-337 „Dėl Raseinių rajono savivaldybės turto perdavimo valdyti patikėjimo teise pagal patikėjimo sutartį VšĮ Ariogalos<text:s/></text:span><text:span text:style-name="T59">pirminės sveikatos priežiūros centrui“ priedo „</text:span><text:span text:style-name="T60">VšĮ Ariogalos pirminės sveikatos priežiūros centrui perduodamo ilgalaikio materialiojo nekilnojamojo turto sąrašas</text:span><text:span text:style-name="T61">“ 4 eilutę.</text:span></text:p>
      <text:p text:style-name="P62"><text:span text:style-name="T63">2</text:span><text:span text:style-name="T64">. Įgalioti Raseinių rajono savivaldybės administracijos direktorių su<text:s/></text:span><text:span text:style-name="T65">VšĮ<text:s/></text:span><text:span text:style-name="T66">Ariogalos pirminės sveikatos priežiūros centro</text:span><text:span text:style-name="T67"><text:s/>direktoriumi pasirašyti turto perdavimo ir priėmimo aktą.<text:s/></text:span></text:p>
      <text:p text:style-name="P68">Šis sprendimas Lietuvos Respublikos administracinių bylų teisenos įstatymo nustatyta tvarka per vieną mėnesį nuo paskelbimo ar įteikimo suinteresuotai<text:s/>šaliai dienos gali būti skundžiamas Regionų apygardos administracinio teismo Šiaulių rūmams (Dvaro <text:s/>g. 80, LT-76298 Šiauliai).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avivaldybės meras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1-14T12:28:00Z</meta:creation-date>
    <dc:date>2022-01-14T12:2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5" meta:character-count="2060" meta:row-count="38" meta:non-whitespace-character-count="1807"/>
  </office:meta>
</office:document-meta>
</file>