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indent="4.7791in"/>
    </style:style>
    <style:style style:name="T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fo:letter-spacing="0.0138in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letter-spacing="0.0138in" style:text-position="super 62.5%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letter-spacing="0.0138in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letter-spacing="0.0138in" style:font-size-complex="12pt" style:language-asian="lt" style:country-asian="LT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19" style:parent-style-name="Normal" style:family="paragraph">
      <style:paragraph-properties fo:line-height="150%" fo:text-indent="0.5in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text-position="super 62.5%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T3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40" style:parent-style-name="DefaultParagraphFont" style:family="text">
      <style:text-properties style:font-name-asian="Calibri" style:font-weight-complex="bold" fo:color="#000000" style:font-size-complex="12pt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P43" style:parent-style-name="Normal" style:family="paragraph">
      <style:paragraph-properties fo:line-height="150%" fo:text-indent="0.5in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text-position="super 62.5%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fo:color="#000000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line-height="115%" fo:text-indent="0.5in"/>
    </style:style>
    <style:style style:name="T5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9" style:parent-style-name="DefaultParagraphFont" style:family="text">
      <style:text-properties style:font-name-asian="Calibri" fo:color="#000000" style:font-size-complex="12pt"/>
    </style:style>
    <style:style style:name="T60" style:parent-style-name="DefaultParagraphFont" style:family="text">
      <style:text-properties style:font-name-asian="Calibri" fo:font-weight="bold" style:font-weight-asian="bold" style:font-size-complex="12pt"/>
    </style:style>
    <style:style style:name="T61" style:parent-style-name="DefaultParagraphFont" style:family="text">
      <style:text-properties style:font-name-asian="Calibri" fo:font-weight="bold" style:font-weight-asian="bold" style:font-size-complex="12pt"/>
    </style:style>
    <style:style style:name="P62" style:parent-style-name="Normal" style:family="paragraph">
      <style:paragraph-properties fo:text-align="justify" fo:line-height="115%" fo:text-indent="0.5in"/>
    </style:style>
    <style:style style:name="T63" style:parent-style-name="DefaultParagraphFont" style:family="text">
      <style:text-properties style:font-name-asian="Calibri" fo:color="#000000" style:font-size-complex="12pt"/>
    </style:style>
    <style:style style:name="T64" style:parent-style-name="DefaultParagraphFont" style:family="text">
      <style:text-properties style:font-name-asian="Calibri" fo:color="#000000" style:font-size-complex="12pt"/>
    </style:style>
    <style:style style:name="P65" style:parent-style-name="Normal" style:family="paragraph">
      <style:paragraph-properties fo:text-align="justify" fo:line-height="115%" fo:text-indent="0.5in"/>
    </style:style>
    <style:style style:name="T66" style:parent-style-name="DefaultParagraphFont" style:family="text">
      <style:text-properties style:font-name-asian="Calibri" fo:color="#000000" style:font-size-complex="12pt"/>
    </style:style>
    <style:style style:name="T67" style:parent-style-name="DefaultParagraphFont" style:family="text">
      <style:text-properties style:font-name-asian="Calibri" fo:color="#000000" style:font-size-complex="12pt"/>
    </style:style>
    <style:style style:name="T68" style:parent-style-name="DefaultParagraphFont" style:family="text">
      <style:text-properties style:font-name-asian="Calibri" fo:color="#000000" style:font-size-complex="12pt"/>
    </style:style>
    <style:style style:name="P69" style:parent-style-name="Normal" style:family="paragraph">
      <style:paragraph-properties fo:text-align="justify" fo:line-height="115%" fo:text-indent="0.5in"/>
    </style:style>
    <style:style style:name="T70" style:parent-style-name="DefaultParagraphFont" style:family="text">
      <style:text-properties style:font-name-asian="Calibri" fo:color="#000000" style:font-size-complex="12pt"/>
    </style:style>
    <style:style style:name="T71" style:parent-style-name="DefaultParagraphFont" style:family="text">
      <style:text-properties style:font-name-asian="Calibri" fo:color="#000000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paragraph-properties fo:text-align="justify" fo:line-height="150%"/>
    </style:style>
    <style:style style:name="P74" style:parent-style-name="Normal" style:family="paragraph">
      <style:paragraph-properties fo:text-align="justify" fo:line-height="150%" fo:text-indent="0.4923in"/>
    </style:style>
    <style:style style:name="T75" style:parent-style-name="DefaultParagraphFont" style:family="text">
      <style:text-properties fo:font-style="italic" style:font-style-asian="italic" style:font-style-complex="italic" fo:color="#00000A" style:font-size-complex="12pt" style:language-asian="lt" style:country-asian="LT"/>
    </style:style>
    <style:style style:name="P76" style:parent-style-name="Normal" style:family="paragraph">
      <style:paragraph-properties fo:text-align="justify" fo:line-height="150%"/>
    </style:style>
    <style:style style:name="T77" style:parent-style-name="DefaultParagraphFont" style:family="text">
      <style:text-properties fo:color="#00000A" style:font-size-complex="12pt" fo:language="de" fo:country="DE" style:language-asian="lt" style:country-asian="LT"/>
    </style:style>
    <style:style style:name="P78" style:parent-style-name="Normal" style:family="paragraph">
      <style:paragraph-properties fo:text-align="justify" fo:line-height="150%" fo:text-indent="0.043in"/>
    </style:style>
  </office:automatic-styles>
  <office:body>
    <office:text text:use-soft-page-breaks="true">
      <text:p text:style-name="P1"><text:span text:style-name="T4">Projektas Nr. XIIIP-3855(2)</text:span></text:p>
      <text:p text:style-name="P5">LIETUVOS RESPUBLIKOS</text:p>
      <text:p text:style-name="P6">ETNINĖS KULTŪROS VALSTYBINĖS GLOBOS PAGRINDŲ ĮSTATYMO</text:p>
      <text:p text:style-name="P7"><text:span text:style-name="T8">NR. VIII-1328<text:s/></text:span><text:span text:style-name="T9">6</text:span><text:span text:style-name="T10">1</text:span><text:span text:style-name="T11">STRAIPSNIO PAKEITIMO<text:s/></text:span></text:p>
      <text:p text:style-name="P12"><text:span text:style-name="T13">ĮSTATYMAS</text:span></text:p>
      <text:p text:style-name="P14"/>
      <text:p text:style-name="P15"/>
      <text:p text:style-name="P16">20 <text:s text:c="5"/>m. <text:s text:c="20"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6</text:span><text:span text:style-name="T23">1</text:span><text:span text:style-name="T24"><text:s/>straipsnio pakeitimas</text:span></text:p>
      <text:p text:style-name="P25"><text:span text:style-name="T26">1</text:span><text:span text:style-name="T27">.<text:s/></text:span><text:span text:style-name="T28">Pakeisti 6</text:span><text:span text:style-name="T29">1</text:span><text:span text:style-name="T30"><text:s/>straipsnio 9 dalį ir ją išdėstyti taip:</text:span></text:p>
      <text:p text:style-name="P31"><text:span text:style-name="T32">„</text:span><text:span text:style-name="T33">9</text:span><text:span text:style-name="T34">.<text:s/></text:span><text:span text:style-name="T35">Tarybą, tvirtinamą Seimo nutarimu, sudaro 21 narys. Į Tarybą juos deleguoja su etninės kultūros globa bei plėtra tiesiogiai susijusios institucijos ir organizacijos, teikdamos Seimui tvirtinti po vi</text:span><text:span text:style-name="T36">eną narį, turintį ne mažesnę kaip 3 metų patirtį etninės kultūros srityje: Lietuvių literatūros ir tautosakos institutas, Lietuvos istorijos institutas, Lietuvos tautodailininkų sąjunga, Lietuvių etninės kultūros draugija, Lietuvos kraštotyros draugija, Li</text:span><text:span text:style-name="T37">etuvos ramuvų sąjunga, Lietuvių katalikų mokslo akademija, Lietuvos etninės kultūros ugdytojų sąjunga, Lietuvos muzikos ir teatro akademija, Klaipėdos universitetas, Šiaulių universitetas, Vytauto Didžiojo universitetas, Lietuvos liaudies buities muziejus,</text:span><text:span text:style-name="T38"><text:s/>Lietuvos nacionalinis kultūros centras, Vilniaus etninės kultūros centras</text:span><text:span text:style-name="T39">,<text:s/></text:span><text:span text:style-name="T40">Kauno tautinės kultūros centras</text:span><text:span text:style-name="T41"><text:s/>ir šio straipsnio 10 dalyje nurodytos regioninės etninės kultūros globos tarybos (toliau – regioninės tarybos). Tarybos kadencija – 4 metai. Tarybos nariai pareigas eina tol, kol Seimas patvirtina naujos kadencijos Tarybos sudėtį. Naujos kadencijos Taryba</text:span><text:span text:style-name="T42"><text:s/>pradedama sudaryti Etninės kultūros globos tarybos nuostatuose nustatyta tvarka ne vėliau kaip likus 2 mėnesiams iki senosios sudėties Tarybos kadencijos pabaigos.“</text:span></text:p>
      <text:p text:style-name="P43"><text:span text:style-name="T44">2</text:span><text:span text:style-name="T45">. Pakeisti 6</text:span><text:span text:style-name="T46">1</text:span><text:span text:style-name="T47"><text:s/>straipsnio 12 dalį ir ją išdėstyti taip:</text:span></text:p>
      <text:p text:style-name="P48"><text:span text:style-name="T49">„</text:span><text:span text:style-name="T50">12</text:span><text:span text:style-name="T51">.</text:span><text:span text:style-name="T52"><text:s/></text:span><text:span text:style-name="T53">Tarybos nario įgali</text:span><text:span text:style-name="T54">ojimams nutrūkus nesibaigus Tarybos kadencijai, Tarybos pirmininkas kreipiasi į šį narį delegavusią instituciją ar organizaciją, prašydamas deleguoti į Tarybą kitą narį, kurį Seimo Kultūros komitetas teikia Seimui tvirtinti likusiam Tarybos kadencijos laik</text:span><text:span text:style-name="T55">otarpiui.“</text:span></text:p>
      <text:p text:style-name="P56"/>
      <text:p text:style-name="P57"><text:span text:style-name="T58">2</text:span><text:span text:style-name="T59"><text:s/></text:span><text:span text:style-name="T60">straipsnis.<text:s/></text:span><text:span text:style-name="T61">Įstatymo įsigaliojimas ir įgyvendinimas<text:s/></text:span></text:p>
      <text:p text:style-name="P62"><text:span text:style-name="T63">1</text:span><text:span text:style-name="T64">. Šis įstatymas įsigalioja 2019 m. gruodžio 1 d.<text:s/></text:span></text:p>
      <text:p text:style-name="P65"><text:span text:style-name="T66">2</text:span><text:span text:style-name="T67">. Etninės kultūros globos taryba, sudaryta iki šio įstatymo įsigaliojimo, savo funkcijas atlieka iki 2021 m. gruodžio 1</text:span><text:span text:style-name="T68">2 d. <text:s/></text:span></text:p>
      <text:p text:style-name="P69"><text:span text:style-name="T70">3</text:span><text:span text:style-name="T71">. Etninės kultūros globos tarybos sudėtis pagal šio įstatymo nuostatas turi būti pakeista<text:s/></text:span><text:span text:style-name="T72">iki 2020 m. gegužės 1 d.</text:span></text:p>
      <text:p text:style-name="P73"/>
      <text:p text:style-name="P74"><text:span text:style-name="T75">Skelbiu šį Lietuvos Respublikos Seimo priimtą įstatymą.</text:span></text:p>
      <text:p text:style-name="P76"><text:span text:style-name="T77">Respublikos Prezidentas</text:span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tnokompiuteris C</meta:initial-creator>
    <dc:creator>adlibuser</dc:creator>
    <meta:creation-date>2019-10-17T12:57:00Z</meta:creation-date>
    <dc:date>2019-10-17T12:57:00Z</dc:date>
    <meta:print-date>2019-10-14T05:06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315" meta:character-count="2342" meta:row-count="97" meta:non-whitespace-character-count="2049"/>
  </office:meta>
</office:document-meta>
</file>