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5.252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CIVILINIO PROCESO KODEKSO 534 STRAIPSNIO PAKEITIMO</text:p>
      <text:p text:style-name="P6">ĮSTATYMAS</text:p>
      <text:p text:style-name="P7"/>
      <text:p text:style-name="P8">2017 m. <text:s text:c="22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34 straipsnio pakeitimas</text:span></text:p>
      <text:p text:style-name="P15"><text:span text:style-name="T16">Pakeisti 534 straipsnį ir jį išdėstyti taip:</text:span></text:p>
      <text:p text:style-name="P17"><text:span text:style-name="T18">„</text:span><text:span text:style-name="T19">Pareiškimą dėl daikto<text:s/></text:span><text:span text:style-name="T20">pripažinimo bešeimininkiu gali paduoti valstybės</text:span><text:span text:style-name="T21"><text:s/></text:span><text:span text:style-name="T22">arba savivaldybės institucija daikto buvimo vietos apylinkės teismui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s įstatymas, išskyrus šio straipsnio 2 dalį, įsigalioja 2018 m</text:span><text:span text:style-name="T31">. sausio 1 d.</text:span></text:p>
      <text:p text:style-name="P32"><text:span text:style-name="T33">2</text:span><text:span text:style-name="T34">. Lietuvos Respublikos Vyriausybė iki 2017 m. gruodžio 31 d. priima šio įstatymo įgyvendinamuosius teisės aktus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>Teikia<text:s/></text:p>
      <text:p text:style-name="P48"/>
      <text:p text:style-name="P49">Teisės ir teisėtvarkos komiteto pirmininkas<text:s/><text:tab/><text:tab/><text:tab/>Julius Sabatauskas<text:s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skeviciute Lina</meta:initial-creator>
    <dc:creator>adlibuser</dc:creator>
    <meta:creation-date>2017-06-21T12:25:00Z</meta:creation-date>
    <dc:date>2017-06-21T12:25:00Z</dc:date>
    <meta:print-date>2017-06-15T15:4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04" meta:character-count="787" meta:row-count="54" meta:non-whitespace-character-count="712"/>
  </office:meta>
</office:document-meta>
</file>