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3.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0986in" fo:text-indent="1.129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0986in" fo:text-indent="1in">
        <style:tab-stops/>
      </style:paragraph-properties>
      <style:text-properties fo:color="#000000"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TableColumn65" style:family="table-column">
      <style:table-column-properties style:column-width="2.5597in"/>
    </style:style>
    <style:style style:name="TableColumn66" style:family="table-column">
      <style:table-column-properties style:column-width="1.6736in"/>
    </style:style>
    <style:style style:name="TableColumn67" style:family="table-column">
      <style:table-column-properties style:column-width="2.4604in"/>
    </style:style>
    <style:style style:name="Table64" style:family="table">
      <style:table-properties style:width="6.6937in" fo:margin-left="0.075in" table:align="left"/>
    </style:style>
    <style:style style:name="TableRow68" style:family="table-row">
      <style:table-row-properties style:row-height="0.2361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line-height="150%" fo:margin-left="0.0062in" fo:text-indent="-0.0062in">
        <style:tab-stops/>
      </style:paragraph-properties>
      <style:text-properties style:font-size-complex="12pt"/>
    </style:style>
    <style:style style:name="P7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NENAUDOJAMŲ žemės SKLYPŲ SĄRAŠŲ PATVIRTINIMO</text:p>
          </table:table-cell>
        </table:table-row>
        <table:table-row table:style-name="TableRow36">
          <table:table-cell table:style-name="TableCell37">
            <text:p text:style-name="P38"/>
            <text:p text:style-name="P39">2021 m. <text:s text:c="21"/>d. Nr.<text:s/></text:p>
            <text:p text:style-name="P40">Raseiniai</text:p>
          </table:table-cell>
        </table:table-row>
      </table:table>
      <text:p text:style-name="P41"/>
      <text:p text:style-name="P42"><text:span text:style-name="T43">Vadovaudamasi<text:s/></text:span><text:span text:style-name="T44">Lietuvos Respublikos vietos savivaldos įstatymo<text:s/></text:span><text:span text:style-name="T45">16 straipsnio 4 dalimi, Raseinių rajono savivaldybės tarybos 2020 m. birželio 4 d. sprendimo Nr. TS-164 „Dėl 2021 metų žemės mokesčio tarifų ir</text:span><text:span text:style-name="T46"><text:s/>neapmokestinamų sklypų dydžių nustatymo“ 1.2. papunkčiu, Raseinių rajono savivaldybės tarybos 2021 m. balandžio 29 d. sprendimo Nr. TS-108 „Dėl 2021 metų valstybinės žemės nuomos mokesčio dydžių nustatymo“ 1.4. papunkčiu, Nenaudojamų, apleistų kitos paski</text:span><text:span text:style-name="T47">rties žemės sklypų Raseinių rajono savivaldybės teritorijoje nustatymo tvarkos aprašo, patvirtinto <text:s/>Raseinių rajono savivaldybės administracijos direktoriaus 2020 m. gruodžio 18 d. įsakymu Nr. A</text:span><text:span text:style-name="T48">1</text:span><text:span text:style-name="T49">-1341 „Dėl nenaudojamų, apleistų kitos paskirties žemės sklyp</text:span><text:span text:style-name="T50">ų Raseinių rajono savivaldybės teritorijoje nustatymo tvarkos aprašo patvirtinimo“ <text:s/>5 punktu ir atsižvelgdama į seniūnų pateiktą informaciją, Raseinių rajono savivaldybės taryba<text:s/></text:span><text:span text:style-name="T51">nusprendžia:</text:span></text:p>
      <text:p text:style-name="P52"><text:span text:style-name="T53">1</text:span><text:span text:style-name="T54">. Patvirtinti nenaudojamų žemės sklypų sąrašus, kuriems 2021</text:span><text:span text:style-name="T55"><text:s/>metais taikomas 4 proc. žemės mokestinės vertės tarifas, pagal priedus.</text:span></text:p>
      <text:p text:style-name="P56"><text:span text:style-name="T57">2</text:span><text:span text:style-name="T58">. Įpareigoti Raseinių rajono savivaldybės administracijos Biudžeto ir finansų analizės skyrių iki 2021 m. rugsėjo 14 d. informuoti apie priimtą sprendimą Valstybinę mokesčių<text:s/></text:span><text:span text:style-name="T59">inspekciją ir aprašo nustatyta tvarka žemės sklypų savininkus.</text:span></text:p>
      <text:p text:style-name="P6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avivaldybės meras<text:s/></text:p>
          </table:table-cell>
          <table:table-cell table:style-name="TableCell71">
            <text:p text:style-name="P72"/>
          </table:table-cell>
          <table:table-cell table:style-name="TableCell73">
            <text:p text:style-name="P74"/>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12T10:39:00Z</meta:creation-date>
    <dc:date>2021-08-12T10:39:00Z</dc:date>
    <meta:print-date>2018-01-04T13:50:00Z</meta:print-date>
    <meta:template xlink:href="Normal.dotm" xlink:type="simple"/>
    <meta:editing-cycles>2</meta:editing-cycles>
    <meta:editing-duration>PT0S</meta:editing-duration>
    <meta:document-statistic meta:page-count="1" meta:paragraph-count="18" meta:word-count="221" meta:character-count="1808" meta:row-count="32" meta:non-whitespace-character-count="1605"/>
  </office:meta>
</office:document-meta>
</file>