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2.7875in" fo:margin-right="0.7875in" fo:text-indent="0.212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rajono savivaldybės Taryba</text:p>
      <text:h text:style-name="P9" text:outline-level="2"/>
      <text:h text:style-name="P10" text:outline-level="2"/>
      <text:h text:style-name="P11" text:outline-level="2">SPRENDIMAS</text:h>
      <text:p text:style-name="P12">DĖL VILNIAUS RAJONO SAVIVALDYBĖS STIPENDIJOS SKYRIMO<text:s/></text:p>
      <text:p text:style-name="P13"><text:span text:style-name="T14">AUKŠTŲJŲ MOKYKLŲ STUDENTAMS TVARKOS APRAŠO PATVIRTINIMO<text:s/></text:span></text:p>
      <text:p text:style-name="P15"/>
      <text:p text:style-name="P16">2024 m. <text:s text:c="18"/>d. Nr. T3-</text:p>
      <text:p text:style-name="P17">Vilnius</text:p>
      <text:p text:style-name="P18"/>
      <text:p text:style-name="P19"/>
      <text:p text:style-name="P20"><text:span text:style-name="T21">Vadovaudamasi Lietuvos Respublikos vietos savivaldos įstatymo 6 straipsnio 16 punktu ir atsižvelgdama į Vilniaus rajono savivaldybės administracijos Stipendijos skyrimo komisijos 2024 m. vasario 9 d. protokolą Nr. SSK-2, Vilniaus rajono savivaldybės taryba</text:span><text:span text:style-name="T22"><text:s text:c="2"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Patvirtinti Vilniaus rajono savivaldybės stipendijos skyrimo aukštųjų mokyklų studentams tvarkos aprašą (pridedama).</text:span></text:p>
      <text:p text:style-name="P29"><text:span text:style-name="T30">2</text:span><text:span text:style-name="T31">.</text:span><text:span text:style-name="T32"><text:tab/>Pripažinti netekusiu galios Vilniaus rajono savivaldybės tarybos 2022 m. rugpjūčio 26 d. sprendimą Nr. T3-256<text:s/></text:span><text:span text:style-name="T33">„Dėl Vilniaus rajono savivaldybės stipendijos skyrimo universitetų studentams tvarkos aprašo patvirtinimo“.</text:span></text:p>
      <text:p text:style-name="P34"><text:span text:style-name="T35">3</text:span><text:span text:style-name="T36">. <text:s text:c="5"/>Šį sprendimą paskelbti Teisės aktų registre bei Savivaldybės interneto svetainėje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4"/>Robert Duchnevič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Janina Klimaševska, +370 52751997,<text:s/></text:span><text:span text:style-name="T4">janina.klimasevska@vrsa.lt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žbieta Jankovska</meta:initial-creator>
    <dc:creator>adlibuser</dc:creator>
    <meta:creation-date>2024-04-18T06:55:00Z</meta:creation-date>
    <dc:date>2024-04-18T06:55:00Z</dc:date>
    <meta:print-date>2024-04-15T10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2" meta:character-count="998" meta:row-count="29" meta:non-whitespace-character-count="889"/>
  </office:meta>
</office:document-meta>
</file>