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4.725in" fo:text-indent="0.8861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margin-left="4.725in" fo:text-indent="0.8861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margin-left="4.725in" fo:text-indent="0.8861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margin-left="4.725in" fo:text-indent="0.8861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end" fo:line-height="150%" fo:margin-right="3.0506in"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end" fo:line-height="150%" fo:margin-right="3.0506in"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end" fo:line-height="150%" fo:margin-right="3.0506in"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end" fo:line-height="150%" fo:margin-right="3.0506in"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margin-left="2.7in" fo:text-indent="0.9in">
        <style:tab-stops/>
      </style:paragraph-properties>
      <style:text-properties style:font-size-complex="12pt" style:language-asian="lt" style:country-asian="LT"/>
    </style:style>
    <style:style style:name="P78" style:parent-style-name="Normal" style:family="paragraph">
      <style:paragraph-properties fo:margin-left="2.7in" fo:text-indent="0.9in">
        <style:tab-stops/>
      </style:paragraph-properties>
      <style:text-properties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
      <text:p text:style-name="P11"/>
      <text:p text:style-name="P12">Projektas<text:s/></text:p>
      <text:p text:style-name="P13"/>
      <text:p text:style-name="P14"/>
      <text:p text:style-name="P15"/>
      <text:p text:style-name="P16"/>
      <text:p text:style-name="P17">LIETUVOS RESPUBLIKOS</text:p>
      <text:p text:style-name="P18">SOCIALINIO DRAUDIMO PENSIJŲ ĮSTATYMO NR. I-549<text:s/></text:p>
      <text:p text:style-name="P19">8 STRAIPSNIO <text:s/>PAKEITIMO</text:p>
      <text:p text:style-name="P20">ĮSTATYMAS</text:p>
      <text:p text:style-name="P21"/>
      <text:p text:style-name="P22">2020 m. <text:s text:c="25"/>d. Nr.</text:p>
      <text:p text:style-name="P23">Vilnius</text:p>
      <text:p text:style-name="P24"/>
      <text:p text:style-name="P25"><text:span text:style-name="T26">1</text:span><text:span text:style-name="T27"><text:s/>straipsnis.<text:s/></text:span><text:span text:style-name="T28">8 straipsnio pakeitimas</text:span></text:p>
      <text:p text:style-name="P29"><text:span text:style-name="T30">1</text:span><text:span text:style-name="T31">.</text:span><text:span text:style-name="T32"><text:s/></text:span><text:span text:style-name="T33">Pakeisti 8 straipsnio 2 <text:s/>dalį ir ją išdėstyti taip:</text:span></text:p>
      <text:p text:style-name="P34"><text:span text:style-name="T35">„</text:span><text:span text:style-name="T36">2</text:span><text:span text:style-name="T37">.</text:span><text:span text:style-name="T38"><text:s/></text:span><text:span text:style-name="T39">IK apskaičiuojamas kaip septynerių paeiliui einančių metų darbo užmokesčio fondo augimo metinių tempų aritmetinis vidurkis: trejų metų, buvusių iki apskaičiavimo metų, apskaičiavimo metų ir trejų prognozuojamų metų. IK apskaičiuoti naudojami Lietuvos statistikos departamento 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text:s/></text:span></text:p>
      <text:p text:style-name="P40"><text:span text:style-name="T41">2</text:span><text:span text:style-name="T42">. Pakeisti<text:s/></text:span><text:span text:style-name="T43">8 straipsnio 3 dalį ir ją išdėstyti taip:</text:span></text:p>
      <text:p text:style-name="P44"><text:span text:style-name="T45">„</text:span><text:span text:style-name="T46">3</text:span><text:span text:style-name="T47">. Indeksavimas nevykdomas, jeigu<text:s/></text:span><text:span text:style-name="T48">šio straipsnio 2 dalyje nustatyta tvarka apskaičiuotas IK yra mažesnis negu 1,01</text:span><text:span text:style-name="T49">. Tais atvejais, kai indeksavimas nevykdomas, taikomi praėjusių metų gruodžio mėnesį galioję dydžiai.“<text:s/></text:span></text:p>
      <text:p text:style-name="P50"><text:span text:style-name="T51">3</text:span><text:span text:style-name="T52">. Papildyti 8 straipsnį nauja 7 dalimi:</text:span></text:p>
      <text:p text:style-name="P53"><text:span text:style-name="T54">„</text:span><text:span text:style-name="T55">7</text:span><text:span text:style-name="T56">. Jeigu tais metais, kuriais bus vykdomas pensijų indeksavimas pagal šį straipsnį, planuojama, kad Valstybinio socialinio draudimo fonde trūks lėšų neigiamam pinigų srautų iš įprastinės ir investicinės veiklos rezultatui padengti, skiriami valstybės biudžeto asignavimai. Skiriamų asignavimų suma tvirtinama Lietuvos Respublikos <text:s/>valstybinio socialinio draudimo fondo biudžeto rodiklių patvirtinimo įstatymu.“</text:span></text:p>
      <text:p text:style-name="P57"><text:span text:style-name="T58">4</text:span><text:span text:style-name="T59">. Buvusią 8 straipsnio 7 dalį laikyti 8 dalimi.<text:s/></text:span></text:p>
      <text:p text:style-name="P60"/>
      <text:p text:style-name="P61"><text:span text:style-name="T62">2</text:span><text:span text:style-name="T63"><text:s/>straipsnis.<text:s/></text:span><text:span text:style-name="T64">Įstatymo įsigaliojimas</text:span></text:p>
      <text:p text:style-name="P65"><text:span text:style-name="T66">Šis įstatymas įsigalioja 2021 m. sausio 1 d.</text:span></text:p>
      <text:p text:style-name="P67"/>
      <text:p text:style-name="Normal"/>
      <text:p text:style-name="P68"><text:span text:style-name="T69">Skelbiu šį Lietuvos Respublikos Seimo priimtą įstatymą.</text:span></text:p>
      <text:p text:style-name="P70"/>
      <text:p text:style-name="P71">Respublikos Prezidentas</text:p>
      <text:p text:style-name="P72"/>
      <text:p text:style-name="P73"/>
      <text:p text:style-name="P74"/>
      <text:p text:style-name="P75"/>
      <text:p text:style-name="P76">Seimo nariai</text:p>
      <text:p text:style-name="P77">Tomas Tomilinas</text:p>
      <text:p text:style-name="P78">Rimantė Šalaševičiūtė (pasirašė 2020-09-17)</text:p>
      <text:p text:style-name="P79"><text:span text:style-name="T80">Rima Baškienė (pasirašė 2020-09-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20-09-17T07:45:00Z</meta:creation-date>
    <dc:date>2020-09-17T07:45:00Z</dc:date>
    <meta:print-date>2020-09-16T11:43:00Z</meta:print-date>
    <meta:template xlink:href="Normal.dotm" xlink:type="simple"/>
    <meta:editing-cycles>2</meta:editing-cycles>
    <meta:editing-duration>PT0S</meta:editing-duration>
    <meta:user-defined meta:name="_NewReviewCycle"/>
    <meta:document-statistic meta:page-count="2" meta:paragraph-count="25" meta:word-count="233" meta:character-count="1949" meta:row-count="75" meta:non-whitespace-character-count="1741"/>
  </office:meta>
</office:document-meta>
</file>