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1763in">
        <style:tab-stops>
          <style:tab-stop style:type="right" style:position="6.7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text:s/>Nr. XIVP-3256(2)</text:p>
      <text:p text:style-name="P3"/>
      <text:p text:style-name="P4"/>
      <text:p text:style-name="P5"/>
      <text:p text:style-name="P6">LIETUVOS RESPUBLIKOS</text:p>
      <text:p text:style-name="P7"><text:span text:style-name="T8">KAUNO LAISVOSIOS EKONOMINĖS ZONOS</text:span><text:span text:style-name="T9"><text:s/></text:span><text:span text:style-name="T10">ĮSTATYMO<text:s/></text:span><text:span text:style-name="T11">NR. I-1591</text:span><text:span text:style-name="T12"><text:s/></text:span></text:p>
      <text:p text:style-name="P13">3, 7 IR 8 STRAIPSNIŲ PAKEITIMO<text:s/></text:p>
      <text:p text:style-name="P14"><text:span text:style-name="T15">ĮSTATYMAS<text:s/></text:span></text:p>
      <text:p text:style-name="P16"/>
      <text:p text:style-name="P17"/>
      <text:p text:style-name="P18">2023 m. <text:s text:c="12"/>d. Nr.<text:s/></text:p>
      <text:p text:style-name="P19">Vilnius</text:p>
      <text:p text:style-name="P20"/>
      <text:p text:style-name="P21">1<text:s/>straipsnis.<text:s/>3 straipsnio pakeitimas<text:s/></text:p>
      <text:p text:style-name="P22">Pakeisti 3 straipsnio 1 dalį ir ją išdėstyti taip:</text:p>
      <text:p text:style-name="P23">„1. Zonos teritorija užima 1 054 ha.“</text:p>
      <text:p text:style-name="P24"/>
      <text:p text:style-name="P25">2<text:s/>straipsnis. 7 straipsnio pakeitimas</text:p>
      <text:p text:style-name="P26">1.<text:s/>Pakeisti 7 straipsnio 2 dalį ir ją išdėstyti taip:</text:p>
      <text:p text:style-name="P27">„2. Zonos valdymo bendrovės valdymo organai yra visuotinis akcininkų susirinkimas, valdyba ir bendrovės vadovas.“</text:p>
      <text:p text:style-name="P28">2.<text:s/>Pakeisti 7 straipsnio 6 dalį ir ją išdėstyti taip:<text:s/></text:p>
      <text:soft-page-break/>
      <text:p text:style-name="P29"><text:span text:style-name="T30">„6</text:span><text:span text:style-name="T31">.<text:s/></text:span><text:span text:style-name="T32">Zonos valdymo bendrovės valdybos pirmininkas gali būti ir bendrovės</text:span><text:span text:style-name="T33"><text:s/></text:span><text:span text:style-name="T34">vadovu.“</text:span></text:p>
      <text:p text:style-name="P35">3.<text:s/>Pakeisti 7 straipsnio 7 dalies 11 punktą ir jį išdėstyti taip:<text:s/></text:p>
      <text:p text:style-name="P36">„11) suderinusi su Muitinės departamentu prie Lietuvos Respublikos finansų ministerijos, skelbia zonos teritorijos dalis laisvosiomis teritorijomis ir nustato šių teritorijų ribas.“</text:p>
      <text:p text:style-name="P37">4.<text:s/>Pakeisti 7 straipsnio 8 dalį ir ją išdėstyti taip:<text:s/></text:p>
      <text:p text:style-name="P38">„8. Zonos valdymo bendrovės vadovas organizuoja ir vykdo zonos veiklą pagal bendrovės valdybos patvirtintą darbo reglamentą.“</text:p>
      <text:p text:style-name="P39">5.<text:s/>Pakeisti 7 straipsnio 9 dalies nuostatą iki dvitaškio ir ją išdėstyti taip:</text:p>
      <text:p text:style-name="P40">„9. Zonos valdymo bendrovės vadovas:“.</text:p>
      <text:p text:style-name="P41">6. Pakeisti 7 straipsnio 9 dalies 10 punktą ir jį išdėstyti taip:</text:p>
      <text:p text:style-name="P42"><text:span text:style-name="T43">„10) dirba kitą valdybos jam</text:span><text:span text:style-name="T44"><text:s/></text:span><text:span text:style-name="T45">pavestą darbą.“</text:span></text:p>
      <text:p text:style-name="P46"/>
      <text:p text:style-name="P47">3 straipsnis. 8 straipsnio pakeitimas</text:p>
      <text:p text:style-name="P48">Pakeisti 8 straipsnio 2 dalį ir ją išdėstyti taip:<text:s/></text:p>
      <text:p text:style-name="P49">„2. Atsiradus įstatymo nustatytam pagrindui likviduoti zonos valdymo bendrovę, naujai zonos valdymo bendrovei sudaryti Vyriausybė priima sprendimą skelbti tarptautinį konkursą<text:s/><text:soft-page-break/>steigėjų grupei parinkti. Šį konkursą organizuoja Lietuvos Respublikos ekonomikos ir inovacijų ministerija, o naują konkurso komisiją sudaro ir nuostatus tvirtina Vyriausybė.“</text:p>
      <text:p text:style-name="P50"/>
      <text:p text:style-name="P51"><text:span text:style-name="T52">4 straipsnis. Įstatymo įsigaliojimas ir įgyvendinimas</text:span></text:p>
      <text:p text:style-name="P53">1. Šio įstatymo 1 straipsnis įsigalioja 2026 m. gegužės 1 d.</text:p>
      <text:p text:style-name="P54">2. Lietuvos Respublikos Vyriausybė iki 2026 m. balandžio 30<text:s/>d. priima šio įstatymo 1 straipsniui įgyvendinti reikalingus įgyvendinamuosius teisės aktus.</text:p>
      <text:p text:style-name="P55"/>
      <text:p text:style-name="P56"/>
      <text:p text:style-name="P57">Skelbiu šį Lietuvos Respublikos Seimo priimtą įstatymą.</text:p>
      <text:p text:style-name="P58"/>
      <text:p text:style-name="P59"><text:line-break/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11-29T11:58:00Z</meta:creation-date>
    <dc:date>2023-11-29T11:58:00Z</dc:date>
    <meta:print-date>2023-10-20T07:39:00Z</meta:print-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user-defined meta:name="MediaServiceImageTags"/>
    <meta:document-statistic meta:page-count="3" meta:paragraph-count="12" meta:word-count="262" meta:character-count="2103" meta:row-count="57" meta:non-whitespace-character-count="1853"/>
  </office:meta>
</office:document-meta>
</file>