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2.7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margin-bottom="0.1111in" fo:line-height="106%" fo:text-indent="0.5in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-0.0006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-0.0006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-0.0006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-0.0006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-0.0006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weight-complex="bold"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weight-complex="bold" style:font-size-complex="11pt" style:language-asian="lt" style:country-asian="LT"/>
    </style:style>
    <style:style style:name="T50" style:parent-style-name="DefaultParagraphFont" style:family="text">
      <style:text-properties style:font-weight-complex="bold" style:font-size-complex="11pt"/>
    </style:style>
    <style:style style:name="T51" style:parent-style-name="DefaultParagraphFont" style:family="text">
      <style:text-properties style:font-weight-complex="bold" style:font-size-complex="11pt"/>
    </style:style>
    <style:style style:name="T52" style:parent-style-name="DefaultParagraphFont" style:family="text">
      <style:text-properties style:font-weight-complex="bold"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P56" style:parent-style-name="Normal" style:family="paragraph">
      <style:paragraph-properties fo:text-align="justify" fo:line-height="150%" fo:margin-right="-0.0006in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right="-0.0006in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right="-0.0006in" fo:text-indent="0.4923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char" style:char=".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Viešojo administravimo įstatymo<text:s/></text:span><text:span text:style-name="T7">Nr. VIII-1234 <text:s/>11<text:s/></text:span><text:span text:style-name="T8">straipsnio PAKEITIMO<text:s/></text:span></text:p>
      <text:p text:style-name="P9">ĮSTATYMAS</text:p>
      <text:p text:style-name="P10"/>
      <text:p text:style-name="P11">2017 m. <text:s text:c="28"/>d. Nr.</text:p>
      <text:p text:style-name="P12">Vilnius</text:p>
      <text:p text:style-name="Normal"/>
      <text:p text:style-name="P13"><text:span text:style-name="T14">1</text:span><text:span text:style-name="T15"><text:s/>straipsnis.<text:s/></text:span><text:span text:style-name="T16">11 straipsnio pakeitimas</text:span></text:p>
      <text:p text:style-name="P17"/>
      <text:p text:style-name="P18"><text:span text:style-name="T19">Pakeisti 11 straipsnį ir jį išdėstyti taip:</text:span></text:p>
      <text:p text:style-name="P20"><text:span text:style-name="T21">„</text:span><text:span text:style-name="T22">11</text:span><text:span text:style-name="T23"><text:s/>straipsnis.<text:s/></text:span><text:span text:style-name="T24">Vidaus administravimas</text:span><text:span text:style-name="T25"><text:s/></text:span></text:p>
      <text:p text:style-name="P26"><text:span text:style-name="T27">1</text:span><text:span text:style-name="T28">. Vidaus administravimo tikslas – užtikrinti, kad viešojo administravimo subjektas galėtų tinkamai atlikti viešojo administravimo funkcijas.</text:span></text:p>
      <text:p text:style-name="P29"><text:span text:style-name="T30">2</text:span><text:span text:style-name="T31">. Viešojo administravimo įstaigos administracijos struktūrą nu</text:span><text:span text:style-name="T32">stato viešojo administravimo įstaigos vadovas, vadovaudamasis įstatymais ar jų pagrindu priimtais teisės aktais ir atsižvelgdamas į nustatytus viešojo administravimo įstaigos tikslus ir uždavinius, strateginius ar metinius veiklos planus ir patvirtintą val</text:span><text:span text:style-name="T33">stybės tarnautojų ir darbuotojų, dirbančių pagal darbo sutartis (toliau – darbuotojai), pareigybių skaičių, jeigu kiti įstatymai nenustato kitaip.</text:span></text:p>
      <text:p text:style-name="P34"><text:span text:style-name="T35">3</text:span><text:span text:style-name="T36">. Viešojo administravimo įstaigos administracijos padaliniais gali būti departamentas (valdyba), grupė,<text:s/></text:span><text:span text:style-name="T37">skyrius (biuras, tarnyba).</text:span></text:p>
      <text:p text:style-name="P38"><text:span text:style-name="T39">4</text:span><text:span text:style-name="T40">. Departamentas (valdyba), grupė steigiami, jeigu administruojant pavestą sritį būtina spręsti sudėtingus uždavinius, atlikti įvairias, nevienarūšes funkcijas ir dėl to atsiranda poreikis koordinuoti jų įgyvendinimą.<text:s/></text:span><text:span text:style-name="T41">Departamentą (valdybą) sudaro ne mažiau kaip du skyriai (biurai, tarnybos). Departamentui vadovauja direktorius (valdybai – viršininkas). Grupę sudaro ne mažiau kaip 5 pareigybės. Grupei vadovauja grupės vadovas. Departamento (valdybos), grupės veiklą regl</text:span><text:span text:style-name="T42">amentuojančius teisės aktus (nuostatus, pareigybių aprašus ir kt.) tvirtina viešojo administravimo įstaigos vadovas.</text:span></text:p>
      <text:p text:style-name="P43"><text:span text:style-name="T44">5</text:span><text:span text:style-name="T45">. Skyrius (biuras, tarnyba) paprastai yra departamento (valdybos) struktūrinė dalis. Kai administruoti pavestoje srityje yra nepakanka</text:span><text:span text:style-name="T46">ma uždavinių ir funkcijų įvairovė arba kai to reikalauja įstatymas, skyrius (biuras, tarnyba) gali nebūti departamento (valdybos) struktūrinė dalis. Skyrių (biurą, tarnybą) sudaro ne mažiau kaip<text:s/></text:span><text:span text:style-name="T47">5</text:span><text:span text:style-name="T48"><text:s/>pareigybės</text:span><text:span text:style-name="T49">, išskyrus<text:s/></text:span><text:span text:style-name="T50">vidaus audito tarnybas ir centralizuot</text:span><text:span text:style-name="T51">as vidaus audito tarnybas, kurias sudaro ne mažiau kaip 2 pareigybės</text:span><text:span text:style-name="T52">.</text:span><text:span text:style-name="T53"><text:s/>Skyriui (biurui,<text:s/></text:span><text:soft-page-break/><text:span text:style-name="T54">tarnybai) vadovauja vedėjas (viršininkas). Skyriaus (biuro, tarnybos) veiklą reglamentuojančius teisės aktus (nuostatus, pareigybių aprašus ir kt.) tvirtina viešojo admi</text:span><text:span text:style-name="T55">nistravimo įstaigos vadovas.</text:span></text:p>
      <text:p text:style-name="P56"><text:span text:style-name="T57">6</text:span><text:span text:style-name="T58">. Uždaviniams ir f</text:span><text:span text:style-name="T59">unkcijoms, kurie nepriskirti atskiriems viešojo administravimo<text:s/></text:span><text:span text:style-name="T60">įstaigos</text:span><text:span text:style-name="T61"><text:s/>administracijos padaliniams, įgyvendinti gali būti steigiama pareigybė (pareigybės), nepriklausanti (nepriklausančios) skyriui (biurui, tarnybai), departamentui (valdybai) ar grupei.<text:s/></text:span><text:span text:style-name="T62">Tokios pareigybės aprašą tvirtina ir pavedamas atlikti funkcijas nustato</text:span><text:span text:style-name="T63"><text:s/>viešojo administravimo įstaigos vadovas.</text:span></text:p>
      <text:p text:style-name="P64"><text:span text:style-name="T65">7</text:span><text:span text:style-name="T66">. Šio straipsnio 3, 4, 5, 6 dalių nuostatos viešojo administravimo įstaigoms taikomos tiek, kiek jų nereglamentuoja statutai ar kiti įstatymai.“</text:span></text:p>
      <text:p text:style-name="P67"/>
      <text:p text:style-name="P68"><text:span text:style-name="T69">2</text:span><text:span text:style-name="T70"><text:s/>straipsnis.<text:s/></text:span><text:span text:style-name="T71">Įstatymo įsigaliojimas ir įgyvendinim</text:span><text:span text:style-name="T72">as</text:span></text:p>
      <text:p text:style-name="P73"><text:span text:style-name="T74">1</text:span><text:span text:style-name="T75">.</text:span><text:span text:style-name="T76"><text:tab/>Šis įstatymas, išskyrus šio straipsnio 2 dalį, įsigalioja 2018 m. sausio 1 d.</text:span></text:p>
      <text:p text:style-name="P77"><text:span text:style-name="T78">2</text:span><text:span text:style-name="T79">.</text:span><text:span text:style-name="T80"><text:tab/></text:span><text:span text:style-name="T81">Viešojo administravimo įstaigų vadovai ne vėliau kaip iki 2017 m. gruodžio 31 d.<text:s/></text:span><text:span text:style-name="T82">peržiūri ir įvertina jų vadovaujamų įstaigų administracijos struktūrą ir prireik</text:span><text:span text:style-name="T83">us priima atitinkamų teisės aktų, kuriais nustatoma įstaigos administracijos struktūra, pakeitimus.</text:span></text:p>
      <text:p text:style-name="P84"/>
      <text:p text:style-name="P85"/>
      <text:p text:style-name="P86"><text:span text:style-name="T87">Skelbiu šį Lietuvos Respublikos Seimo priimtą įstatymą.</text:span></text:p>
      <text:p text:style-name="P88"/>
      <text:p text:style-name="P89">Respublikos Prezident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Žvaigždinienė</meta:initial-creator>
    <dc:creator>adlibuser</dc:creator>
    <meta:creation-date>2017-04-28T06:19:00Z</meta:creation-date>
    <dc:date>2017-04-28T06:19:00Z</dc:date>
    <meta:print-date>2017-04-13T06:4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76" meta:character-count="3350" meta:row-count="85" meta:non-whitespace-character-count="2903"/>
  </office:meta>
</office:document-meta>
</file>