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9222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margin-left="4.9222in">
        <style:tab-stops/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margin-left="4.9222in">
        <style:tab-stops/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margin-left="4.9222in">
        <style:tab-stops/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text-properties style:font-name-asian="Calibri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indent="0.3937in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2.4402in">
        <style:tab-stops>
          <style:tab-stop style:type="left" style:position="2.4402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5" style:parent-style-name="Normal" style:family="paragraph">
      <style:paragraph-properties fo:line-height="115%"/>
      <style:text-properties style:font-name-asian="Calibri"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line-height="115%"/>
      <style:text-properties style:font-name-asian="Calibri" style:font-size-complex="12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MEDŽIOKLĖS ĮSTATYMO NR. IX-966 7 STRAIPSNIO PAKEITIMO</text:p>
      <text:p text:style-name="P8">ĮSTATYMAS</text:p>
      <text:p text:style-name="P9"/>
      <text:p text:style-name="P10"/>
      <text:p text:style-name="P11"/>
      <text:p text:style-name="P12"><text:span text:style-name="T13">1</text:span><text:span text:style-name="T14"><text:s/>straipsnis.<text:s/></text:span><text:span text:style-name="T15">7 straipsnio pakeitimas.</text:span></text:p>
      <text:p text:style-name="P16"><text:span text:style-name="T17">Pakeisti 7 straipsnio 5 dalį ją išdėstyti taip“</text:span></text:p>
      <text:p text:style-name="P18"><text:span text:style-name="T19">„</text:span><text:span text:style-name="T20">5</text:span><text:span text:style-name="T21">. Medžiojamųjų gyvūnų gausa šio straipsnio 2 ir 4 dalyse<text:s/></text:span><text:span text:style-name="T22">nurodytose teritorijose reguliuojama Aplinkos ministerijos nustatyta tvarka. Jeigu iškyla medžiojamųjų gyvūnų platinamų užkrečiamųjų ligų pavojus ir privalomi Valstybinės maisto ir veterinarijos tarnybos nurodymai dėl šių gyvūnų gausos reguliavimo yra vykd</text:span><text:span text:style-name="T23">ytini žemės sklype, kuriame jo savininkas uždraudė medžioti, šių nurodymų įgyvendinimą organizuoja medžioklės plotų vieneto, į kurį patenka šis žemės sklypas, naudotojas, o jei, pagal šio straipsnio 2 dalies nuostatas žemės sklypas nepriskirtas medžioklės<text:s/></text:span><text:span text:style-name="T24">plotų vienetui – šio žemės sklypo savininkas ar valdytojas.“.</text:span></text:p>
      <text:p text:style-name="P25"/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>Respublikos Prezidentas</text:p>
      <text:p text:style-name="P33"/>
      <text:p text:style-name="P34"/>
      <text:p text:style-name="P35">Teikia Seimo nariai :</text:p>
      <text:p text:style-name="P36"/>
      <text:p text:style-name="P37"><text:span text:style-name="T38">Bronius Bradauskas</text:span></text:p>
      <text:p text:style-name="P39"/>
      <text:p text:style-name="P40">Andrius Palioni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CLUSadmin</dc:creator>
    <meta:creation-date>2016-02-26T13:51:00Z</meta:creation-date>
    <dc:date>2016-02-26T13:51:00Z</dc:date>
    <meta:print-date>2016-02-24T09:2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4" meta:character-count="977" meta:row-count="27" meta:non-whitespace-character-count="861"/>
  </office:meta>
</office:document-meta>
</file>