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 fo:margin-right="-0.0159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4097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line-height="115%"/>
      <style:text-properties fo:color="#000000" style:font-size-complex="12pt"/>
    </style:style>
    <style:style style:name="P35" style:parent-style-name="Normal" style:family="paragraph">
      <style:paragraph-properties fo:keep-with-next="always" fo:line-height="115%"/>
    </style:style>
    <style:style style:name="P36" style:parent-style-name="Normal" style:family="paragraph">
      <style:paragraph-properties fo:keep-with-next="always" fo:line-height="115%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VIETOS SAVIVALDOS ATSTOVO DELEGAVIMO Į PIETVAKARIŲ LIETUVOS ŽUVININKYSTĖS REGIONO VIETOS V</text:span><text:span text:style-name="T10">EIKL</text:span><text:span text:style-name="T11">OS GRUPĘ</text:span></text:p>
      <text:p text:style-name="P12"/>
      <text:p text:style-name="P13">2022 m. gegužės <text:s text:c="7"/>d. Nr.<text:s/></text:p>
      <text:p text:style-name="P14">Prienai</text:p>
      <text:p text:style-name="P15"/>
      <text:p text:style-name="P16"><text:span text:style-name="T17">Vadovaudamasi Lietuvos Respublikos vietos savivaldos įstatymo 18 straipsnio 1 dalimi,<text:s/></text:span><text:span text:style-name="T18">Prienų rajono savivaldybės taryba</text:span><text:span text:style-name="T19"><text:s/>nusprendži</text:span><text:span text:style-name="T20">a:</text:span></text:p>
      <text:p text:style-name="P21"><text:span text:style-name="T22">1</text:span><text:span text:style-name="T23">. Deleguoti Prienų rajono savivaldybės administracijos Žemės ūkio skyriaus vedėją Aušrą Tamošiūnienę į Pietvakarių Lietu</text:span><text:span text:style-name="T24">vos žuvininkystės regiono vietos veiklos grupę atstovauti Prienų rajono savivaldybės interesams ir būti renkamai į grupės valdymo organus.</text:span></text:p>
      <text:p text:style-name="P25"><text:span text:style-name="T26">2</text:span><text:span text:style-name="T27">. Pripažinti netekusiu galios Prienų rajono savivaldybės tarybos 2021 m. gegužės 27 d. sprendimą Nr. T3-145 „Dėl</text:span><text:span text:style-name="T28"><text:s/>vietos savivaldos atstovo delegavimo į Pietvakarių Lietuvos žuvininkystės regiono vietos veiklos grupę“.</text:span></text:p>
      <text:p text:style-name="P29"><text:span text:style-name="T30">Šis sprendimas per vieną mėnesį nuo jo paskelbimo ar įteikimo dienos gali būti skundžiamas Lietuvos Respublikos administracinių bylų teisenos įstatymo</text:span><text:span text:style-name="T31"><text:s/>nustatyta tvarka<text:s/></text:span><text:soft-page-break/><text:span text:style-name="T32">Lietuvos Respublikos administracinių ginčų komisijos Kauno apygardos skyriui (Laisvės al. 36, Kaunas) arba Regionų apygardos administraciniam teismui bet kuriuose teismo rūmuose (Šiaulių rūmai, Dvaro g. 80, Šiauliai; Panevėžio rūmai, Resp</text:span><text:span text:style-name="T33">ublikos g. 62, Panevėžys; Klaipėdos rūmai, Galinio Pylimo g. 9, Klaipėda; Kauno rūmai, A. Mickevičiaus g. 8A, Kaunas).</text:span></text:p>
      <text:h text:style-name="P34" text:outline-level="2"/>
      <text:h text:style-name="P35" text:outline-level="2"/>
      <text:h text:style-name="P36" text:outline-level="2"><text:span text:style-name="T37">Savivaldybės meras<text:s/></text:span><text:span text:style-name="T38"><text:tab/></text:span><text:span text:style-name="T39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</meta:initial-creator>
    <dc:creator>adlibuser</dc:creator>
    <meta:creation-date>2022-05-19T13:08:00Z</meta:creation-date>
    <dc:date>2022-05-19T13:0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367" meta:row-count="30" meta:non-whitespace-character-count="1204"/>
  </office:meta>
</office:document-meta>
</file>