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25in"/>
      <style:text-properties style:font-size-complex="12pt"/>
    </style:style>
    <style:style style:name="P12" style:parent-style-name="Normal" style:family="paragraph">
      <style:paragraph-properties fo:text-align="justify" fo:text-indent="0.62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00" style:font-size-complex="12pt" fo:language="en" fo:country="GB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3">ŠIAULIŲ MIESTO SAVIVALDYBĖS TARYBA</text:p>
      <text:h text:style-name="P4" text:outline-level="2"/>
      <text:p text:style-name="P5"/>
      <text:p text:style-name="P6">SPRENDIMAS</text:p>
      <text:p text:style-name="P7">DĖL L. M. ATLEIDIMO / NEATLEIDIMO NUO 2025 METŲ ŽEMĖS MOKESČIO<text:s/></text:p>
      <text:p text:style-name="P8"/>
      <text:p text:style-name="P9">2025 m. <text:s text:c="27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<text:s/></text:span><text:span text:style-name="T15">14 punktu, 16 straipsnio 1 dalimi, Lietuvos Respublikos žemės mokesčio įstatymo 7</text:span><text:span text:style-name="T16"><text:s/>straipsniu, 8 straipsnio 3 dalimi, Lietuvos Respublikos Vyriausybės 2025 m. birželio 4 d. nutarimu Nr. 392<text:s/></text:span><text:span text:style-name="T17">„</text:span><text:span text:style-name="T18">Dėl Karinės infrastruktūros projekto Šiaulių miesto savivaldybės t</text:span><text:span text:style-name="T19">eritorijoje patvirtinimo</text:span><text:span text:style-name="T20">“</text:span><text:span text:style-name="T21">, įgyvendindama<text:s/></text:span><text:span text:style-name="T22">Mokesčių lengvatų teikimo taisyklių, patvirtintų Šiaulių miesto savivaldybės tarybos 2016 m. rugpjūčio 25 d. sprendimo Nr. T-329 „Dėl Mokesčių lengvatų teikimo taisyklių patvirtinimo“ 1 punktu,<text:s/></text:span><text:span text:style-name="T23">8.2<text:s/></text:span><text:span text:style-name="T24">papunktį,</text:span><text:span text:style-name="T25"><text:s/>atsižve</text:span><text:span text:style-name="T26">lgdama į L. M. 2025-11-10 prašymą „Dėl žemės mokesčio sklypui, (duomenys neskelbtini), Šiauliai“ ir į Šiaulių miesto savivaldybės administracijos Žemės valdymo skyriaus 2025-11-20 raštą Nr. ŽS-692 „Dėl rekomendacijos pateikimo“, Šiaulių miesto savivaldybės</text:span><text:span text:style-name="T27"><text:s/>taryba <text:s/></text:span><text:span text:style-name="T28">nusprendžia:</text:span></text:p>
      <text:p text:style-name="P29"><text:span text:style-name="T30">Atleisti / neatleisti Šiaulių miesto savivaldybės biudžeto sąskaita L. M. nuo 740,00 Eur dydžio 2025 metų žemės mokesčio už 1,33960 ha ploto žemės sklypą adresu: (duomenys neskelbtini), Šiaulių m. (unikalus Nr. (duomenys neskelbtini</text:span><text:span text:style-name="T31">).</text:span></text:p>
      <text:p text:style-name="P32"><text:span text:style-name="T33">Š</text:span><text:span text:style-name="T34">is sprendimas ne vėliau kaip per vieną mėnesį nuo jo įteikimo dienos gali būti skundžiamas paduodant skundą Lietuvos administracinių ginčų komisijos Šiaulių apygardos skyriui adresu: Dvaro g. 81, Šiauliai, arba Regionų administraciniam teismui bet kuri</text:span><text:span text:style-name="T35">uose šio teismo rūmuose.</text:span></text:p>
      <text:p text:style-name="P36"/>
      <text:p text:style-name="P37"/>
      <text:p text:style-name="P38"/>
      <text:p text:style-name="Normal"><text:span text:style-name="T39">Savivaldybės meras</text:span><text:span text:style-name="T40"><text:tab/><text:s text:c="91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tab/><text:s text:c="96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5-11-24T16:21:00Z</meta:creation-date>
    <dc:date>2025-11-24T16:21:00Z</dc:date>
    <meta:print-date>2011-10-13T10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673" meta:row-count="37" meta:non-whitespace-character-count="1488"/>
  </office:meta>
</office:document-meta>
</file>