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6.693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BodyText" style:family="paragraph">
      <style:paragraph-properties fo:margin-bottom="0in"/>
    </style:style>
    <style:style style:name="P44" style:parent-style-name="BodyText" style:family="paragraph">
      <style:paragraph-properties fo:margin-bottom="0in"/>
    </style:style>
    <style:style style:name="P45" style:parent-style-name="BodyText" style:family="paragraph">
      <style:paragraph-properties fo:margin-bottom="0in"/>
    </style:style>
    <style:style style:name="P46" style:parent-style-name="BodyText" style:family="paragraph">
      <style:paragraph-properties fo:margin-bottom="0in"/>
    </style:style>
    <style:style style:name="P4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/text:span><text:span text:style-name="T11"><text:s/>(2)</text:span></text:p>
      <text:p text:style-name="P12"/>
      <text:p text:style-name="P13">LIETUVOS RESPUBLIKOS</text:p>
      <text:p text:style-name="P14">ĮSTATYMAS</text:p>
      <text:p text:style-name="P15">DĖL LIETUVOS RESPUBLIKOS VYRIAUSYBĖS IR EUROPOS KOSMOSO AGENTŪROS EUROPOS BENDRADARBIAUJANČIOS VALSTYBĖS<text:s/></text:p>
      <text:p text:style-name="P16">SUSITARIMO RATIFIKAVIMO</text:p>
      <text:p text:style-name="P17"/>
      <text:p text:style-name="P18"/>
      <text:p text:style-name="P19">2015 m. <text:s text:c="17"/>d. Nr.</text:p>
      <text:p text:style-name="P20">Vilnius</text:p>
      <text:p text:style-name="P21"/>
      <text:p text:style-name="Normal"/>
      <text:p text:style-name="Normal"/>
      <text:p text:style-name="P22"><text:span text:style-name="T23">1</text:span><text:span text:style-name="T24"><text:s/>straipsnis.<text:s/></text:span><text:span text:style-name="T25">Susitarimo ratifikavimas</text:span></text:p>
      <text:p text:style-name="P26">Lietuvos Respublikos Seimas, vadovaudamasis Lietuvos Respublikos Konstitucijos<text:line-break/>67 straipsnio 16 punktu, 138 straipsnio 1 dalies 5 punktu ir atsižvelgdamas į Lietuvos Respublikos Prezidento 2015 m. kovo 17 d. dekretą Nr.1K-259, ratifikuoja Lietuvos Respublikos Vyriausybės ir Europos kosmoso agentūros Europos bendradarbiaujančios valstybės susitarimą, pasirašytą<text:line-break/>2014 m. spalio 7 d. Paryžiuje (toliau – Susitarimas).</text:p>
      <text:p text:style-name="P27"/>
      <text:p text:style-name="P28"><text:span text:style-name="T29">2</text:span><text:span text:style-name="T30"><text:s/>straipsnis.<text:s/></text:span><text:span text:style-name="T31">Pasiūlymas Lietuvos Respublikos Vyriausybei</text:span></text:p>
      <text:p text:style-name="P32">Lietuvos Respublikos Vyriausybė paskiria instituciją, kuri atstovaus Lietuvos Respublikai įgyvendinant Susitarimą ir užtikrins finansinių įsipareigojimų,<text:s/>atsiradusių<text:s/>iš Susitarimo, vykdymą ir Susitarimo 10 straipsnio įgyvendinimą.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P39"/>
      <text:p text:style-name="P40"/>
      <text:p text:style-name="P41"/>
      <text:p text:style-name="P42"/>
      <text:p text:style-name="P43">Teikia:</text:p>
      <text:p text:style-name="P44">Užsienio reikalų komiteto pirmininkas</text:p>
      <text:p text:style-name="P45">Benediktas Juodka</text:p>
      <text:p text:style-name="P46">2015-05-13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</meta:initial-creator>
    <dc:creator>CLUSadmin</dc:creator>
    <meta:creation-date>2015-05-14T06:01:00Z</meta:creation-date>
    <dc:date>2015-05-14T06:01:00Z</dc:date>
    <meta:print-date>2015-05-08T11:13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31" meta:character-count="1133" meta:row-count="56" meta:non-whitespace-character-count="1021"/>
  </office:meta>
</office:document-meta>
</file>