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50%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center" fo:line-height="150%"/>
      <style:text-properties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center" fo:line-height="150%"/>
      <style:text-properties style:font-size-complex="12pt"/>
    </style:style>
    <style:style style:name="P39" style:parent-style-name="Normal" style:family="paragraph">
      <style:paragraph-properties fo:keep-with-next="always" fo:text-align="justify" fo:line-height="150%" fo:text-indent="0.75in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style:letter-kerning="true" style:font-size-complex="12pt"/>
    </style:style>
    <style:style style:name="T43" style:parent-style-name="DefaultParagraphFont" style:family="text">
      <style:text-properties style:font-weight-complex="bold" fo:letter-spacing="0.0555in" style:letter-kerning="true" style:font-size-complex="12pt"/>
    </style:style>
    <style:style style:name="T44" style:parent-style-name="DefaultParagraphFont" style:family="text">
      <style:text-properties style:font-weight-complex="bold" style:letter-kerning="true" style:font-size-complex="12pt"/>
    </style:style>
    <style:style style:name="P45" style:parent-style-name="Normal" style:family="paragraph">
      <style:paragraph-properties fo:text-align="justify" fo:line-height="150%" fo:text-indent="0.7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7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P62" style:parent-style-name="Normal" style:family="paragraph">
      <style:paragraph-properties fo:text-align="justify" fo:line-height="150%" fo:text-indent="0.7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75in"/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1.2583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<text:span text:style-name="T33">DĖL PRIENŲ RAJONO SAVIVALDYBĖS KŪNO KULTŪROS IR SPORTO CENTRO DIDŽIAUSIO LEISTINO PAREIGYBIŲ<text:s/></text:span><text:span text:style-name="T34">SKAIČIAUS PATVIRTINIMO</text:span></text:p>
      <text:p text:style-name="P35"/>
      <text:p text:style-name="P36">2020 m. spalio 15 d. Nr. T1-268</text:p>
      <text:p text:style-name="P37">Prienai</text:p>
      <text:p text:style-name="P38"/>
      <text:p text:style-name="P39"><text:span text:style-name="T40">Vadovaudamasi Lietuvos Respublikos vietos savivaldos įstatymo 16 straipsnio 4 dalimi, Lietuvos Respublikos biudžetinių įstaigų įstatymo 9 straipsnio 2 dalies 4 punktu, Prienų rajono savivaldy</text:span><text:span text:style-name="T41">bės kūno kultūros ir sporto centro nuostatų, patvirtintų Prienų rajono savivaldybės tarybos 2014 m. gruodžio 22 d. sprendimu Nr. T3-262 „Dėl Prienų rajono savivaldybės kūno kultūros ir sporto centro nuostatų patvirtinimo“, 6.5 papunkčiu ir atsižvelgdama į<text:s/></text:span><text:span text:style-name="T42">Prienų rajono savivaldybės kūno kultūros ir sporto centro 2020-10-06 prašymą Nr. (4.5.)-V6-32, Prienų rajono savivaldybės taryba<text:s/></text:span><text:span text:style-name="T43">nusprendži</text:span><text:span text:style-name="T44">a:</text:span></text:p>
      <text:p text:style-name="P45"><text:span text:style-name="T46">1</text:span><text:span text:style-name="T47">. Patvirtinti Prienų rajono savivaldybės kūno kultūros ir sporto centro didžiausią leistiną pareigybių skaičių<text:s/></text:span><text:span text:style-name="T48">– 41,75.</text:span></text:p>
      <text:p text:style-name="P49"><text:span text:style-name="T50">2</text:span><text:span text:style-name="T51">. Įpareigoti Prienų rajono savivaldybės kūno kultūros ir sporto centro direktorių tvirtinti pareigybių sąrašą atsižvelgiant į didžiausią leistiną pareigybių skaičių ir neviršijant Prienų rajono savivaldybės kūno kultūros ir</text:span><text:span text:style-name="T52"><text:s/></text:span><text:span text:style-name="T53">sporto centrui nus</text:span><text:span text:style-name="T54">tatyto darbo užmokesčio fondo.</text:span></text:p>
      <text:p text:style-name="P55"><text:span text:style-name="T56">3</text:span><text:span text:style-name="T57">. Pripažinti netekusiu galios Prienų rajono savivaldybės tarybos 2016 m. balandžio 28 d. sprendimą Nr. T3-93<text:s/></text:span><text:span text:style-name="T58">„</text:span><text:span text:style-name="T59">Dėl Prienų rajono savivaldybės kūno kultūros ir sporto centro didžiausio leistino pareigybių skaičiaus patvirt</text:span><text:span text:style-name="T60">inimo</text:span><text:span text:style-name="T61">“.</text:span></text:p>
      <text:p text:style-name="P62"><text:span text:style-name="T63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64">Laisvės al. 36, Kaunas</text:span><text:span text:style-name="T65">) arba Regionų apygardos administraciniam teismui bet kuriuose teismo rūmuose (Šiaulių rūmai, Dvaro g.<text:s/></text:span><text:soft-page-break/><text:span text:style-name="T66">80, Šiauliai; Panevėžio rūmai,</text:span><text:span text:style-name="T67"><text:s/></text:span><text:span text:style-name="T68">Respublikos g. 62, Panevėžys; Klaipėdos rūmai,</text:span><text:span text:style-name="T69"><text:s/></text:span><text:span text:style-name="T70">Galinio Pylimo g. 9, Klaipėda; Kauno rūmai,</text:span><text:span text:style-name="T71"><text:s/></text:span><text:span text:style-name="T72">A. Mickev</text:span><text:span text:style-name="T73">ičiaus g. 8A, Kaunas).</text:span></text:p>
      <text:p text:style-name="P74"/>
      <text:p text:style-name="P75"/>
      <text:p text:style-name="P76"><text:span text:style-name="T77">Savivaldybės meras</text:span><text:span text:style-name="T78"><text:tab/>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10-15T08:45:00Z</meta:creation-date>
    <dc:date>2020-10-15T08:45:00Z</dc:date>
    <meta:print-date>2020-10-08T08:5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254" meta:character-count="2063" meta:row-count="122" meta:non-whitespace-character-count="1842"/>
  </office:meta>
</office:document-meta>
</file>