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1187in" fo:text-indent="0.2812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indent="0.5in"/>
      <style:text-properties style:font-name-asian="Calibri" style:font-style-complex="italic"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<text:s/></text:p>
      <text:p text:style-name="P13">VANDENS ĮSTATYMO NR. VIII-474 12 STRAIPSNIO PAKEITIMO<text:s/></text:p>
      <text:p text:style-name="P14">ĮSTATYMAS</text:p>
      <text:p text:style-name="P15"/>
      <text:p text:style-name="P16">2016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pildyti 12 straipsnį 4 dalimi:</text:span></text:p>
      <text:p text:style-name="P26"><text:span text:style-name="T27">„</text:span><text:span text:style-name="T28">4</text:span><text:span text:style-name="T29">. Saugaus elgesio paviršinių<text:s/></text:span><text:span text:style-name="T30">vandens telkinių vandenyje ir ant paviršinių vandens telkinių ledo taisykles tvirtina savivaldybių tarybos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sausio 1 d.</text:span></text:p>
      <text:p text:style-name="P38"/>
      <text:p text:style-name="P39"/>
      <text:p text:style-name="P40"><text:span text:style-name="T41">Skelbiu šį Lietuvos Respublikos Seimo priimtą<text:s/></text:span><text:span text:style-name="T42">įstatymą.<text:s/></text:span></text:p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ytautas</meta:initial-creator>
    <dc:creator>adlibuser</dc:creator>
    <meta:creation-date>2016-11-03T07:22:00Z</meta:creation-date>
    <dc:date>2016-11-03T07:22:00Z</dc:date>
    <meta:print-date>2015-12-02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