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07%" fo:text-indent="0.043in"/>
      <style:text-properties fo:font-weight="bold" style:font-weight-asian="bold" style:font-size-complex="12pt"/>
    </style:style>
    <style:style style:name="P4" style:parent-style-name="Normal" style:family="paragraph">
      <style:paragraph-properties fo:line-height="107%"/>
      <style:text-properties style:font-size-complex="12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07%"/>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7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368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043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07%" fo:text-indent="1.5in"/>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style:text-properties style:font-weight-complex="bold" fo:color="#000000" style:font-size-complex="12pt" style:language-asian="lt" style:country-asian="LT"/>
    </style:style>
    <style:style style:name="P109" style:parent-style-name="Normal" style:family="paragraph">
      <style:paragraph-properties fo:text-align="justify"/>
      <style:text-properties style:font-weight-complex="bold" fo:color="#000000" style:font-size-complex="12pt" style:language-asian="lt" style:country-asian="LT"/>
    </style:style>
    <style:style style:name="P110" style:parent-style-name="Normal" style:family="paragraph">
      <style:paragraph-properties fo:text-align="justify"/>
      <style:text-properties style:font-weight-complex="bold" fo:color="#000000" style:font-size-complex="12pt" style:language-asian="lt" style:country-asian="LT"/>
    </style:style>
    <style:style style:name="P111" style:parent-style-name="Normal" style:family="paragraph">
      <style:paragraph-properties fo:text-align="justify" fo:margin-left="3.7409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text-align="justify" fo:margin-left="3.7409in">
        <style:tab-stops/>
      </style:paragraph-properties>
      <style:text-properties style:font-weight-complex="bold" fo:color="#000000" style:font-size-complex="12pt" style:language-asian="lt" style:country-asian="LT"/>
    </style:style>
    <style:style style:name="P113" style:parent-style-name="Normal" style:family="paragraph">
      <style:paragraph-properties fo:text-align="justify" fo:margin-left="3.7409in">
        <style:tab-stops/>
      </style:paragraph-properties>
      <style:text-properties style:font-weight-complex="bold" fo:color="#000000" style:font-size-complex="12pt" style:language-asian="lt" style:country-asian="LT"/>
    </style:style>
    <style:style style:name="P114" style:parent-style-name="Normal" style:family="paragraph">
      <style:paragraph-properties fo:text-align="justify" fo:margin-left="3.7409in">
        <style:tab-stops/>
      </style:paragraph-properties>
      <style:text-properties style:font-weight-complex="bold" fo:color="#000000" style:font-size-complex="12pt" style:language-asian="lt" style:country-asian="LT"/>
    </style:style>
    <style:style style:name="P115" style:parent-style-name="Normal" style:family="paragraph">
      <style:paragraph-properties fo:text-align="justify" fo:margin-left="3.7409in">
        <style:tab-stops/>
      </style:paragraph-properties>
    </style:style>
    <style:style style:name="T116"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text:span text:style-name="T9">statutas</text:span></text:p>
      <text:p text:style-name="P10"><text:span text:style-name="T11">DĖL LIETUVOS RESPUBLIKOS SEIMO STATUTO NR. I-399 </text:span><text:span text:style-name="T12"><text:s/></text:span><text:span text:style-name="T13">33 IR 35</text:span><text:span text:style-name="T14"><text:s/></text:span><text:span text:style-name="T15"><text:s/>STRAIPSNIŲ PAKEITIMO</text:span></text:p>
      <text:p text:style-name="P16"/>
      <text:p text:style-name="P17"><text:span text:style-name="T18">2019 m. <text:s text:c="9"/>d. Nr.<text:s/></text:span></text:p>
      <text:p text:style-name="P19"><text:span text:style-name="T20">Vilnius</text:span></text:p>
      <text:p text:style-name="P21"/>
      <text:p text:style-name="P22"/>
      <text:p text:style-name="P23"><text:span text:style-name="T24">1</text:span><text:span text:style-name="T25"><text:s/>straipsnis.<text:s/></text:span><text:span text:style-name="T26">33<text:s/></text:span><text:span text:style-name="T27"><text:s/></text:span><text:span text:style-name="T28">straipsnio pakeitimas</text:span></text:p>
      <text:p text:style-name="P29"><text:span text:style-name="T30">1</text:span><text:span text:style-name="T31">.<text:s/></text:span><text:span text:style-name="T32">Pakeisti<text:s/></text:span><text:span text:style-name="T33">33</text:span><text:span text:style-name="T34"><text:s/></text:span><text:span text:style-name="T35">straipsnio<text:s/></text:span><text:span text:style-name="T36">4</text:span><text:span text:style-name="T37"><text:s/>dalį ir ją išdėstyti taip:</text:span></text:p>
      <text:p text:style-name="P38"><text:span text:style-name="T39">„</text:span><text:span text:style-name="T40">4</text:span><text:span text:style-name="T41">. Svarstyti teikiami Seimo valdybos dokumentų projektai, pasirašyti iniciatorių, perduodami Seimo Pirmininkui ar jo įgaliotam Seimo Pirmininko pavaduotojui, kurie, jais remdamiesi, parengia posėdžio darbotvarkę. Seimo valdyb</text:span><text:span text:style-name="T42">os posėdžių darbotvarkės skelbiamos Seimo interneto svetainėje.“</text:span></text:p>
      <text:p text:style-name="P43"><text:span text:style-name="T44">2</text:span><text:span text:style-name="T45">. Papildyti<text:s/></text:span><text:span text:style-name="T46">33</text:span><text:span text:style-name="T47"><text:s/></text:span><text:span text:style-name="T48">straipsnį<text:s/></text:span><text:span text:style-name="T49">6</text:span><text:span text:style-name="T50"><text:s/>dalimi ir ją išdėstyti taip:</text:span></text:p>
      <text:p text:style-name="P51"><text:span text:style-name="T52">„</text:span><text:span text:style-name="T53"><text:s/></text:span><text:span text:style-name="T54">6</text:span><text:span text:style-name="T55">. Seimo valdybos pos</text:span><text:span text:style-name="T56">ėdžiai, išskyrus uždarus posėdžius ir posėdžius nurodytus šio straipsnio<text:s/></text:span><text:span text:style-name="T57">5 dalyje, yra transliuojami internetu ir šių Seimo valdybos posėdžių vaizdo įrašai skelbiami viešai Seimo valdybos nustatyta tvarka.<text:s/></text:span><text:span text:style-name="T58">Seimo valdybos posėdžio metu, išskyrus atvejį kai posėdis vyksta šio straipsnio<text:s/></text:span><text:span text:style-name="T59">5 dalyje nurodytu būdu,</text:span><text:span text:style-name="T60"><text:s/>daromas garso įraša</text:span><text:span text:style-name="T61">s. Seimo valdybos posėdžių garso įrašai įrašomi į kompiuterines laikmenas ir teisės aktų nustatyta tvarka perduodami į Seimo archyvą.“</text:span></text:p>
      <text:p text:style-name="P62"/>
      <text:p text:style-name="P63"><text:span text:style-name="T64">2</text:span><text:span text:style-name="T65"><text:s/>straipsnis.<text:s/></text:span><text:span text:style-name="T66">35<text:s/></text:span><text:span text:style-name="T67"><text:s/></text:span><text:span text:style-name="T68">straipsnio pakeitimas</text:span></text:p>
      <text:p text:style-name="P69"><text:span text:style-name="T70">1</text:span><text:span text:style-name="T71">.<text:s/></text:span><text:span text:style-name="T72">Pakeisti<text:s/></text:span><text:span text:style-name="T73">35</text:span><text:span text:style-name="T74"><text:s/></text:span><text:span text:style-name="T75">straipsnio<text:s/></text:span><text:span text:style-name="T76">4</text:span><text:span text:style-name="T77"><text:s/>dalį ir ją išdėstyti taip:</text:span></text:p>
      <text:p text:style-name="P78"><text:span text:style-name="T79">„</text:span><text:span text:style-name="T80">4</text:span><text:span text:style-name="T81">.<text:s/></text:span><text:span text:style-name="T82">Seniūnų sueigai svarstyti jos kompetencijai priskirtus klausimus gali pasiūlyti ir pateikti Seimo Pirmininkui ar jo įgaliotam Seimo Pirmininko pavaduotojui Seniūnų sueigos nariai, Vyriausybė, taip pat kiti Seimo nariai, teikiantys įstatymų projektus. Pagal</text:span><text:span text:style-name="T83"><text:s/>šiuos pasiūlymus Seniūnų sueigos posėdžių darbotvarkės projektą sudaro Seimo Pirmininkas ar jo įgaliotas Seimo Pirmininko pavaduotojas.</text:span><text:span text:style-name="T84"><text:s/>Seniūnų sueigos posėdžių darbotvarkės skelbiamos Seimo interneto svetainėje.“</text:span></text:p>
      <text:p text:style-name="P85"><text:span text:style-name="T86">2</text:span><text:span text:style-name="T87">. Pakeisti<text:s/></text:span><text:span text:style-name="T88">35</text:span><text:span text:style-name="T89"><text:s/></text:span><text:span text:style-name="T90">straipsnio<text:s/></text:span><text:span text:style-name="T91">6</text:span><text:span text:style-name="T92"><text:s/>dalį ir ją išdėstyti taip:</text:span></text:p>
      <text:p text:style-name="P93"><text:span text:style-name="T94">„</text:span><text:span text:style-name="T95">6</text:span><text:span text:style-name="T96">. Seniūnų sueigos posėdžiai yra atviri visuomenės informavimo priemonių atstovams.<text:s/></text:span><text:span text:style-name="T97">Seniūnų sueigos pos</text:span><text:span text:style-name="T98">ėdžiai<text:s/></text:span><text:span text:style-name="T99">yra transliuojami internetu ir Seimo seniūnų sueigos posėdžių vaizdo įrašai skelbiami viešai Seimo valdybos nustaty</text:span><text:span text:style-name="T100">ta tvarka.<text:s/></text:span><text:span text:style-name="T101">Seniūnų sueigos posėdžio metu daromas garso įrašas. Seniūnų sueigos posėdžių garso įrašai įrašomi į kompiuterines laikmenas ir teisės aktų nustatyta tvarka perduodami į Seimo archyvą.“</text:span></text:p>
      <text:p text:style-name="P102"/>
      <text:p text:style-name="P103"/>
      <text:p text:style-name="P104"><text:span text:style-name="T105">Seimo Pirmininkas</text:span></text:p>
      <text:p text:style-name="P106"/>
      <text:p text:style-name="P107"/>
      <text:p text:style-name="P108">Teikia:</text:p>
      <text:p text:style-name="P109">Seimo nariai<text:s/><text:tab/><text:tab/><text:tab/><text:tab/><text:tab/><text:s text:c="4"/><text:s text:c="11"/></text:p>
      <text:p text:style-name="P110"/>
      <text:p text:style-name="P111">Ramūnas Karbauskis</text:p>
      <text:p text:style-name="P112"/>
      <text:p text:style-name="P113">Arvydas Nekrošius</text:p>
      <text:p text:style-name="P114"/>
      <text:p text:style-name="P115"><text:span text:style-name="T116">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11-05T09:28:00Z</meta:creation-date>
    <dc:date>2019-11-05T09:28:00Z</dc:date>
    <meta:print-date>2018-02-10T19:02:00Z</meta:print-date>
    <meta:template xlink:href="Normal.dotm" xlink:type="simple"/>
    <meta:editing-cycles>2</meta:editing-cycles>
    <meta:editing-duration>PT0S</meta:editing-duration>
    <meta:document-statistic meta:page-count="2" meta:paragraph-count="17" meta:word-count="286" meta:character-count="2304" meta:row-count="52" meta:non-whitespace-character-count="2035"/>
  </office:meta>
</office:document-meta>
</file>