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T38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 fo:text-indent="0.043in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60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555in"/>
    </style:style>
    <style:style style:name="P50" style:parent-style-name="Normal" style:family="paragraph">
      <style:paragraph-properties fo:text-align="justify" fo:line-height="150%" fo:text-indent="0.60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0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0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027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3 m. <text:s text:c="18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PRITARIMO PROJEKTo „Susisiekimo komunikacijų - privažiavimo kelio</text:span><text:span text:style-name="T38"><text:s/>prie Ateities g. 19B ir 21, Raseinių m., Raseinių r. sav., statybos projektas“ įgyvendinimui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6 straipsnio 30 ir 32 punktais, Raseinių rajono savivaldybės 2023-2025 metų strateginio veiklos plano, patvirtinto Raseinių rajono savivaldybės tarybos 2022 m. gruodžio 28 d. sprendimu Nr. TS-33</text:span><text:span text:style-name="T48">8 „Dėl Raseinių rajono savivaldybės 2023-2025 metų strateginio plėtros plano patvirtinimo“ 11 programos eilutę 11.01.01.220, Raseinių rajono savivaldybės taryba <text:s/></text:span><text:span text:style-name="T49">nusprendžia:</text:span></text:p>
      <text:p text:style-name="P50"><text:span text:style-name="T51">1</text:span><text:span text:style-name="T52">. Pritarti projekto „Susisiekimo komunikacijų - privažiavimo kelio prie<text:s/></text:span><text:span text:style-name="T53">Ateities g. 19B ir 21, Raseinių m., Raseinių r. sav., statybos projektas“ įgyvendinimui.</text:span></text:p>
      <text:p text:style-name="P54"><text:span text:style-name="T55">2</text:span><text:span text:style-name="T56">. Numatyti šio projekto įgyvendinimui  reikalingas lėšas 2023-2024 m. Raseinių rajono savivaldybės biudžete.</text:span></text:p>
      <text:p text:style-name="P57"><text:span text:style-name="T58">3</text:span><text:span text:style-name="T59">. Įgalioti Raseinių rajono savivaldybės administ</text:span><text:span text:style-name="T60">racijos direktoriui pasirašyti visus su projekto įgyvendinimu susijusius dokumentus.</text:span><text:s text:c="9"/></text:p>
      <text:p text:style-name="P61">Šis sprendimas Lietuvos Respublikos administracinių bylų teisenos įstatymo nustatyta tvarka per vieną mėnesį nuo gavimo dienos gali būti skundžiamas Regionų apygardos administracinio teismo Šiaulių rūmams (Dvaro g. 80, LT-76298 Šiauliai).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1-18T11:59:00Z</meta:creation-date>
    <dc:date>2023-01-18T11:5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92" meta:character-count="1396" meta:row-count="53" meta:non-whitespace-character-count="1237"/>
  </office:meta>
</office:document-meta>
</file>