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margin-left="5.5006in">
        <style:tab-stops/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P10" style:parent-style-name="Normal" style:family="paragraph">
      <style:paragraph-properties fo:widows="0" fo:orphans="0" fo:text-align="justify" fo:margin-left="5.5in">
        <style:tab-stops/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Projekto</text:span><text:span text:style-name="T9"><text:s/></text:span></text:p>
      <text:p text:style-name="P10">nauja redakcija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TURTO PERDAVIMO<text:s/></text:span><text:span text:style-name="T17">ŠIAULIŲ ORO UOSTUI</text:span></text:p>
      <text:p text:style-name="P18"/>
      <text:p text:style-name="P19">2024 m. <text:s text:c="1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19 punktu,<text:s/></text:span><text:span text:style-name="T25">Lietuvos Respublikos valstybės ir savivaldybių turto valdymo, naudojimo ir disponavimo juo įstatymo<text:s/></text:span><text:span text:style-name="T26">12 straipsnio 1 ir 2 dalimis</text:span><text:span text:style-name="T27">,<text:s/></text:span><text:span text:style-name="T28">įgyvendindama Šiaulių miesto savivaldybės turto valdymo, naudojimo ir disponavimo juo tvarkos aprašo, patvirtinto Šiaulių mies</text:span><text:span text:style-name="T29">to savivaldybės tarybos 2021 m. gruodžio 23 d. sprendimu Nr. T-496 „Dėl Šiaulių miesto savivaldybės turto valdymo, naudojimo ir disponavimo juo tvarkos aprašo patvirtinimo“, 12.2 papunktį</text:span><text:span text:style-name="T30">,<text:s/></text:span><text:span text:style-name="T31">Šiaulių miesto savivaldybės taryba<text:s/></text:span><text:span text:style-name="T32">nusprendžia:</text:span></text:p>
      <text:p text:style-name="P33"><text:span text:style-name="T34">1</text:span><text:span text:style-name="T35">. Perduoti sav</text:span><text:span text:style-name="T36">ivaldybės įmonei<text:s/></text:span><text:span text:style-name="T37">Šiaulių oro uostui<text:s/></text:span><text:span text:style-name="T38">vieniems metams</text:span><text:span text:style-name="T39"><text:s/>valdyti,<text:s/></text:span><text:span text:style-name="T40">naudoti ir disponuoti juo patikėjimo teise Šiaulių miesto savivaldybei nuosavybės teise priklausantį ilgalaikį materialųjį turtą –<text:s/></text:span><text:span text:style-name="T41">kitos paskirties inžinerinius statinius, esančius Aviacijos g. 9</text:span><text:span text:style-name="T42">, Aviacijos g. 11, Aviacijos g. 17, Šiaulių miesto savivaldybės teritorijoje</text:span><text:span text:style-name="T43">.</text:span></text:p>
      <text:p text:style-name="P44"><text:span text:style-name="T45">2</text:span><text:span text:style-name="T46">. Sprendimo 1 punkte nurodytą Šiaulių oro uostui perduodamą nekilnojamąjį turtą registruoti įmonės savininko kapitalo dalyje</text:span></text:p>
      <text:p text:style-name="P47"><text:span text:style-name="T48">3</text:span><text:span text:style-name="T49">. Įgalioti Šiaulių miesto savivaldybės administracijos direktorių pasirašyti šio sprendimo<text:s/></text:span><text:soft-page-break/><text:span text:style-name="T50">1 punkte nurodyto turto perdavimo ir priėmimo<text:s/></text:span><text:span text:style-name="T51">aktą</text:span><text:span text:style-name="T52">.</text:span></text:p>
      <text:p text:style-name="P5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4"/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4-23T07:24:00Z</meta:creation-date>
    <dc:date>2024-04-23T07:24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7" meta:character-count="1667" meta:row-count="31" meta:non-whitespace-character-count="1463"/>
  </office:meta>
</office:document-meta>
</file>