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complex="Courier New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5625in" fo:text-indent="-1.062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fo:color="#00B0F0" style:font-size-complex="12pt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NUSIŽENGIMŲ KODEKSO<text:s/></text:span><text:span text:style-name="T14">589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20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89 straipsnio pakeitimas<text:s/></text:span></text:p>
      <text:p text:style-name="P26"><text:span text:style-name="T27">Pakeisti 589 straipsnio 96 punktą ir jį išdėstyti taip:</text:span></text:p>
      <text:p text:style-name="P28"><text:span text:style-name="T29">„</text:span><text:span text:style-name="T30">96</text:span><text:span text:style-name="T31">)<text:s/></text:span>viešosios įstaigos<text:span text:style-name="T32"><text:s/></text:span>Lietuvos prabavimo rūmų<text:span text:style-name="T33"><text:s/></text:span>– dėl šio kodekso 142, 198 straipsniuose, 308 straipsnio 20 dalyje, 505 straipsnyje numatytų administracinių nusižengimų;“.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1 m. sausi</text:span><text:span text:style-name="T41">o 1 d.</text:span>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8T12:03:00Z</meta:creation-date>
    <dc:date>2020-07-28T12:03:00Z</dc:date>
    <meta:print-date>2020-03-04T08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08" meta:row-count="11" meta:non-whitespace-character-count="527"/>
  </office:meta>
</office:document-meta>
</file>