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8222in"/>
      <style:text-properties fo:font-weight="bold" style:font-weight-asian="bold" style:font-size-complex="12pt" style:language-asian="en" style:country-asian="GB"/>
    </style:style>
    <style:style style:name="P9" style:parent-style-name="Normal" style:family="paragraph">
      <style:paragraph-properties fo:text-align="justify" fo:text-indent="4.8222in"/>
      <style:text-properties fo:font-weight="bold" style:font-weight-asian="bold" style:font-size-complex="12pt" style:language-asian="en" style:country-asian="GB"/>
    </style:style>
    <style:style style:name="P10" style:parent-style-name="Normal" style:family="paragraph">
      <style:paragraph-properties fo:text-align="justify"/>
      <style:text-properties fo:font-weight="bold" style:font-weight-asian="bold" style:font-size-complex="12pt" style:language-asian="en" style:country-asian="GB"/>
    </style:style>
    <style:style style:name="P11" style:parent-style-name="Normal" style:family="paragraph">
      <style:paragraph-properties fo:text-align="justify"/>
      <style:text-properties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ab-stops>
          <style:tab-stop style:type="left" style:position="2.1104in"/>
          <style:tab-stop style:type="center" style:position="3.3465in"/>
        </style:tab-stops>
      </style:paragraph-properties>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style:text-properties fo:font-weight="bold" style:font-weight-asian="bold" style:font-size-complex="12pt"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fo:font-weight="bold" style:font-weight-asian="bold" style:font-size-complex="12pt" style:language-asian="en" style:country-asian="GB"/>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16in"/>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text-position="super 62.5%"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1.6736in" fo:text-indent="-1.1812in">
        <style:tab-stops/>
      </style:paragraph-properties>
    </style:style>
    <style:style style:name="T127" style:parent-style-name="DefaultParagraphFont" style:family="text">
      <style:text-properties fo:font-weight="bold" style:font-weight-asian="bold" style:font-size-complex="12pt" fo:background-color="#FFFFFF"/>
    </style:style>
    <style:style style:name="T128" style:parent-style-name="DefaultParagraphFont" style:family="text">
      <style:text-properties fo:font-weight="bold" style:font-weight-asian="bold" style:font-size-complex="12pt" fo:background-color="#FFFFFF"/>
    </style:style>
    <style:style style:name="T129" style:parent-style-name="DefaultParagraphFont" style:family="text">
      <style:text-properties fo:font-weight="bold" style:font-weight-asian="bold" style:text-position="super 62.5%" style:font-size-complex="12pt" fo:background-color="#FFFFFF"/>
    </style:style>
    <style:style style:name="T130" style:parent-style-name="DefaultParagraphFont" style:family="text">
      <style:text-properties fo:font-weight="bold" style:font-weight-asian="bold" style:font-size-complex="12pt" fo:background-color="#FFFFFF"/>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93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font-style="italic" style:font-style-asian="italic"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tab-stops>
          <style:tab-stop style:type="left" style:position="0.393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color="#00000A" style:font-size-complex="12pt" style:language-asian="lt" style:country-asian="LT"/>
    </style:style>
    <style:style style:name="T185" style:parent-style-name="DefaultParagraphFont" style:family="text">
      <style:text-properties style:font-weight-complex="bold" fo:color="#00000A" style:font-size-complex="12pt" style:language-asian="lt" style:country-asian="LT"/>
    </style:style>
    <style:style style:name="T186" style:parent-style-name="DefaultParagraphFont" style:family="text">
      <style:text-properties style:font-weight-complex="bold" fo:color="#00000A" fo:font-size="11pt" style:font-size-asian="11pt" style:font-size-complex="11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tab-stops>
          <style:tab-stop style:type="left" style:position="0.393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393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language-asian="en" style:country-asian="GB"/>
    </style:style>
    <style:style style:name="T217" style:parent-style-name="DefaultParagraphFont" style:family="text">
      <style:text-properties fo:font-weight="bold" style:font-weight-asian="bold" style:font-size-complex="12pt" style:language-asian="en" style:country-asian="GB"/>
    </style:style>
    <style:style style:name="T218" style:parent-style-name="DefaultParagraphFont" style:family="text">
      <style:text-properties fo:font-weight="bold" style:font-weight-asian="bold" style:font-size-complex="12pt" style:language-asian="en" style:country-asian="GB"/>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font-style="italic" style:font-style-asian="italic" style:font-style-complex="italic"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en" style:country-asian="GB"/>
    </style:style>
    <style:style style:name="T272" style:parent-style-name="DefaultParagraphFont" style:family="text">
      <style:text-properties fo:font-weight="bold" style:font-weight-asian="bold"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P279" style:parent-style-name="Normal" style:family="paragraph">
      <style:paragraph-properties fo:text-align="center"/>
      <style:text-properties style:font-size-complex="12pt" style:language-asian="en" style:country-asian="GB"/>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language-complex="en" style:country-complex="US"/>
    </style:style>
    <style:style style:name="T292" style:parent-style-name="DefaultParagraphFont" style:family="text">
      <style:text-properties style:font-name-asian="Andale Sans UI" style:font-size-complex="12pt" style:language-complex="en" style:country-complex="US"/>
    </style:style>
    <style:style style:name="T293" style:parent-style-name="DefaultParagraphFont" style:family="text">
      <style:text-properties style:font-size-complex="12pt" style:language-asian="lt" style:country-asian="LT" style:language-complex="en" style:country-complex="US"/>
    </style:style>
    <style:style style:name="T294" style:parent-style-name="DefaultParagraphFont" style:family="text">
      <style:text-properties style:font-size-complex="12pt" style:language-asian="lt" style:country-asian="LT" style:language-complex="en" style:country-complex="US"/>
    </style:style>
    <style:style style:name="T295" style:parent-style-name="DefaultParagraphFont" style:family="text">
      <style:text-properties style:font-size-complex="12pt" style:language-complex="en" style:country-complex="US"/>
    </style:style>
    <style:style style:name="T296" style:parent-style-name="DefaultParagraphFont" style:family="text">
      <style:text-properties style:font-size-complex="12pt" style:language-asian="lt" style:country-asian="LT" style:language-complex="en" style:country-complex="U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language-complex="en" style:country-complex="US"/>
    </style:style>
    <style:style style:name="T300" style:parent-style-name="DefaultParagraphFont" style:family="text">
      <style:text-properties style:font-size-complex="12pt" style:language-asian="lt" style:country-asian="LT" style:language-complex="en" style:country-complex="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language-complex="en" style:country-complex="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language-complex="en" style:country-complex="US"/>
    </style:style>
    <style:style style:name="T310" style:parent-style-name="DefaultParagraphFont" style:family="text">
      <style:text-properties style:font-weight-complex="bold" style:font-size-complex="12pt" style:language-asian="lt" style:country-asian="LT" style:language-complex="en" style:country-complex="US"/>
    </style:style>
    <style:style style:name="T311" style:parent-style-name="DefaultParagraphFont" style:family="text">
      <style:text-properties style:font-weight-complex="bold" style:font-size-complex="12pt" style:language-asian="lt" style:country-asian="LT" style:language-complex="en" style:country-complex="U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language-complex="en" style:country-complex="U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language-complex="en" style:country-complex="U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en" style:country-asian="GB" style:language-complex="en" style:country-complex="US"/>
    </style:style>
    <style:style style:name="T347" style:parent-style-name="DefaultParagraphFont" style:family="text">
      <style:text-properties style:font-size-complex="12pt" style:language-asian="en" style:country-asian="GB" style:language-complex="en" style:country-complex="US"/>
    </style:style>
    <style:style style:name="T348" style:parent-style-name="DefaultParagraphFont" style:family="text">
      <style:text-properties style:font-size-complex="12pt" style:language-asian="lt" style:country-asian="LT" style:language-complex="en" style:country-complex="US"/>
    </style:style>
    <style:style style:name="T349" style:parent-style-name="DefaultParagraphFont" style:family="text">
      <style:text-properties style:font-size-complex="12pt" style:language-asian="en" style:country-asian="GB" style:language-complex="en" style:country-complex="US"/>
    </style:style>
    <style:style style:name="T350" style:parent-style-name="DefaultParagraphFont" style:family="text">
      <style:text-properties style:font-size-complex="12pt" style:language-asian="en" style:country-asian="GB" style:language-complex="en" style:country-complex="US"/>
    </style:style>
    <style:style style:name="T351" style:parent-style-name="DefaultParagraphFont" style:family="text">
      <style:text-properties style:font-size-complex="12pt" style:language-asian="lt" style:country-asian="LT" style:language-complex="en" style:country-complex="US"/>
    </style:style>
    <style:style style:name="T352" style:parent-style-name="DefaultParagraphFont" style:family="text">
      <style:text-properties style:font-size-complex="12pt" style:language-asian="en" style:country-asian="GB" style:language-complex="en" style:country-complex="US"/>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font-style="italic" style:font-style-asian="italic" style:font-size-complex="12pt" style:language-asian="en" style:country-asian="GB"/>
    </style:style>
    <style:style style:name="T361" style:parent-style-name="DefaultParagraphFont" style:family="text">
      <style:text-properties fo:font-style="italic" style:font-style-asian="italic"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A"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A"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justify" fo:margin-left="1.575in" fo:text-indent="-1.0826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A" style:font-size-complex="12pt" style:language-asian="lt" style:country-asian="LT" style:language-complex="en" style:country-complex="US"/>
    </style:style>
    <style:style style:name="T465" style:parent-style-name="DefaultParagraphFont" style:family="text">
      <style:text-properties fo:color="#00000A" style:font-size-complex="12pt" style:language-asian="lt" style:country-asian="LT" style:language-complex="en" style:country-complex="US"/>
    </style:style>
    <style:style style:name="T466" style:parent-style-name="DefaultParagraphFont" style:family="text">
      <style:text-properties fo:color="#00000A" style:font-size-complex="12pt" style:language-asian="lt" style:country-asian="LT" style:language-complex="en" style:country-complex="US"/>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language-complex="en" style:country-complex="US"/>
    </style:style>
    <style:style style:name="T469" style:parent-style-name="DefaultParagraphFont" style:family="text">
      <style:text-properties style:font-size-complex="12pt" style:language-asian="lt" style:country-asian="LT" style:language-complex="en" style:country-complex="US"/>
    </style:style>
    <style:style style:name="T470" style:parent-style-name="DefaultParagraphFont" style:family="text">
      <style:text-properties style:font-size-complex="12pt" style:language-asian="lt" style:country-asian="LT" style:language-complex="en" style:country-complex="US"/>
    </style:style>
    <style:style style:name="P471" style:parent-style-name="Normal" style:family="paragraph">
      <style:paragraph-properties fo:text-align="justify" fo:text-indent="0.4923in"/>
    </style:style>
    <style:style style:name="T472" style:parent-style-name="DefaultParagraphFont" style:family="text">
      <style:text-properties fo:color="#00000A" style:font-size-complex="12pt" style:language-asian="lt" style:country-asian="LT" style:language-complex="en" style:country-complex="US"/>
    </style:style>
    <style:style style:name="T473" style:parent-style-name="DefaultParagraphFont" style:family="text">
      <style:text-properties fo:color="#00000A" style:font-size-complex="12pt" style:language-asian="lt" style:country-asian="LT" style:language-complex="en" style:country-complex="US"/>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language-complex="en" style:country-complex="US"/>
    </style:style>
    <style:style style:name="T489" style:parent-style-name="DefaultParagraphFont" style:family="text">
      <style:text-properties style:font-size-complex="12pt" style:language-complex="en" style:country-complex="US"/>
    </style:style>
    <style:style style:name="T490" style:parent-style-name="DefaultParagraphFont" style:family="text">
      <style:text-properties style:font-size-complex="12pt" style:language-complex="en" style:country-complex="US"/>
    </style:style>
    <style:style style:name="T491" style:parent-style-name="DefaultParagraphFont" style:family="text">
      <style:text-properties style:font-size-complex="12pt" style:language-asian="lt" style:country-asian="LT" style:language-complex="en" style:country-complex="US"/>
    </style:style>
    <style:style style:name="T492" style:parent-style-name="DefaultParagraphFont" style:family="text">
      <style:text-properties style:font-size-complex="12pt" style:language-asian="lt" style:country-asian="LT" style:language-complex="en" style:country-complex="US"/>
    </style:style>
    <style:style style:name="T493" style:parent-style-name="DefaultParagraphFont" style:family="text">
      <style:text-properties style:font-size-complex="12pt" style:language-asian="lt" style:country-asian="LT" style:language-complex="en" style:country-complex="US"/>
    </style:style>
    <style:style style:name="T494" style:parent-style-name="DefaultParagraphFont" style:family="text">
      <style:text-properties style:font-size-complex="12pt" style:language-asian="lt" style:country-asian="LT" style:language-complex="en" style:country-complex="U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margin-left="1.2798in" fo:text-indent="-0.8861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A" style:font-size-complex="12pt" style:language-complex="en" style:country-complex="US"/>
    </style:style>
    <style:style style:name="T522" style:parent-style-name="DefaultParagraphFont" style:family="text">
      <style:text-properties style:font-size-complex="12pt" style:language-complex="en" style:country-complex="US"/>
    </style:style>
    <style:style style:name="T523" style:parent-style-name="DefaultParagraphFont" style:family="text">
      <style:text-properties style:font-size-complex="12pt" style:language-complex="en" style:country-complex="US"/>
    </style:style>
    <style:style style:name="T524" style:parent-style-name="DefaultParagraphFont" style:family="text">
      <style:text-properties fo:color="#00000A" style:font-size-complex="12pt" style:language-complex="en" style:country-complex="US"/>
    </style:style>
    <style:style style:name="T525" style:parent-style-name="DefaultParagraphFont" style:family="text">
      <style:text-properties fo:color="#00000A" style:font-size-complex="12pt" style:language-complex="en" style:country-complex="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color="#00000A"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margin-left="1.7722in" fo:text-indent="-1.2798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language-asian="en" style:country-asian="GB"/>
    </style:style>
    <style:style style:name="T637" style:parent-style-name="DefaultParagraphFont" style:family="text">
      <style:text-properties fo:font-weight="bold" style:font-weight-asian="bold" style:font-size-complex="12pt" style:language-asian="en" style:country-asian="GB"/>
    </style:style>
    <style:style style:name="T638" style:parent-style-name="DefaultParagraphFont" style:family="text">
      <style:text-properties fo:font-weight="bold" style:font-weight-asian="bold"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ab-stops>
          <style:tab-stop style:type="left" style:position="0.6562in"/>
        </style:tab-stops>
      </style:paragraph-properties>
    </style:style>
    <style:style style:name="P665" style:parent-style-name="Normal" style:family="paragraph">
      <style:paragraph-properties fo:text-align="justify" fo:text-indent="0.4923in">
        <style:tab-stops>
          <style:tab-stop style:type="left" style:position="0.6562in"/>
        </style:tab-stops>
      </style:paragraph-properties>
    </style:style>
    <style:style style:name="T666" style:parent-style-name="DefaultParagraphFont" style:family="text">
      <style:text-properties fo:font-style="italic" style:font-style-asian="italic" style:font-style-complex="italic" style:font-size-complex="12pt"/>
    </style:style>
    <style:style style:name="P667" style:parent-style-name="Normal" style:family="paragraph">
      <style:paragraph-properties fo:text-align="justify">
        <style:tab-stops>
          <style:tab-stop style:type="left" style:position="0.6562in"/>
        </style:tab-stops>
      </style:paragraph-properties>
      <style:text-properties fo:font-style="italic" style:font-style-asian="italic" style:font-style-complex="italic" style:font-size-complex="12pt"/>
    </style:style>
    <style:style style:name="P668" style:parent-style-name="Normal" style:family="paragraph">
      <style:paragraph-properties fo:text-align="justify">
        <style:tab-stops>
          <style:tab-stop style:type="left" style:position="0.656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fo:text-transform="uppercase" style:font-size-complex="12pt"/>
    </style:style>
    <style:style style:name="P671" style:parent-style-name="Normal" style:family="paragraph">
      <style:paragraph-properties fo:text-align="justify">
        <style:tab-stops>
          <style:tab-stop style:type="left" style:position="0.6562in"/>
        </style:tab-stops>
      </style:paragraph-properties>
      <style:text-properties fo:text-transform="uppercase" style:font-size-complex="12pt"/>
    </style:style>
    <style:style style:name="P672" style:parent-style-name="Normal" style:family="paragraph">
      <style:paragraph-properties fo:line-height="115%">
        <style:tab-stops>
          <style:tab-stop style:type="right" style:position="6.6937in"/>
        </style:tab-stops>
      </style:paragraph-properties>
      <style:text-properties fo:color="#00000A" style:font-size-complex="12pt"/>
    </style:style>
    <style:style style:name="P673" style:parent-style-name="Normal" style:family="paragraph">
      <style:text-properties fo:font-size="9pt" style:font-size-asian="9pt" style:font-size-complex="9pt"/>
    </style:style>
    <style:style style:name="P674" style:parent-style-name="Normal" style:family="paragraph">
      <style:paragraph-properties fo:line-height="115%">
        <style:tab-stops>
          <style:tab-stop style:type="right" style:position="6.6937in"/>
        </style:tab-stops>
      </style:paragraph-properties>
      <style:text-properties fo:color="#00000A"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justify">
        <style:tab-stops>
          <style:tab-stop style:type="left" style:position="0.6562in"/>
        </style:tab-stops>
      </style:paragraph-properties>
      <style:text-properties fo:font-weight="bold" style:font-weight-asian="bold" style:font-weight-complex="bold" style:font-size-complex="12pt"/>
    </style:style>
    <style:style style:name="P677" style:parent-style-name="Normal" style:family="paragraph">
      <style:paragraph-properties fo:text-align="justify"/>
    </style:style>
  </office:automatic-styles>
  <office:body>
    <office:text text:use-soft-page-breaks="true">
      <text:p text:style-name="P1"/>
      <text:p text:style-name="P8">Projektas Nr. XIIIP-3707(2)</text:p>
      <text:p text:style-name="P9"/>
      <text:p text:style-name="P10"/>
      <text:p text:style-name="P11"/>
      <text:p text:style-name="P12"><text:span text:style-name="T13">LIETUVOS RESPUBLIKOS</text:span></text:p>
      <text:p text:style-name="P14"><text:span text:style-name="T15">APLINKOS APSAUGOS VALSTYBINĖS KONTROLĖS ĮSTATYMO NR. IX-1005 2, 3, 12 straipsnių, iV skyriaus antrojo skirsniO pakeitimo, ĮSTATYMO PAPILDYMO 6</text:span><text:span text:style-name="T16">1</text:span><text:span text:style-name="T17"> STRAIPSNIU ir iV skyriaus TREČIOJO skirsniO PRIPAŽINIMO<text:s/></text:span><text:span text:style-name="T18">NETEKUSIU GALIOS</text:span></text:p>
      <text:p text:style-name="P19"><text:span text:style-name="T20">ĮSTATYMAS<text:s/></text:span></text:p>
      <text:p text:style-name="P21"/>
      <text:p text:style-name="P22">2019 m. <text:s text:c="22"/>d. Nr.</text:p>
      <text:p text:style-name="P23">Vilnius</text:p>
      <text:p text:style-name="P24"/>
      <text:p text:style-name="P25"><text:span text:style-name="T26">1</text:span><text:span text:style-name="T27"><text:s/>straipsnis. <text:s/></text:span><text:span text:style-name="T28">2 straipsnio pakeitimas<text:s/></text:span></text:p>
      <text:p text:style-name="P29"><text:span text:style-name="T30">Pakeisti 2 straipsnį ir jį išdėstyti taip:</text:span></text:p>
      <text:p text:style-name="P31"><text:span text:style-name="T32">„</text:span><text:span text:style-name="T33">2</text:span><text:span text:style-name="T34"> straipsnis. </text:span><text:span text:style-name="T35">Pagrindinės šio Įstatymo sąvokos</text:span></text:p>
      <text:p text:style-name="P36"><text:span text:style-name="T37">1</text:span><text:span text:style-name="T38">. </text:span><text:span text:style-name="T39">Aplinkos apsaugos valstybinė kontrolė</text:span><text:span text:style-name="T40"> –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41">amtos išteklių naudojimą reglamentuojančių įstatymų ir kitų teisės aktų pažeidimų prevencija, pažeidimų nutraukimu bei šių pažeidimų padarymu kaltų asmenų nustatymu, jų patraukimu teisinėn atsakomybėn.</text:span></text:p>
      <text:p text:style-name="P42"><text:span text:style-name="T43">2</text:span><text:span text:style-name="T44">. </text:span><text:span text:style-name="T45">Aplinkos apsaugos valstybinės kontrolės pareigū</text:span><text:span text:style-name="T46">nai</text:span><text:span text:style-name="T47"> – Lietuvos Respublikos aplinkos ministerijos sistemos pareigūnai, turintys šio ir kitų įstatymų jiems suteiktas galias.</text:span></text:p>
      <text:p text:style-name="P48"><text:span text:style-name="T49">3</text:span><text:span text:style-name="T50">.</text:span><text:span text:style-name="T51"> </text:span><text:span text:style-name="T52">Augalų ar gyvūnų masinis žuvimas</text:span><text:span text:style-name="T53"> – staigus arba laipsniškas augalų ar gyvūnų individų ar populiacijų skaičiaus sumažėjimas, d</text:span><text:span text:style-name="T54">ėl kurio gali būti pažeista ekologinė pusiausvyra ar grėsti augalų ar gyvūnų populiacijų visiškas išnykimas, atsiradęs dėl fizinių ar juridinių asmenų vykdomos veiklos. </text:span></text:p>
      <text:p text:style-name="P55"><text:span text:style-name="T56">4</text:span><text:span text:style-name="T57">. </text:span><text:span text:style-name="T58">Ekologinis įvykis</text:span><text:span text:style-name="T59"> ‒ aplinkos oro, vandens, dirvožemio, grunto užteršimas chemin</text:span><text:span text:style-name="T60">ėmis, biologinėmis ir radioaktyviosiomis medžiagomis arba kitoks aplinkai padarytas poveikis.</text:span></text:p>
      <text:p text:style-name="P61"><text:span text:style-name="T62">5</text:span><text:span text:style-name="T63">. </text:span><text:span text:style-name="T64">Kontrolinis pirkimas</text:span><text:span text:style-name="T65"> – prekių ir (ar) paslaugų pirkimas, vykdomas atliekant ūkio subjekto veiklos neplaninį patikrinimą, kitų fizinių ir juridinių asmenų<text:s/></text:span><text:span text:style-name="T66">patikrinimą, kurio tikslas – nustatyti, ar ūkio subjektas, kiti fiziniai ir juridiniai asmenys parduoda prekes ir (ar) teikia paslaugas laikydamiesi aplinkos apsaugą ir gamtos išteklių naudojimą reglamentuojančių teisės aktų nustatytų reikalavimų.</text:span></text:p>
      <text:p text:style-name="P67"><text:span text:style-name="T68">6</text:span><text:span text:style-name="T69">. </text:span><text:span text:style-name="T70">P</text:span><text:span text:style-name="T71">rivalomasis nurodymas</text:span><text:span text:style-name="T72"> – rašytinės formos aplinkos apsaugos valstybinės kontrolės</text:span><text:span text:style-name="T73"><text:s/></text:span><text:span text:style-name="T74">pareigūno įpareigojimas fiziniam ar juridiniam asmeniui per tam tikrą terminą įgyvendinti aplinkos apsaugą ir gamtos išteklių naudojimą reglamentuojančių įstatymų ar kitų teis</text:span><text:span text:style-name="T75">ės aktų reikalavimus arba imtis priemonių, kad aplinkos apsaugą ir gamtos išteklių naudojimą reglamentuojančių įstatymų ir kitų teisės aktų pažeidimų arba žalos aplinkai būtų išvengta ar ji būtų</text:span><text:span text:style-name="T76"><text:s/></text:span><text:span text:style-name="T77">sumažinta, arba likviduoti aplinkos apsaugą ir gamtos ištekli</text:span><text:span text:style-name="T78">ų naudojimą reglamentuojančių įstatymų ar kitų teisės aktų pažeidimo sukeltas pasekmes, arba įgyvendinti aplinkos atkūrimo priemones.</text:span></text:p>
      <text:p text:style-name="P79"><text:span text:style-name="T80">7</text:span><text:span text:style-name="T81">. </text:span><text:span text:style-name="T82">Privati teritorija</text:span><text:span text:style-name="T83"> – fizinių arba privačių juridinių asmenų nuosavybes teise ar kitais pagrindais valdoma, naudojam</text:span><text:span text:style-name="T84">a teritorija, išskyrus fizinių asmenų gyvenamąsias patalpas</text:span><text:span text:style-name="T85"><text:s/></text:span></text:p>
      <text:p text:style-name="P86"><text:span text:style-name="T87">8</text:span><text:span text:style-name="T88">.<text:s/></text:span><text:span text:style-name="T89">Ūkio subjektas</text:span><text:span text:style-name="T90"> – kaip tai apibrėžta Lietuvos Respublikos viešojo administravimo įstatyme.</text:span><text:span text:style-name="T91"><text:s/></text:span></text:p>
      <text:p text:style-name="P92"><text:span text:style-name="T93">9</text:span><text:span text:style-name="T94">. Valstybiniai laboratoriniai aplinkos tyrimai –<text:s/></text:span><text:span text:style-name="T95">aplinkos apsaugos valstybinės kontrolės tik</text:span><text:span text:style-name="T96">slais atliekami iš taršos šaltinių išmetamų ar išleidžiamų teršalų ir (arba) jų paveiktos aplinkos<text:s/></text:span><text:soft-page-break/><text:span text:style-name="T97">(aplinkos oro, paviršinio vandens, dirvožemio) kokybės laboratoriniai tyrimai ir matavimai (ėminių ėmimas, laboratorinių tyrimų ir matavimų atlikimas).</text:span></text:p>
      <text:p text:style-name="P98"><text:span text:style-name="T99">10</text:span><text:span text:style-name="T100">. Kitos šiame Įstatyme vartojamos sąvokos suprantamos taip, kaip jos apibrėžtos arba vartojamos Lietuvos Respublikos aplinkos apsaugos įstatyme, Lietuvos Respublikos jūros aplinkos apsaugos įstatyme, Lietuvos Respublikos atliekų tvarkymo įstatyme, Lietuvo</text:span><text:span text:style-name="T101">s Respublikos cheminių medžiagų ir preparatų įstatyme, Lietuvos Respublikos policijos įstatyme ir Lietuvos Respublikos ginklų ir šaudmenų kontrolės įstatyme.“</text:span></text:p>
      <text:p text:style-name="P102"/>
      <text:p text:style-name="P103"><text:span text:style-name="T104">2</text:span><text:span text:style-name="T105"><text:s/>straipsnis.<text:s/></text:span><text:span text:style-name="T106">3 straipsnio pakeitimas</text:span></text:p>
      <text:p text:style-name="P107"><text:span text:style-name="T108">Pakeisti 3 straipsnio 9 punktą ir jį išdėsty</text:span><text:span text:style-name="T109">ti taip:</text:span></text:p>
      <text:p text:style-name="P110"><text:span text:style-name="T111">„</text:span><text:span text:style-name="T112">9</text:span><text:span text:style-name="T113">) taiko aplinkos apsaugą ir gamtos išteklių naudojimą reglamentuojančių teisės aktų pažeidėjams šiame ir kituose įstatymuose nustatytas teisinio poveikio priemones – nustatyta tvarka skiria administracines nuobaudas (įstatymų nustatytais atvej</text:span><text:span text:style-name="T114">ais perduoda medžiagą teisėsaugos institucijoms spręsti klausimą dėl kaltų asmenų patraukimo baudžiamojon atsakomybėn) ir ekonomines baudas, taiko kitas įstatymų nustatytas teisinio poveikio priemones;“.</text:span></text:p>
      <text:p text:style-name="P115"/>
      <text:p text:style-name="P116"><text:span text:style-name="T117">3</text:span><text:span text:style-name="T118"><text:s/>straipsnis.<text:s/></text:span><text:span text:style-name="T119">Įstatymo papildymas 6</text:span><text:span text:style-name="T120">1</text:span><text:span text:style-name="T121"><text:s/>straipsniu</text:span></text:p>
      <text:p text:style-name="P122"><text:span text:style-name="T123">Papildyti Įstatymą 6</text:span><text:span text:style-name="T124">1</text:span><text:span text:style-name="T125"><text:s/>straipsniu:</text:span></text:p>
      <text:p text:style-name="P126"><text:span text:style-name="T127">„</text:span><text:span text:style-name="T128">6</text:span><text:span text:style-name="T129">1</text:span><text:span text:style-name="T130"><text:s/>straipsnis.<text:s/></text:span><text:span text:style-name="T131">Valstybinių laboratorinių aplinkos tyrimų ir kitų aplinkos apsaugos valstybinei kontrolei reikalingų tyrimų ir matavimų organizavimas ir vykdymas</text:span></text:p>
      <text:p text:style-name="P132"><text:span text:style-name="T133">1</text:span><text:span text:style-name="T134">.<text:s/></text:span><text:span text:style-name="T135">Aplinkos apsaugos valstybinę kontrolę</text:span><text:span text:style-name="T136"><text:s/>vykdanti institucija aplinkos apsaugos valstybinei kontrolei reikalingus tyrimus ir matavimus, išskyrus valstybinius laboratorinius aplinkos tyrimus, vykdo pati arba organizuoja jų vykdymą teisės aktų nustatyta tvarka.<text:s/></text:span></text:p>
      <text:p text:style-name="P137"><text:span text:style-name="T138">2</text:span><text:span text:style-name="T139">. Valstybinius laboratorinius<text:s/></text:span><text:span text:style-name="T140">aplinkos tyrimus pagal aplinkos apsaugos valstybinę kontrolę vykdančios institucijos pavedimus vykdo biudžetinė įstaiga Aplinkos apsaugos agentūra. Pavedimai vykdyti valstybinius laboratorinius aplinkos tyrimus duodami šio straipsnio 6 dalyje nustatyta tva</text:span><text:span text:style-name="T141">rka, kai yra šio straipsnio 5 dalyje nurodyti pagrindai. Aplinkos apsaugos agentūra valstybinius laboratorinius aplinkos tyrimus atlieka pati arba organizuoja jų atlikimą teisės aktų nustatyta tvarka.<text:s/></text:span></text:p>
      <text:p text:style-name="P142"><text:span text:style-name="T143">3</text:span><text:span text:style-name="T144">.<text:s/></text:span><text:span text:style-name="T145">Aplinkos apsaugos agentūros</text:span><text:span text:style-name="T146"><text:s/></text:span><text:span text:style-name="T147">darbuotojai,<text:s/></text:span><text:span text:style-name="T148">pateik</text:span><text:span text:style-name="T149">ę darbuotojo pažymėjimą ir nustatytos formos aplinkos apsaugos valstybinę kontrolę vykdančios institucijos pavedimą vykdyti valstybinius laboratorinius aplinkos tyrimus,<text:s/></text:span><text:span text:style-name="T150">be išankstinio įspėjimo</text:span><text:span text:style-name="T151"><text:s/></text:span><text:span text:style-name="T152">tikrinamo objekto darbo metu arba kai yra pagrįstos informacij</text:span><text:span text:style-name="T153">os ar pagrįstų įtarimų, kad viršijami aplinkos apsaugos normatyvai arba kitaip neteisėtai teršiama aplinka, bet kuriuo metu turi teisę, laikydamiesi kituose teisės aktuose nustatytų sąlygų,<text:s/></text:span><text:span text:style-name="T154">patekti į pavedime nurodytą teritoriją ir (ar) objektą ir a</text:span><text:span text:style-name="T155">tlikti<text:s/></text:span><text:span text:style-name="T156">pavedime nurodytus matavimus ir (ar) paimti ėminius. Į</text:span><text:span text:style-name="T157">eiti į</text:span><text:span text:style-name="T158"><text:s/></text:span><text:span text:style-name="T159">fizinių asmenų gyvenamąsias patalpas galima tik turint šio įstatymo 12</text:span><text:span text:style-name="T160">1</text:span><text:span text:style-name="T161"><text:s/>straipsnyje nustatyta tvarka gautą teismo leidimą</text:span><text:span text:style-name="T162">. Aplinkos apsaugos agentūra<text:s/></text:span><text:span text:style-name="T163">turi teisę pasitelkti<text:s/></text:span><text:span text:style-name="T164">kitus nešališkus, turin</text:span><text:span text:style-name="T165">čius reikiamų specialiųjų žinių ir (ar) patirties, ir (ar) reikiamą įrangą asmenis</text:span><text:span text:style-name="T166"><text:s/>matavimams atlikti ir (ar) ėminiams paimti.</text:span></text:p>
      <text:p text:style-name="P167"><text:span text:style-name="T168">4</text:span><text:span text:style-name="T169">.<text:s/></text:span><text:span text:style-name="T170">Asmenys</text:span><text:span text:style-name="T171">, kurių<text:s/></text:span><text:span text:style-name="T172">nuosavybės teise ar kitais pagrindais valdomoje, naudojamoje teritorijoje,<text:s/></text:span><text:span text:style-name="T173">objekte (statinyje, įrenginyje, patalpose ir kt.)<text:s/></text:span><text:span text:style-name="T174">yra taršos šaltinis arba užteršta aplinka, privalo bet kuriuo paros metu leisti Aplinkos apsaugos agentūros darbuotojams ir kitiems Aplinkos apsaugos agentūros pasitelktiems asmenims,<text:s/></text:span><text:span text:style-name="T175">pateikusiems šio strai</text:span><text:span text:style-name="T176">psnio 3 dalyje nurodytus dokumentus,<text:s/></text:span><text:span text:style-name="T177">patekti į teritoriją ir (ar) objektą, sudaryti sąlygas jiems patekti prie taršos šaltinių ar užterštų vietų.</text:span></text:p>
      <text:p text:style-name="P178"><text:span text:style-name="T179">5</text:span><text:span text:style-name="T180">. Valstybiniai laboratoriniai aplinkos tyrimai atliekami:</text:span></text:p>
      <text:p text:style-name="P181"><text:span text:style-name="T182">1</text:span><text:span text:style-name="T183">) vykdant<text:s/></text:span><text:span text:style-name="T184">aplinkos ministro nustatyta tvarka</text:span><text:span text:style-name="T185"><text:s/>sudarytus</text:span><text:span text:style-name="T186"><text:s/></text:span><text:span text:style-name="T187">metinius valstybinių laboratorinių aplinkos tyrimų planus. Valstybinių laboratorinių aplinkos tyrimų metiniai planai sudaromi remiantis kontroliuotinų subjektų rizikos vertinimo rezultatais;</text:span></text:p>
      <text:p text:style-name="P188"><text:span text:style-name="T189">2</text:span><text:span text:style-name="T190">) turint pagrįstos informacijos ar kilus pagrįsti</text:span><text:span text:style-name="T191">ems įtarimams, kad viršijami teisės aktuose nustatyti aplinkos apsaugos normatyvai ar standartai arba kitaip neteisėtai teršiama aplinka.</text:span></text:p>
      <text:p text:style-name="P192"><text:span text:style-name="T193">6</text:span><text:span text:style-name="T194">. Valstybinių laboratorinių aplinkos tyrimų organizavimo, planavimo, pavedimų vykdyti tyrimus teikimo ir vykdym</text:span><text:span text:style-name="T195">o, valstybinių laboratorinių aplinkos tyrimų rezultatų teikimo tvarką nustato, pavedimo vykdyti valstybinius laboratorinius aplinkos tyrimus formą tvirtina a</text:span><text:span text:style-name="T196">plinkos ministras.<text:s/></text:span><text:span text:style-name="T197">Pavedime nurodomas asmuo, kurio valdomoje, naudojamoje teritorijoje, objekte tur</text:span><text:span text:style-name="T198">i būti atlikti valstybiniai laboratoriniai aplinkos tyrimai ir (arba) kiti duomenys, aiškiai identifikuojantys tyrimų atlikimo vietą ar objektą, jų atlikimo pagrindas,</text:span><text:span text:style-name="T199"><text:s/></text:span><text:span text:style-name="T200">tikslas, veiksmai, matavimai, kuriuos įgaliotas atlikti Aplinkos apsaugos agentūros darb</text:span><text:span text:style-name="T201">uotojas, asmens, kurio valdomoje, naudojamoje teritorijoje, objekte turi būti atlikti valstybiniai laboratoriniai aplinkos tyrimai, informavimo apie valstybinių laboratorinių aplinkos tyrimų rezultatus tvarka, Aplinkos apsaugos agentūros darbuotojų veiksmų</text:span><text:span text:style-name="T202"><text:s/>ir valstybinių laboratorinių aplinkos tyrimų rezultatų apskundimo tvarka, kiti duomenys.</text:span></text:p>
      <text:p text:style-name="P203"><text:span text:style-name="T204">7</text:span><text:span text:style-name="T205">. Fiziniai ir (ar) juridiniai asmenys (teršėjai) apmoka valstybinių laboratorinių aplinkos tyrimų, kuriuos atlieka Aplinkos apsaugos agentūra, išlaidas, jeigu ši</text:span><text:span text:style-name="T206">o įstatymo ir kitų teisės aktų nustatyta tvarka patvirtinama, kad šiais tyrimais nustatyta leistinas normas viršijanti arba neleistina tarša.</text:span></text:p>
      <text:p text:style-name="P207"><text:span text:style-name="T208">8</text:span><text:span text:style-name="T209">.<text:s/></text:span><text:span text:style-name="T210">Aplinkos ministras, suderinęs su Lietuvos Respublikos konkurencijos taryba, tvirtina valstybinių laboratori</text:span><text:span text:style-name="T211">nių aplinkos tyrimų kainų nustatymo metodiką (toliau – metodika), pagal kurią apskaičiuojamos šio straipsnio 7 dalyje nurodytų tyrimų išlaidos, ir nustato valstybinių laboratorinių aplinkos tyrimų apmokėjimo tvarką. Vadovaudamasis metodika Aplinkos apsaugo</text:span><text:span text:style-name="T212">s agentūros vadovas tvirtina valstybinių laboratorinių aplinkos tyrimų kainas.</text:span><text:span text:style-name="T213">“</text:span></text:p>
      <text:p text:style-name="P214"/>
      <text:p text:style-name="P215"><text:span text:style-name="T216">4</text:span><text:span text:style-name="T217"><text:s/>straipsnis.<text:s/></text:span><text:span text:style-name="T218">12 straipsnio pakeitimas</text:span></text:p>
      <text:p text:style-name="P219"><text:span text:style-name="T220">1</text:span><text:span text:style-name="T221">. Pakeisti 12 straipsnio 1 dalies 1 punktą ir jį išdėstyti taip:<text:s/></text:span></text:p>
      <text:p text:style-name="P222"><text:span text:style-name="T223">„</text:span><text:span text:style-name="T224">1</text:span><text:span text:style-name="T225">)<text:s/></text:span><text:span text:style-name="T226"> pateikę tarnybinį pažymėjimą, netrukdomi patekti (įeiti, įvažiuoti) į visų įmonių, įstaigų, organizacijų, ūkių, karinių dalinių, pasienio ruožo bei privačias teritorijas ir jose esančius objektus (statinius, įrenginius, patalpas ir kt.), kitus ūkinės veik</text:span><text:span text:style-name="T227">los objektus ir tikrinti, ar juose laikomasi aplinkos apsaugą ir gamtos išteklių naudojimą reglamentuojančių įstatymų ir kitų teisės aktų reikalavimų, imti ėminius, atlikti kontrolinius pirkimus, tyrimus ir matavimus,<text:s/></text:span><text:span text:style-name="T228">fiksuoti patikrinimą garso ir (ar) vai</text:span><text:span text:style-name="T229">zdo fiksavimo priemonėmis,<text:s/></text:span><text:span text:style-name="T230">neatlygintinai gauti cheminių medžiagų ir preparatų pavyzdžius tyrimams, jų sudėčiai bei savybėms ištirti ar bandymams atlikti, taip pat įstatymų nustatyta tvarka gauti informaciją bei duomenis, kurie yra valstybės ar tarnybos, k</text:span><text:span text:style-name="T231">omercinė ar pramoninė paslaptis, cheminių medžiagų ir preparatų kontrolei atlikti,</text:span><text:span text:style-name="T232"><text:s/></text:span><text:span text:style-name="T233">aplinkos ministro nustatyta tvarka ne ilgiau<text:s/></text:span><text:span text:style-name="T234">kaip 20 darbo dienų (aplinkos apsaugos valstybinę kontrolę vykdančios institucijos vadovo ar jo įgalioto asmens sprendimu šis te</text:span><text:span text:style-name="T235">rminas gali būti pratęstas ne daugiau kaip 20 darbo dienų</text:span><text:span text:style-name="T236">) paimti</text:span><text:span text:style-name="T237"><text:s/>dokumentus ar patvirtintas jų kopijas ir daiktus, reikalingus patikrinimui atlikti, jeigu šių dokumentų ar daiktų paėmimo nereglamentuoja Lietuvos Respublikos mokesčių administravimo įstatym</text:span><text:span text:style-name="T238">as;</text:span><text:span text:style-name="T239">“.</text:span></text:p>
      <text:p text:style-name="P240"><text:span text:style-name="T241">2</text:span><text:span text:style-name="T242">. Pripažinti netekusiu galios 12 straipsnio 1 dalies 7 punktą.</text:span></text:p>
      <text:p text:style-name="P243"><text:span text:style-name="T244">3</text:span><text:span text:style-name="T245">. Pakeisti 12 straipsnio 1 dalies 19 punktą ir jį išdėstyti taip:</text:span></text:p>
      <text:p text:style-name="P246"><text:span text:style-name="T247">„</text:span><text:span text:style-name="T248">19</text:span><text:span text:style-name="T249">) pasitelkti nešališkus ekspertus ar specialistus, turinčius reikiamų specialiųjų žinių ir (ar)<text:s/></text:span><text:span text:style-name="T250">reikiamą įrangą, dalyvauti patikrinime ir (ar) vertinti patikrinimo duomenis, ir (ar) imti ėminius, ir (ar) atlikti tyrimus ir matavimus, kai reikalingos specialiosios žinios ir (ar) įranga;“.</text:span></text:p>
      <text:p text:style-name="P251"><text:span text:style-name="T252">4</text:span><text:span text:style-name="T253">.<text:s/></text:span><text:span text:style-name="T254">Pakeisti 12 straipsnio 2 dalį ir ją išdėstyti taip:</text:span></text:p>
      <text:p text:style-name="P255"><text:span text:style-name="T256">„</text:span><text:span text:style-name="T257">2</text:span><text:span text:style-name="T258">. Vyresnieji aplinkos apsaugos inspektoriai neturi šio straipsnio 1 dalies 18 punkte nustatytų aplinkos apsaugos valstybinės kontrolės pareigūnų galių.“</text:span></text:p>
      <text:p text:style-name="P259"><text:span text:style-name="T260">5</text:span><text:span text:style-name="T261">. Pakeisti 12 straipsnio 3 dalį ir ją išdėstyti taip:</text:span></text:p>
      <text:p text:style-name="P262"><text:span text:style-name="T263">„</text:span><text:span text:style-name="T264">3</text:span><text:span text:style-name="T265">. Valstybiniai aplinkos apsaugos</text:span><text:span text:style-name="T266"><text:s/>inspektoriai neturi šio straipsnio 1 18 punkte nustatytų aplinkos apsaugos valstybinės kontrolės pareigūnų galių ir teisės vykdyti aplinkos apsaugos valstybinę kontrolę tarptautiniuose vandenyse</text:span></text:p>
      <text:p text:style-name="P267"/>
      <text:p text:style-name="P268"><text:span text:style-name="T269">5</text:span><text:span text:style-name="T270"><text:s/></text:span><text:span text:style-name="T271">straipsnis.<text:s/></text:span><text:span text:style-name="T272">IV skyriaus antrojo skirsnio pakeitimas<text:s/></text:span></text:p>
      <text:p text:style-name="P273"><text:span text:style-name="T274">Pakeisti IV skyriaus antrąjį skirsnį ir jį išdėstyti taip:</text:span></text:p>
      <text:p text:style-name="P275"><text:span text:style-name="T276">„ANTRASIS SKIRSNIS</text:span></text:p>
      <text:p text:style-name="P277"><text:span text:style-name="T278">PRIVALOMIEJI NURODYMAI</text:span></text:p>
      <text:p text:style-name="P279"/>
      <text:p text:style-name="P280"><text:span text:style-name="T281">18</text:span><text:span text:style-name="T282"><text:s/>straipsnis.<text:s/></text:span><text:span text:style-name="T283">Privalomojo nurodymo davimas</text:span></text:p>
      <text:p text:style-name="P284"><text:span text:style-name="T285">1</text:span><text:span text:style-name="T286">. Privalomasis nurodymas duodamas šiais atvejais:</text:span></text:p>
      <text:p text:style-name="P287"><text:span text:style-name="T288">1</text:span><text:span text:style-name="T289">)</text:span><text:span text:style-name="T290"><text:s/></text:span><text:span text:style-name="T291">kai dėl taršos integruotos prevencijos ir kontrolės leidimo ar taršos leidimo sąlygų nesilaikymo kyla<text:s/></text:span><text:span text:style-name="T292">reali<text:s/></text:span><text:span text:style-name="T293">grėsmė, kad bus padarytas tiesioginis reikšmingas neigiamas poveikis aplinkai, ir (ar) kyla tiesioginis pavojus žmonių sveikatai ar gyvybei, ir nėr</text:span><text:span text:style-name="T294">a galimybės kitais būdais to išvengti,</text:span><text:span text:style-name="T295"><text:s/></text:span><text:span text:style-name="T296">duodamas privalomasis nurodymas sustabdyti įrenginio ar jo dalies eksploatavimą</text:span><text:span text:style-name="T297">;</text:span></text:p>
      <text:p text:style-name="P298"><text:span text:style-name="T299">2</text:span><text:span text:style-name="T300">)<text:s/></text:span><text:span text:style-name="T301">jeigu nustatyti<text:s/></text:span><text:span text:style-name="T302">taršos integruotos prevencijos ir kontrolės leidimo ar taršos leidimo sąlygų</text:span><text:span text:style-name="T303"><text:s/>pažeidimai, susiję su<text:s/></text:span><text:span text:style-name="T304">neleistinu ter</text:span><text:span text:style-name="T305">šalų išmetimu, atliekų susidarymu, laikymu ar apdorojimu arba neteisėtu gamtos išteklių naudojimu,</text:span><text:span text:style-name="T306"><text:s/>ir (ar) dėl asmens veiklos vyksta neteisėtas aplinkos teršimas ir (ar) neteisėtai naudojami ar naikinami gamtos ištekliai, ir (ar) daroma žala aplinkai ir vy</text:span><text:span text:style-name="T307">kdoma veikla didina pažeidimo mastą, duodamas privalomasis nurodymas sustabdyti tai lemiančią konkrečią veiklą;</text:span></text:p>
      <text:p text:style-name="P308"><text:span text:style-name="T309">3</text:span><text:span text:style-name="T310">) įvykus esminiam objekto ar įrenginio savybių pokyčiui, dėl kurio negali būti laikomasi leidimo sąlygų ar negali būti vykdoma leidime numa</text:span><text:span text:style-name="T311">tyta veikla arba negali būti tinkamai vykdoma valstybinė aplinkos apsaugos kontrolė, duodamas privalomasis nurodymas sustabdyti tokią veiklą;</text:span><text:span text:style-name="T312"><text:s/></text:span></text:p>
      <text:p text:style-name="P313"><text:span text:style-name="T314">4</text:span><text:span text:style-name="T315">) kai yra reali grėsmė, kad gali būti padaryta žala aplinkai, ir asmenys nesiima visų būtinų žalos aplinkai<text:s/></text:span><text:span text:style-name="T316">prevencijos priemonių, kad būtų išvengta žalos aplinkai ar ji būtų sumažinta, duodamas privalomasis nurodymas taikyti konkrečias žalos aplinkai prevencijos priemones;</text:span></text:p>
      <text:p text:style-name="P317"><text:span text:style-name="T318">5</text:span><text:span text:style-name="T319">) kai padaryta žala aplinkai ir atsakingi asmenys nesiima veiksmų, užtikrinančių ter</text:span><text:span text:style-name="T320">šalų ir (ar) kitokių darančių žalą aplinkai veiksnių kontrolę, sulaikymą, pašalinimą ar kitokį valdymą,</text:span><text:span text:style-name="T321"><text:s/></text:span><text:span text:style-name="T322">duodamas privalomasis nurodymas užtikrinti teršalų ir (ar) kitokių darančių žalą aplinkai veiksnių kontrolę, sulaikymą, pašalinimą ar kitokį valdymą;</text:span></text:p>
      <text:p text:style-name="P323"><text:span text:style-name="T324">6</text:span><text:span text:style-name="T325">) kai esant arba atsiradus žalai aplinkai atsakingi asmenys nevykdo ar netinkamai vykdo aplinkos atkūrimo priemones, duodamas privalomasis nurodymas vykdyti ar tinkamai vykdyti aplinkos atkūrimo priemones;</text:span></text:p>
      <text:p text:style-name="P326"><text:span text:style-name="T327">7</text:span><text:span text:style-name="T328">) kai dėl asmens veikos kyla reali grėsmė,</text:span><text:span text:style-name="T329"><text:s/>kad bus pažeisti aplinkos apsaugą ir gamtos išteklių naudojimą reglamentuojančių teisės aktų reikalavimai,</text:span><text:span text:style-name="T330"><text:s/>ir atsakingas asmuo nesiima reikiamų veiksmų pažeidimui išvengti,</text:span><text:span text:style-name="T331"><text:s/>duodamas privalomasis nurodymas<text:s/></text:span><text:span text:style-name="T332">imtis reikiamų veiksmų</text:span><text:span text:style-name="T333"><text:s/>pažeidimui išvengti;<text:s/></text:span></text:p>
      <text:p text:style-name="P334"><text:span text:style-name="T335">8</text:span><text:span text:style-name="T336">) kai<text:s/></text:span><text:span text:style-name="T337">iki veiklos patikrinimo pabaigos aplinkos apsaugą ir (ar) gamtos išteklių naudojimą reglamentuojančių teisės aktų pažeidimas nenutraukiamas ir (ar) jo pasekmės nepašalinamos, duodamas privalomasis nurodymas nutraukti pažeidimą ir (ar) pašalinti jo pa</text:span><text:span text:style-name="T338">sekmes;</text:span></text:p>
      <text:p text:style-name="P339"><text:span text:style-name="T340">9</text:span><text:span text:style-name="T341">)<text:s/></text:span><text:span text:style-name="T342">kai aplinkos apsaugą reglamentuojančių teisės aktų nustatyta tvarka neteikiamos ataskaitos ar (ir) neteikiama kita privaloma pateikti informacija, ar (ir) nevykdomi teisėti aplinkos apsaugos valstybinės kontrolės pareigūnų ar aplinkos apsaug</text:span><text:span text:style-name="T343">os valstybinę kontrolę vykdančios institucijos reikalavimai (išskyrus reikalavimus, duotus pagal privalomuosius nurodymus), duodamas privalomasis nurodymas pateikti ataskaitas ar (ir) kitą privalomą pateikti informaciją ar (ir) vykdyti teisėtus reikalavimu</text:span><text:span text:style-name="T344">s.</text:span></text:p>
      <text:p text:style-name="P345"><text:span text:style-name="T346">2</text:span><text:span text:style-name="T347">. Jeigu duodamas privalomasis nurodymas sustabdyti<text:s/></text:span><text:span text:style-name="T348">įrenginio ar jo dalies eksploatavimą</text:span><text:span text:style-name="T349"><text:s/>ar kitą veiklą šio straipsnio 1 dalies 1, 2 ir 3 punktuose nurodytais atvejais, privalomajame nurodyme turi būti nurodytos sąlygos ar priemonės, kurias įgyven</text:span><text:span text:style-name="T350">dinus galima atnaujinti sustabdytą<text:s/></text:span><text:span text:style-name="T351">įrenginio ar jo dalies eksploatavimą</text:span><text:span text:style-name="T352"><text:s/>ar kitą veiklą, nurodytą privalomajame nurodyme.</text:span></text:p>
      <text:p text:style-name="P353"><text:span text:style-name="T354">3</text:span><text:span text:style-name="T355">. Tais atvejais, kai nėra galimybės operatyviai surašyti privalomojo nurodymo, tačiau atsižvelgiant į situaciją būtina nedelsiant<text:s/></text:span><text:span text:style-name="T356">imtis priemonių, arba kai pažeidimas gali būti pašalintas nedelsiant, aplinkos apsaugos valstybinės kontrolės pareigūnai žodžiu pareikalauja iš atsakingų asmenų atlikti veikas, kad būtų išvengta žalos aplinkai ar ji būtų sumažinta arba kad būtų išvengta ti</text:span><text:span text:style-name="T357">esioginio pavojaus žmonių sveikatai ar gyvybei ar jis būtų sumažintas. Informacija apie aplinkos apsaugos valstybinės kontrolės pareigūnų žodžiu duotus reikalavimus (nurodymus) atlikti veikas (nurodymo turinys, vykdymo tvarka, sąlygos ir terminai) nurodoma</text:span><text:span text:style-name="T358"><text:s/>dokumente, kuriuo įforminamas patikrinimas. Asmenys privalo vykdyti aplinkos apsaugos valstybinės kontrolės<text:s/></text:span><text:soft-page-break/><text:span text:style-name="T359">pareigūnų žodžiu duotus reikalavimus. Aplinkos apsaugos valstybinės kontrolės pareigūnų žodžiu duoti reikalavimai gali būti skundžiami<text:s/></text:span><text:span text:style-name="T360">mutatis muta</text:span><text:span text:style-name="T361">ndis</text:span><text:span text:style-name="T362"><text:s/>šio įstatymo 24 straipsnyje nustatyta tvarka. Skundo padavimas nesustabdo<text:s/></text:span><text:span text:style-name="T363">aplinkos apsaugos valstybinės kontrolės pareigūno<text:s/></text:span><text:span text:style-name="T364">žodžiu duoto reikalavimo vykdymo.</text:span></text:p>
      <text:p text:style-name="P365"><text:span text:style-name="T366">4</text:span><text:span text:style-name="T367">.<text:s/></text:span><text:span text:style-name="T368">Aplinkos apsaugos valstybinės kontrolės pareigūnas gali aplinkos ministro nustatyta tvarka<text:s/></text:span><text:span text:style-name="T369">laikinai, ne ilgiau kaip iki privalomojo nurodymo įvykdymo dienos,</text:span><text:span text:style-name="T370"><text:s/>užplombuoti patalpas, įrenginius ir kitus objektus, jeigu nėra kitos galimybės užtikrinti privalom</text:span><text:span text:style-name="T371">ojo nurodymo ar aplinkos apsaugos valstybinės kontrolės pareigūno žodžiu duoto reikalavimo vykdymą.<text:s/></text:span><text:span text:style-name="T372">Toks sprendimas pažymimas privalomajame nurodyme ir skundžiamas kartu su privalomuoju nurodymu šio įstatymo 24 straipsnyje nustatyta tvarka.</text:span></text:p>
      <text:p text:style-name="P373"><text:span text:style-name="T374">5</text:span><text:span text:style-name="T375">.<text:s/></text:span><text:span text:style-name="T376">Draudžia</text:span><text:span text:style-name="T377">ma sustabdyti veiklą, jeigu toks veiklos sustabdymas galėtų sukelti didesnę žalą visuomenės interesams (sutrikdyti viešąjį vandens tiekimą, nuotekų tvarkymą, centralizuotą šilumos ar elektros energijos tiekimą, mišrių komunalinių atliekų tvarkymą) negu vei</text:span><text:span text:style-name="T378">klos tęsimas.<text:s/></text:span><text:span text:style-name="T379">Šiame punkte nurodytą žalos visuomenės interesams vertinimą atlieka aplinkos apsaugos valstybinę kontrolę vykdančios institucijos vadovo sudaryta komisija.</text:span></text:p>
      <text:p text:style-name="P380"/>
      <text:p text:style-name="P381"><text:span text:style-name="T382">19</text:span><text:span text:style-name="T383"><text:s/>straipsnis.<text:s/></text:span><text:span text:style-name="T384">Privalomojo nurodymo turinys</text:span><text:span text:style-name="T385"><text:s/></text:span><text:span text:style-name="T386">ir forma</text:span></text:p>
      <text:p text:style-name="P387"><text:span text:style-name="T388">1</text:span><text:span text:style-name="T389">. Privalomajame<text:s/></text:span><text:span text:style-name="T390">nurodyme turi būti šie duomenys:</text:span></text:p>
      <text:p text:style-name="P391"><text:span text:style-name="T392">1</text:span><text:span text:style-name="T393">) aplinkos apsaugos valstybinės kontrolės pareigūno, duodančio privalomąjį nurodymą, vardas, pavardė, pareigos;</text:span></text:p>
      <text:p text:style-name="P394"><text:span text:style-name="T395">2</text:span><text:span text:style-name="T396">) privalomojo nurodymo surašymo data ir vieta;</text:span></text:p>
      <text:p text:style-name="P397"><text:span text:style-name="T398">3</text:span><text:span text:style-name="T399">) kam duodamas privalomasis nurodymas – juridinio a</text:span><text:span text:style-name="T400">smens pavadinimas, juridinio asmens kodas, adresas, kontaktinė informacija. Jeigu privalomasis nurodymas duodamas fiziniam asmeniui, – jo vardas, pavardė, asmens kodas, gyvenamoji vieta, kontaktinė informacija;</text:span></text:p>
      <text:p text:style-name="P401"><text:span text:style-name="T402">4</text:span><text:span text:style-name="T403">) privalomojo nurodymo davimo pagrindas<text:s/></text:span><text:span text:style-name="T404">– pažeisti<text:s/></text:span><text:span text:style-name="T405">aplinkos apsaugą ir (ar) gamtos išteklių naudojimą reglamentuojančių įstatymų ar kitų teisės aktų reikalavimai, veika, dėl kurios gali atsirasti pažeidimas, kitos nustatytos aplinkybės, pagrindžiančios privalomojo nurodymo davimą;</text:span></text:p>
      <text:p text:style-name="P406"><text:span text:style-name="T407">5</text:span><text:span text:style-name="T408">) kokius<text:s/></text:span><text:span text:style-name="T409">veiksmus turi atlikti asmuo, kuriam duodamas privalomasis nurodymas, ir per kokius terminus jis tai turi padaryti;</text:span></text:p>
      <text:p text:style-name="P410"><text:span text:style-name="T411">6</text:span><text:span text:style-name="T412">) privalomojo nurodymo terminų pratęsimo tvarka;</text:span></text:p>
      <text:p text:style-name="P413"><text:span text:style-name="T414">7</text:span><text:span text:style-name="T415">) privalomojo nurodymo apskundimo tvarka;</text:span></text:p>
      <text:p text:style-name="P416"><text:span text:style-name="T417">8</text:span><text:span text:style-name="T418">) informacija, kaip asmuo turi pran</text:span><text:span text:style-name="T419">ešti apie įvykdytą privalomąjį nurodymą;</text:span></text:p>
      <text:p text:style-name="P420"><text:span text:style-name="T421">9</text:span><text:span text:style-name="T422">) atsakomybė už privalomojo nurodymo neįvykymą;</text:span></text:p>
      <text:p text:style-name="P423"><text:span text:style-name="T424">10</text:span><text:span text:style-name="T425">) kita reikalinga informacija.</text:span></text:p>
      <text:p text:style-name="P426"><text:span text:style-name="T427">2</text:span><text:span text:style-name="T428">. Privalomojo nurodymo formą ir pildymo reikalavimus, laikydamasi šio straipsnio 1 dalies nuostatų, tvirtina aplinkos<text:s/></text:span><text:span text:style-name="T429">apsaugos valstybinę kontrolę vykdanti institucija.</text:span><text:span text:style-name="T430"><text:s/></text:span></text:p>
      <text:p text:style-name="P431"/>
      <text:p text:style-name="P432"><text:span text:style-name="T433">20</text:span><text:span text:style-name="T434"><text:s/></text:span><text:span text:style-name="T435">straipsnis</text:span><text:span text:style-name="T436">.<text:s/></text:span><text:span text:style-name="T437">Privalomojo nurodymo įteikimas</text:span></text:p>
      <text:p text:style-name="P438"><text:span text:style-name="T439">Privalomojo nurodymo antrasis egzempliorius pasirašytinai įteikiamas fiziniam asmeniui, kuriam šis nurodymas duodamas, ar jo atstovui arba juridinio<text:s/></text:span><text:span text:style-name="T440">asmens, kuriam šis nurodymas duodamas, atstovui. Kai nėra galimybės fiziniam asmeniui ar jo atstovui arba juridinio asmens atstovui pasirašytinai įteikti privalomojo nurodymo arba šie asmenys atsisako jį pasirašyti</text:span><text:span text:style-name="T441">, privalomojo nurodymo<text:s/></text:span><text:span text:style-name="T442">antrasis egzemplior</text:span><text:span text:style-name="T443">ius ne vėliau kaip kitą darbo dieną nuo jo surašymo išsiunčiamas šiems asmenims registruotu laišku (fizinio asmens deklaruotos gyvenamosios vietos adresu ar kitu jo nurodytu dokumentų įteikimo adresu, jeigu fizinio asmens deklaruotos gyvenamosios vietos ad</text:span><text:span text:style-name="T444">resas ar kitas dokumentų įteikimo adresas nežinomas, – darbdavio registruotos buveinės adresu, Juridinių asmenų registre nurodytos juridinio asmens buveinės adresu). </text:span></text:p>
      <text:p text:style-name="P445"/>
      <text:p text:style-name="P446"><text:span text:style-name="T447">21</text:span><text:span text:style-name="T448"><text:s/>straipsnis.<text:s/></text:span><text:span text:style-name="T449">Privalomojo nurodymo įvykdymo terminai, privalomųjų nurodymų derini</text:span><text:span text:style-name="T450">mas<text:s/></text:span></text:p>
      <text:p text:style-name="P451"><text:span text:style-name="T452">1</text:span><text:span text:style-name="T453">. Privalomojo nurodymo įvykdymo terminus, ne ilgesnius kaip vienas mėnuo, nustato privalomąjį nurodymą duodantis aplinkos apsaugos valstybinės kontrolės pareigūnas pagal tai, koks laikotarpis, atsižvelgiant į asmens, kuriam duodamas privalomasis<text:s/></text:span><text:span text:style-name="T454">nurodymas, pateiktą informaciją, kitą informaciją ir objektyvias aplinkybes, yra reikalingas privalomajame nurodyme nustatytiems reikalavimams įgyvendinti.</text:span></text:p>
      <text:p text:style-name="P455"><text:span text:style-name="T456">2</text:span><text:span text:style-name="T457">. Ilgesnius, negu nurodyta šio straipsnio 1 dalyje, bet ne ilgesnius kaip 3 mėnesiai, privalomo</text:span><text:span text:style-name="T458">jo nurodymo įvykdymo terminus aplinkos apsaugos valstybinės kontrolės pareigūnas, įvertinęs asmens, kuriam duodamas privalomasis nurodymas, pateiktą informaciją, kitą informaciją ir objektyvias aplinkybes, nustato suderinęs su aplinkos apsaugos valstybinę<text:s/></text:span><text:span text:style-name="T459">kontrolę vykdančios institucijos vadovu arba jo įgaliotu asmeniu.</text:span></text:p>
      <text:p text:style-name="P460"><text:span text:style-name="T461">3</text:span><text:span text:style-name="T462">. Ilgesnius, negu nurodyta šio straipsnio 2 dalyje, bet ne ilgesnius kaip 6 mėnesiai, privalomojo nurodymo įvykdymo terminus aplinkos apsaugos valstybinės kontrolės pareigūnas duoda ats</text:span><text:span text:style-name="T463">ižvelgęs į komisijos dėl privalomųjų nurodymų įvykdymo terminų nustatymo sprendimą, įvertinus asmens, kuriam duodamas privalomasis nurodymas, pateiktą informaciją, kitą informaciją ir objektyvias aplinkybes.<text:s/></text:span><text:span text:style-name="T464">Ilgesni kaip 6 mėnesių terminai šioje dalyje nus</text:span><text:span text:style-name="T465">tatyta tvarka gali būti nustatyti išimtiniais atvejais, kai privalomiesiems nurodymams įvykdyti būtina atnaujinti įrenginius, pakeisti technologijas ar atlikti kitus sudėtingus pertvarkymus, kurie negali būti įgyvendinti per 6 mėnesių terminą, ir kai dėl i</text:span><text:span text:style-name="T466">lgesnio privalomojo nurodymo įvykdymo termino nebus padaryta žala aplinkai.</text:span></text:p>
      <text:p text:style-name="P467"><text:span text:style-name="T468">4</text:span><text:span text:style-name="T469">. Jeigu duodamas privalomasis nurodymas dėl šio įstatymo 18 straipsnio 1 dalies 1, 2 ir 3 punktuose nurodytų veikų, nepriklausomai nuo duodamo privalomojo nurodymo termino pri</text:span><text:span text:style-name="T470">valomasis nurodymas turi būti duodamas jį suderinus su aplinkos apsaugos valstybinę kontrolę vykdančios institucijos vadovu arba jo įgaliotu asmeniu.<text:s/></text:span></text:p>
      <text:p text:style-name="P471"><text:span text:style-name="T472">5</text:span><text:span text:style-name="T473">.<text:s/></text:span><text:span text:style-name="T474">Privalomojo nurodymo dėl aplinkos atkūrimo priemonių terminai nustatomi atsižvelgiant į teisės<text:s/></text:span><text:span text:style-name="T475">aktų nustatyta tvarka parengtą aplinkos atkūrimo priemonių planą.</text:span></text:p>
      <text:p text:style-name="P476"/>
      <text:p text:style-name="P477"><text:span text:style-name="T478">22</text:span><text:span text:style-name="T479"><text:s/>straipsnis.<text:s/></text:span><text:span text:style-name="T480">Privalomojo nurodymo įvykdymo terminų pratęsimas</text:span></text:p>
      <text:p text:style-name="P481"><text:span text:style-name="T482">1</text:span><text:span text:style-name="T483">. Asmens, kuriam duotas privalomasis nurodymas, rašytiniu prašymu, jeigu jis dėl objektyvių priežasčių negali laik</text:span><text:span text:style-name="T484">u įvykdyti privalomojo nurodymo, privalomojo nurodymo įvykdymo terminas gali būti pratęstas vieną kartą ne ilgesniam kaip 6 mėnesių terminui.</text:span></text:p>
      <text:p text:style-name="P485"><text:span text:style-name="T486">2</text:span><text:span text:style-name="T487">.<text:s/></text:span><text:span text:style-name="T488">Asmens rašytinis motyvuotas prašymas pratęsti privalomojo nurodymo įvykdymo terminą<text:s/></text:span><text:span text:style-name="T489">aplinkos apsaugos valst</text:span><text:span text:style-name="T490">ybinę kontrolę vykdančiai institucijai</text:span><text:span text:style-name="T491"><text:s/>turi būti pateiktas iki privalomojo nurodymo įvykdymo termino pabaigos likus ne mažiau kaip 5 darbo dienoms. Tais atvejais, kai privalomojo nurodymo įvykdymo terminas yra trumpesnis kaip 5 darbo dienos, prašymas pratęsti privalomojo nurodymo įvykdymo term</text:span><text:span text:style-name="T492">iną turi būti pateiktas iki privalomojo nurodymo įvykdymo termino pabaigos. Sprendimą dėl privalomojo nurodymo įvykdymo termino pratęsimo priima aplinkos apsaugos valstybinę kontrolę vykdančios institucijos vadovas ar jo įgaliotas asmuo, atsižvelgdamas į k</text:span><text:span text:style-name="T493">omisijos dėl privalomųjų nurodymų terminų nustatymo siūlymą, ne vėliau kaip per 5 darbo dienas nuo prašymo gavimo dienos, išskyrus atvejus, kai nuo prašymo gavimo iki privalomojo nurodymo įvykdymo termino pabaigos liko mažiau kaip 5 darbo dienos, – tokiu a</text:span><text:span text:style-name="T494">tveju sprendimą priima aplinkos apsaugos valstybinę kontrolę vykdančios institucijos vadovas ar jo įgaliotas asmuo ne vėliau kaip iki privalomojo nurodymo įvykdymo termino pabaigos.</text:span><text:span text:style-name="T495"><text:s/></text:span></text:p>
      <text:p text:style-name="P496"><text:span text:style-name="T497">3</text:span><text:span text:style-name="T498">. Aplinkos apsaugos valstybinę kontrolę vykdančios institucijos vado</text:span><text:span text:style-name="T499">vo ar jo įgalioto asmens sprendimas dėl privalomojo nurodymo įvykdymo terminų nepratęsimo gali būti skundžiamas teismui įstatymų nustatyta tvarka.</text:span></text:p>
      <text:p text:style-name="P500"/>
      <text:p text:style-name="P501"><text:span text:style-name="T502">23</text:span><text:span text:style-name="T503"><text:s/>straipsnis.<text:s/></text:span><text:span text:style-name="T504">Komisija dėl privalomųjų nurodymų įvykdymo terminų nustatymo<text:s/></text:span></text:p>
      <text:p text:style-name="P505"><text:span text:style-name="T506">Komisijos dėl privalomų</text:span><text:span text:style-name="T507">jų nurodymų įvykdymo terminų nustatymo sudėtį, darbo reglamentą tvirtina ir komisijos sprendimų įgyvendinimo tvarką nustato aplinkos ministras. Komisija dėl privalomųjų nurodymų terminų įvykdymo yra nuolat veikianti komisija.</text:span></text:p>
      <text:p text:style-name="P508"/>
      <text:p text:style-name="P509"><text:span text:style-name="T510">24</text:span><text:span text:style-name="T511"><text:s/>straipsnis.<text:s/></text:span><text:span text:style-name="T512">Privalom</text:span><text:span text:style-name="T513">ojo nurodymo įvykdymas, privalomajame nurodyme nurodytų sąlygų ar priemonių įgyvendinimas</text:span></text:p>
      <text:p text:style-name="P514"><text:span text:style-name="T515">1</text:span><text:span text:style-name="T516">. Apie privalomojo nurodymo reikalavimų įvykdymą asmuo ne vėliau kaip per 2 darbo dienas nuo įvykdymo turi informuoti aplinkos apsaugos valstybinę kontrolę vykda</text:span><text:span text:style-name="T517">nčią instituciją ar jos įgaliotą asmenį privalomajame nurodyme nurodytu būdu.</text:span></text:p>
      <text:p text:style-name="P518"><text:span text:style-name="T519">2</text:span><text:span text:style-name="T520">.<text:s/></text:span><text:span text:style-name="T521">Aplinkos apsaugos valstybinės kontrolės pareigūnas privalo atlikti patikrinimą dėl privalomojo nurodymo įvykdymo ne vėliau kaip per 5 darbo dienas<text:s/></text:span><text:span text:style-name="T522">nuo informacijos apie pr</text:span><text:span text:style-name="T523">ivalomojo nurodymo įvykdymą gavimo dienos, o jeigu informacija apie privalomojo nurodymo įvykdymą nepateikta, – per 5 darbo dienas nuo</text:span><text:span text:style-name="T524"><text:s/>privalomojo nurodymo įvykdymo termino pabaigos. Patikrinimas gali būti neatliekamas, kai neatlikus patikrinimo nustatoma,</text:span><text:span text:style-name="T525"><text:s/>kad asmuo privalomąjį nurodymą įvykdė</text:span><text:span text:style-name="T526">.</text:span></text:p>
      <text:p text:style-name="P527"><text:span text:style-name="T528">3</text:span><text:span text:style-name="T529">. Jeigu privalomasis nurodymas įvykdytas, tai pažymima aplinkos apsaugos valstybinės kontrolės pareigūno turimame privalomojo nurodymo egzemplioriuje<text:s/></text:span><text:span text:style-name="T530">ir apie tai nedelsiant, bet ne vėliau kaip per 2 darbo dienas</text:span><text:span text:style-name="T531">, informuojamas asmuo, kuriam buvo duotas privalomasis nurodymas.</text:span><text:span text:style-name="T532"><text:s/>Taip pat, privalomajame nurodyme darant įrašą apie jo įvykdymą, pateikiama informacija, kokiu būdu įsitikinta, kad privalomasis nurodymas įvykdytas.</text:span></text:p>
      <text:p text:style-name="P533"><text:span text:style-name="T534">4</text:span><text:span text:style-name="T535">. Tais atvejais, kai privalomuoju nu</text:span><text:span text:style-name="T536">rodymu nurodyta sustabdyti įrenginio ar jo dalies eksploatavimą ar kitą veiklą, atnaujinti įrenginio ar jo dalies eksploatavimą ir (ar) sustabdytą veiklą galima tik įgyvendinus privalomajame nurodyme nurodytas sąlygas, apie tai informavus aplinkos apsaugos</text:span><text:span text:style-name="T537"><text:s/>valstybinę kontrolę vykdančią instituciją ar jos įgaliotą asmenį privalomajame nurodyme nurodytu būdu ir šio straipsnio 3 dalyje nustatyta tvarka gavus informaciją, kad privalomajame nurodyme nurodytos sąlygos ar priemonės įgyvendintos tinkamai. Aplinkos<text:s/></text:span><text:span text:style-name="T538">apsaugos valstybinės kontrolės pareigūnas, gavęs informaciją apie privalomajame nurodyme nustatytų sąlygų ar priemonių įgyvendinimą, ne vėliau kaip per 5 darbo dienas nuo šios informacijos gavimo dienos privalo atlikti patikrinimą, ar privalomajame nurodym</text:span><text:span text:style-name="T539">e nustatytos sąlygos ar priemonės įgyvendintos tinkamai, ir apie patikrinimo rezultatus informuoti asmenį šio straipsnio 3 dalyje nustatyta tvarka. Taip pat, privalomajame nurodyme darant įrašą apie sąlygų ar priemonių įgyvendinimą, pateikiama informacija,</text:span><text:span text:style-name="T540"><text:s/>kokiu būdu įsitikinta, kad privalomasis nurodymas įvykdytas.</text:span></text:p>
      <text:p text:style-name="P541"><text:span text:style-name="T542">5</text:span><text:span text:style-name="T543">. Jeigu privalomuoju nurodymu sustabdytas įrenginio ar jo dalies eksploatavimas ar sustabdyta kita veikla atnaujinama negavus šio straipsnio 4 dalyje nustatyta tvarka informacijos, kad sąly</text:span><text:span text:style-name="T544">gos ar priemonės įgyvendintos tinkamai, laikoma, kad įrenginio ar jo dalies eksploatavimas ar veikla atnaujinti neteisėtai.</text:span></text:p>
      <text:p text:style-name="P545"/>
      <text:p text:style-name="P546"><text:span text:style-name="T547">25</text:span><text:span text:style-name="T548"><text:s/>straipsnis.<text:s/></text:span><text:span text:style-name="T549">Privalomojo nurodymo apskundimas, privalomojo nurodymo panaikinimas institucijos iniciatyva</text:span></text:p>
      <text:p text:style-name="P550"><text:span text:style-name="T551">1</text:span><text:span text:style-name="T552">. Privalomąjį</text:span><text:span text:style-name="T553"><text:s/>nurodymą gali apskųsti asmuo, dėl kurio jis priimtas.</text:span></text:p>
      <text:p text:style-name="P554"><text:span text:style-name="T555">2</text:span><text:span text:style-name="T556">. Privalomasis nurodymas per 10 darbo dienų nuo jo įteikimo gali būti skundžiamas aplinkos apsaugos valstybinę kontrolę vykdančios institucijos vadovui arba jo įgaliotam asmeniui.</text:span></text:p>
      <text:p text:style-name="P557"><text:span text:style-name="T558">3</text:span><text:span text:style-name="T559">. Jeigu<text:s/></text:span><text:span text:style-name="T560">privalomąjį nurodymą davė aplinkos apsaugos valstybinę kontrolę vykdančios institucijos vadovas, privalomasis nurodymas įstatymų nustatyta tvarka gali būti skundžiamas teismui.</text:span></text:p>
      <text:p text:style-name="P561"><text:span text:style-name="T562">4</text:span><text:span text:style-name="T563">. Aplinkos apsaugos valstybinę kontrolę vykdančios institucijos vadovui ar</text:span><text:span text:style-name="T564">ba</text:span><text:span text:style-name="T565"><text:s/></text:span><text:span text:style-name="T566">jo įgaliotam asmeniui pateiktas skundas dėl privalomojo nurodymo turi būti išnagrinėtas per 10 darbo dienų.</text:span></text:p>
      <text:p text:style-name="P567"><text:span text:style-name="T568">5</text:span><text:span text:style-name="T569">. Aplinkos apsaugos valstybinę kontrolę vykdančios institucijos vadovas arba jo įgaliotas asmuo, išnagrinėjęs skundą, priima vieną iš šių<text:s/></text:span><text:span text:style-name="T570">sprendimų:</text:span></text:p>
      <text:p text:style-name="P571"><text:span text:style-name="T572">1</text:span><text:span text:style-name="T573">) privalomąjį nurodymą palieka nepakeistą;</text:span></text:p>
      <text:p text:style-name="P574"><text:span text:style-name="T575">2</text:span><text:span text:style-name="T576">) privalomąjį nurodymą pakeičia iš dalies, sumažindamas jame nustatytus reikalavimus arba nustatydamas kitus jo įvykdymo terminus. Aplinkos apsaugos valstybinę kontrolę vykdančios institucijos v</text:span><text:span text:style-name="T577">adovas arba jo įgaliotas asmuo, nustatydamas kitus privalomojo nurodymo įvykdymo terminus,<text:s/></text:span><text:span text:style-name="T578">mutatis mutandis</text:span><text:span text:style-name="T579"><text:s/>vadovaujasi šio įstatymo<text:s/></text:span><text:span text:style-name="T580">21 straipsnio nuostatomis;</text:span></text:p>
      <text:p text:style-name="P581"><text:span text:style-name="T582">3</text:span><text:span text:style-name="T583">) privalomąjį nurodymą panaikina ir perduoda jį priėmusiam pareigūnui pateikti iš naujo;</text:span></text:p>
      <text:p text:style-name="P584"><text:span text:style-name="T585">4</text:span><text:span text:style-name="T586">) privalomąjį nurodymą panaikina.</text:span></text:p>
      <text:p text:style-name="P587"><text:span text:style-name="T588">6</text:span><text:span text:style-name="T589">. Aplinkos apsaugos valstybinę kontrolę vykdančios institucijos vadovo arba</text:span><text:span text:style-name="T590"><text:s/></text:span><text:span text:style-name="T591">jo įgalioto asmens sprendimas dėl privalomojo nurodymo įstatymų nustatyta tvarka gali būti skundžiamas teismui.</text:span></text:p>
      <text:p text:style-name="P592"><text:span text:style-name="T593">7</text:span><text:span text:style-name="T594">. Skundo padavimas<text:s/></text:span><text:span text:style-name="T595">nesustabdo privalomojo nurodymo vykdymo</text:span><text:span text:style-name="T596">. </text:span></text:p>
      <text:p text:style-name="P597"><text:span text:style-name="T598">8</text:span><text:span text:style-name="T599">.<text:s/></text:span><text:span text:style-name="T600">Aplinkos apsaugos valstybinę kontrolę vykdanti institucija, paaiškėjus naujoms aplinkybėms, gali panaikinti privalomąjį nurodymą motyvuotu sprendimu ir turi<text:s/></text:span><text:span text:style-name="T601">apie tai informuoti asmenį, kuriam buvo duotas pri</text:span><text:span text:style-name="T602">valomasis nurodymas</text:span><text:span text:style-name="T603">.</text:span></text:p>
      <text:p text:style-name="P604"/>
      <text:p text:style-name="P605"><text:span text:style-name="T606">26</text:span><text:span text:style-name="T607"><text:s/>straipsnis.<text:s/></text:span><text:span text:style-name="T608">Veiksmai, kai privalomasis nurodymas neįvykdomas</text:span></text:p>
      <text:p text:style-name="P609"><text:span text:style-name="T610">1</text:span><text:span text:style-name="T611">. Jeigu privalomasis nurodymas neįvykdytas, suėjus privalomojo nurodymo įvykdymo terminui,<text:s/></text:span><text:span text:style-name="T612">aplinkos apsaugos valstybinę kontrolę vykdanti institucija,</text:span><text:span text:style-name="T613"><text:s/>atsižvelgdama į privalomajame nurodyme nurodytų įpareigojimų turinį, kuo skubiau, bet ne vėliau kaip per 3 mėnesius, kreipiasi į teismą dėl įpareigojimo asmeniui, kuriam duotas privalomasis nurodymas, įvykdyti privalomajame nurodyme nustatytus reikalavimu</text:span><text:span text:style-name="T614">s, išskyrus atvejus, nurodytus šio straipsnio 2 ir 3 dalyse.</text:span></text:p>
      <text:p text:style-name="P615"><text:span text:style-name="T616">2</text:span><text:span text:style-name="T617">. Kai privalomojo nurodymo teisėtumas ar privalomojo nurodymo įvykdymo termino pratęsimas nagrinėjami šio įstatymo nustatyta tvarka aplinkos apsaugos valstybinę kontrolę vykdančioje instituc</text:span><text:span text:style-name="T618">ijoje, priėmus sprendimą nepanaikinti privalomojo nurodymo arba kai sueina sprendime nustatyti papildomi privalomojo nurodymo įvykdymo terminai ar priimamas sprendimas dėl privalomojo nurodymo įvykdymo termino nepratęsimo, jeigu privalomasis nurodymas neįv</text:span><text:span text:style-name="T619">ykdomas laiku, aplinkos apsaugos valstybinę kontrolę vykdanti institucija, atsižvelgdama į privalomajame nurodyme nurodytų įpareigojimų turinį, kuo skubiau, bet ne vėliau kaip per 3 mėnesius, kreipiasi į teismą dėl įpareigojimo asmeniui, kuriam duotas priv</text:span><text:span text:style-name="T620">alomasis nurodymas, įvykdyti privalomajame nurodyme nustatytus reikalavimus.</text:span></text:p>
      <text:p text:style-name="P621"><text:span text:style-name="T622">3</text:span><text:span text:style-name="T623">. Kai byla dėl privalomojo nurodymo teisėtumo arba privalomojo nurodymo įvykdymo termino pratęsimo nagrinėjama teisme, įsiteisėjus teismo sprendimui nepanaikinti privalomojo<text:s/></text:span><text:span text:style-name="T624">nurodymo arba kai sueina teismo nustatyti papildomi privalomojo nurodymo įvykdymo terminai ar įsiteisėja teismo sprendimas dėl privalomojo nurodymo termino nepratęsimo, privalomasis nurodymas neįvykdomas laiku, aplinkos apsaugos valstybinę kontrolę vykdant</text:span><text:span text:style-name="T625">i institucija, atsižvelgdama į privalomajame nurodyme nurodytų įpareigojimų turinį, kuo skubiau, bet ne vėliau kaip per 3 mėnesius, kreipiasi į teismą dėl įpareigojimo asmeniui, kuriam duotas privalomasis nurodymas, įvykdyti privalomajame nurodyme nustatyt</text:span><text:span text:style-name="T626">us reikalavimus.</text:span></text:p>
      <text:p text:style-name="P627"><text:span text:style-name="T628">4</text:span><text:span text:style-name="T629">. Jeigu privalomasis nurodymas neįvykdytas, suėjus privalomojo nurodymo įvykdymo terminui, aplinkos apsaugos valstybinės kontrolės pareigūnas privalo asmenį, kuriam duotas privalomasis nurodymas, patraukti atsakomybėn už privalomajame</text:span><text:span text:style-name="T630"><text:s/>nurodyme nustatytų reikalavimų neįvykdymą laiku, išskyrus atvejus, kai byla dėl privalomojo nurodymo teisėtumo arba privalomojo nurodymo įvykdymo termino pratęsimo nagrinėjama teisme. Tokiais atvejais už privalomojo nurodymo neįvykdymą asmuo traukiamas at</text:span><text:span text:style-name="T631">sakomybėn įsiteisėjus teismo sprendimui nepanaikinti privalomojo nurodymo arba kai sueina teismo nustatyti papildomi privalomojo nurodymo įvykdymo terminai ar įsiteisėja teismo sprendimas dėl privalomojo nurodymo termino nepratęsimo.</text:span></text:p>
      <text:p text:style-name="P632"/>
      <text:p text:style-name="P633"><text:span text:style-name="T634">6</text:span><text:span text:style-name="T635"><text:s/></text:span><text:span text:style-name="T636">straipsnis.<text:s/></text:span><text:span text:style-name="T637">I</text:span><text:span text:style-name="T638">V skyriaus trečiojo skirsnio pripažinimas netekusiu galios</text:span></text:p>
      <text:p text:style-name="Normal"><text:span text:style-name="T639">Pripažinti netekusiu galios IV skyriaus trečiąjį skirsnį.</text:span></text:p>
      <text:p text:style-name="Normal"/>
      <text:p text:style-name="P640"><text:span text:style-name="T641">7</text:span><text:span text:style-name="T642"><text:s/>straipsnis.<text:s/></text:span><text:span text:style-name="T643">Įstatymo įsigaliojimas, įgyvendinimas ir taikymas</text:span></text:p>
      <text:p text:style-name="P644"><text:span text:style-name="T645">1</text:span><text:span text:style-name="T646">. Šis įstatymas, išskyrus 3 straipsnį ir šio straipsnio 3 ir<text:s/></text:span><text:span text:style-name="T647">4 dalis, įsigalioja 2020 m. gegužės 1 d.</text:span></text:p>
      <text:p text:style-name="P648"><text:span text:style-name="T649">2</text:span><text:span text:style-name="T650">. Šio įstatymo 3 straipsnis įsigalioja<text:s/></text:span><text:span text:style-name="T651">2021 m. sausio 1 d.</text:span><text:span text:style-name="T652"><text:s/></text:span></text:p>
      <text:p text:style-name="P653"><text:span text:style-name="T654">3</text:span><text:span text:style-name="T655">.<text:s/></text:span><text:span text:style-name="T656">Aplinkos apsaugos valstybinę kontrolę vykdanti institucija iki 2020 m. balandžio 30 d. priima šio įstatymo įgyvendinamuosius teisės aktus.</text:span></text:p>
      <text:p text:style-name="P657"><text:span text:style-name="T658">4</text:span><text:span text:style-name="T659">. Lietuvos Respublikos aplinkos ministras iki 2020 m. gruodžio 31 d. priima šio įstatymo įgyvendinamuosius teisės aktus.</text:span></text:p>
      <text:p text:style-name="P660"><text:span text:style-name="T661">5</text:span><text:span text:style-name="T662">. Privalomųjų nurodymų, duotų iki šio įstatymo įsigaliojimo, terminų pratęsimo, apskundimo ir kitos susijusios procedūros vykdomo</text:span><text:span text:style-name="T663">s ir baigiamos pagal iki šio įstatymo įsigaliojimo galiojusį teisinį reguliavimą.</text:span></text:p>
      <text:p text:style-name="P664"/>
      <text:p text:style-name="P665"><text:span text:style-name="T666">Skelbiu šį Lietuvos Respublikos Seimo priimtą įstatymą.</text:span></text:p>
      <text:p text:style-name="P667"/>
      <text:p text:style-name="P668"><text:span text:style-name="T669">Respublikos Prezidentas</text:span><text:span text:style-name="T670">  </text:span></text:p>
      <text:p text:style-name="P671"/>
      <text:p text:style-name="P672">Teikia</text:p>
      <text:p text:style-name="P673"/>
      <text:p text:style-name="P674">Aplinkos apsaugos komiteto pirmininkas <text:s text:c="51"/>Juozas Imbrasas</text:p>
      <text:p text:style-name="P675"/>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20-01-17T12:42:00Z</meta:creation-date>
    <dc:date>2020-01-17T12:42:00Z</dc:date>
    <meta:print-date>2020-01-17T10:2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4" meta:word-count="4790" meta:character-count="32031" meta:row-count="227" meta:non-whitespace-character-count="27305"/>
  </office:meta>
</office:document-meta>
</file>